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ab-stops>
          <style:tab-stop style:type="left" style:position="2.3625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2.4611in"/>
        </style:tab-stops>
      </style:paragraph-properties>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P32" style:parent-style-name="Normal" style:family="paragraph">
      <style:paragraph-properties style:snap-to-layout-grid="false" fo:text-align="justify" fo:line-height="105%"/>
    </style:style>
    <style:style style:name="P33" style:parent-style-name="Normal" style:family="paragraph">
      <style:paragraph-properties style:snap-to-layout-grid="false" fo:text-align="justify" fo:line-height="105%"/>
    </style:style>
    <style:style style:name="P34" style:parent-style-name="Normal" style:family="paragraph">
      <style:paragraph-properties style:snap-to-layout-grid="false" fo:text-align="justify" fo:line-height="105%"/>
    </style:style>
    <style:style style:name="P35" style:parent-style-name="Normal" style:family="paragraph">
      <style:paragraph-properties style:snap-to-layout-grid="false" fo:text-align="justify" fo:line-height="105%"/>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45" style:parent-style-name="Normal" style:family="paragraph">
      <style:paragraph-properties fo:text-align="justify" fo:margin-left="2.7in" fo:text-indent="0.9in">
        <style:tab-stops/>
      </style:paragraph-properties>
      <style:text-properties style:font-name-asian="Calibri" style:font-size-complex="12pt"/>
    </style:style>
    <style:style style:name="P46" style:parent-style-name="Normal" style:family="paragraph">
      <style:paragraph-properties fo:text-align="justify" fo:margin-left="2.7in" fo:text-indent="0.9in">
        <style:tab-stops/>
      </style:paragraph-properties>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3937in"/>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VISUOMENĖS SVEIKATOS BIURO NUOSTATŲ PATVIRTINIMO</text:p>
      <text:p text:style-name="P10"/>
      <text:p text:style-name="P11">2018 m. gruodžio 20 d. Nr. T-310</text:p>
      <text:p text:style-name="P12">Pakruojis</text:p>
      <text:p text:style-name="P13"/>
      <text:p text:style-name="P14"/>
      <text:p text:style-name="P15"><text:span text:style-name="T16">Vadovaudamasi<text:s/></text:span><text:span text:style-name="T17">Lietuvos Respublikos vietos savivaldos įstatymo 6 straipsnio 17 punktu, 7 straipsnio 35 punktu, 18 straipsnio 1 dalimi, Lietuvos Respublikos biudžetinių įstaigų įstatymo 6 straipsnio 5 dalimi, Lietuvos Respublikos visuomenės sveikatos priežiūros įstatymo 6 straipsnio 1 dalimi, Lietuvos Respublikos sveikatos apsaugos ministro 2008 m. kovo 15 d. įsakymu Nr. V-196 „Dėl savivaldybės visuomenės sveikatos biuro pavyzdinių nuostatų patvirtinimo“, Pakruojo rajono savivaldybės taryba n u s p r e n d ž i a:</text:span></text:p>
      <text:p text:style-name="P18"><text:span text:style-name="T19">1</text:span><text:span text:style-name="T20">. Patvirtinti Pakruojo rajono savivaldybės visuomenės sveikatos biuro nuostatus (pridedama).</text:span></text:p>
      <text:p text:style-name="P21"><text:span text:style-name="T22">2</text:span><text:span text:style-name="T23">. Įgalioti Pakruojo rajono savivaldybės visuomenės sveikatos biuro direktorių Vidmantą Svečiulį pasirašyti nuostatus, teisės aktų nustatyta tvarka įregistruoti juos Juridinių asmenų registre ir atlikti kitus veiksmus, susijusius su šiuo pavedimu.</text:span></text:p>
      <text:p text:style-name="P24"><text:span text:style-name="T25">3</text:span><text:span text:style-name="T26">. Pripažinti netekusiu galios Pakruojo rajono savivaldybės tarybos 2008 m. birželio 26 d. sprendimą Nr. T-219 „Dėl Pakruojo rajono savivaldybės visuomenės sveikatos biuro nuostatų patvirtinimo“.</text:span></text:p>
      <text:p text:style-name="P27"><text:span text:style-name="T28">4</text:span><text:span text:style-name="T29">. Nustatyti, kad sprendimo 3 punktas įsigalioja nuo šio sprendimo 1 punktu patvirtintų nuostatų įregistravimo Juridinių asmenų registr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Saulius Gegieckas</text:span></text:p>
      <text:soft-page-break/>
      <text:p text:style-name="P42">PATVIRTINTA</text:p>
      <text:p text:style-name="P45">Pakruojo rajono savivaldybės tarybos</text:p>
      <text:p text:style-name="P46">2018 m. gruodžio 20 d. sprendimu Nr. T-310</text:p>
      <text:p text:style-name="P47"/>
      <text:p text:style-name="P48"><text:span text:style-name="T49">PAKRUOJO RAJONO SAVIVALDYBĖS VISUOMENĖS SVEIKATOS BIURO</text:span></text:p>
      <text:p text:style-name="P50"><text:span text:style-name="T51">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kruojo rajono savivaldybės visuomenės sveikatos biuras (toliau – Biuras) yra Lietuvos nacionalinės sveikatos sistemos (toliau – LNSS) savivaldybės biudžetinė visuomenės sveikatos priežiūros įstaiga, įgyvendinanti valstybines (valstybės perduotas savivaldybėms) ir savarankiškąsias visuomenės sveikatos priežiūros funkcijas ir išlaikoma iš valstybės ir savivaldybės biudžetų asignavimų.</text:span></text:p>
      <text:p text:style-name="P63"><text:span text:style-name="T64">2</text:span><text:span text:style-name="T65">.</text:span><text:span text:style-name="T66"><text:tab/>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67"><text:span text:style-name="T68">3</text:span><text:span text:style-name="T69">. Biuro pavadinimas – Pakruojo rajono savivaldybės visuomenės sveikatos biuras. Trumpasis Biuro pavadinimas Pakruojo VSB. Biuras įregistruotas Juridinių asmenų registre, kodas – 301674204.</text:span></text:p>
      <text:p text:style-name="P70"><text:span text:style-name="T71">4</text:span><text:span text:style-name="T72">. Biuro teisinė forma – biudžetinė įstaiga.</text:span></text:p>
      <text:p text:style-name="P73"><text:span text:style-name="T74">5</text:span><text:span text:style-name="T75">. Biuro steigėjas ir savininkas (toliau – Steigėjas (Savininkas) – Pakruojo rajono savivaldybė (toliau – Savivaldybė). Savininko teises ir pareigas įgyvendinanti institucija – Pakruojo rajono savivaldybės taryba (toliau – Savivaldybės taryba).</text:span></text:p>
      <text:p text:style-name="P76"><text:span text:style-name="T77">6</text:span><text:span text:style-name="T78">. Biuras neatsako už Steigėjo (Savininko) įsipareigojimus.</text:span></text:p>
      <text:p text:style-name="P79"><text:span text:style-name="T80">7</text:span><text:span text:style-name="T81">. Biuro buveinės adresas: L. Giros g. 3D, LT- 83150, Pakruojis.</text:span></text:p>
      <text:p text:style-name="P82"><text:span text:style-name="T83">8</text:span><text:span text:style-name="T84">. Biuras yra viešas juridinis asmuo, turintis ūkinį, finansinį, organizacinį ir teisinį savarankiškumą.</text:span></text:p>
      <text:p text:style-name="P85"><text:span text:style-name="T86">9</text:span><text:span text:style-name="T87">. Biuro vieša informacija ir pranešimai skelbiami vietos arba regiono spaudoje, Savivaldybės interneto svetainėje<text:s/></text:span><text:span text:style-name="T88">www.pakruojis.lt</text:span><text:span text:style-name="T89">.</text:span></text:p>
      <text:p text:style-name="P90"><text:span text:style-name="T91">10</text:span><text:span text:style-name="T92">. Biuro finansiniai metai sutampa su kalendoriniais metais.</text:span></text:p>
      <text:p text:style-name="P93"><text:span text:style-name="T94">11</text:span><text:span text:style-name="T95">. Biuro veikla yra neterminuota.</text:span></text:p>
      <text:p text:style-name="P96"/>
      <text:p text:style-name="P97"><text:span text:style-name="T98">II</text:span><text:span text:style-name="T99"><text:s/>SKYRIUS</text:span></text:p>
      <text:p text:style-name="P100"><text:span text:style-name="T101">BIURO SAVININKO TEISES IR PAREIGAS ĮGYVENDINANČIOS INSTITUCIJOS KOMPETENCIJA</text:span></text:p>
      <text:p text:style-name="P102"/>
      <text:p text:style-name="P103"><text:span text:style-name="T104">12</text:span><text:span text:style-name="T105">. Biuro Steigėjo (Savininko) pareigos:</text:span></text:p>
      <text:p text:style-name="P106"><text:span text:style-name="T107">12.1</text:span><text:span text:style-name="T108">. tvirtinti, keisti ir papildyti Biuro nuostatus;</text:span></text:p>
      <text:p text:style-name="P109"><text:span text:style-name="T110">12.2</text:span><text:span text:style-name="T111">. nustatyti Biuro išlaidas (neįskaitant valstybės biudžeto asignavimų), neviršijant jam patvirtintų bendrųjų asignavimų, iš jų – darbo užmokesčiui, paprastosioms ir nepaprastosioms išlaidoms;</text:span></text:p>
      <text:p text:style-name="P112"><text:span text:style-name="T113">12.3</text:span><text:span text:style-name="T114">. skirti Savivaldybės biudžeto lėšas Biurui išlaikyti ir veiklai vykdyti teisės aktų nustatyta tvarka;</text:span></text:p>
      <text:p text:style-name="P115"><text:span text:style-name="T116">12.4</text:span><text:span text:style-name="T117">. kontroliuoti, kad Biuras paskirtus asignavimus naudotų pagal nustatytą paskirtį ekonomiškai ir efektyviai;</text:span></text:p>
      <text:p text:style-name="P118"><text:span text:style-name="T119">12.5</text:span><text:span text:style-name="T120">. kontroliuoti Biuro finansinių ir statistinių ataskaitų teisingumą ir jų pateikimą laiku;</text:span></text:p>
      <text:p text:style-name="P121"><text:span text:style-name="T122">12.6</text:span><text:span text:style-name="T123">. nustatyti didžiausią leistiną darbuotojų pareigybių skaičių;</text:span></text:p>
      <text:p text:style-name="P124"><text:span text:style-name="T125">12.7</text:span><text:span text:style-name="T126">. kontroliuoti, kad Biuras laiku atsiskaitytų su darbuotojais, mokesčių administravimo įstaigomis, visų rūšių energijos ir kitu darbu, paslaugų bei prekių tiekėjais;</text:span></text:p>
      <text:p text:style-name="P127"><text:span text:style-name="T128">12.8</text:span><text:span text:style-name="T129">. kontroliuoti iš biudžeto finansuojamų programų rengimą ir vykdymą;</text:span></text:p>
      <text:p text:style-name="P130"><text:span text:style-name="T131">12.9</text:span><text:span text:style-name="T132">. pranešti Biurui pakitusias arba patvirtintas naujas pinigines ir natūrines išlaidų normas, kitas normas ir rodiklius, būtinus programų sąmatų projektuose numatomiems asignavimams tiksliai apskaičiuoti.</text:span></text:p>
      <text:p text:style-name="P133"><text:span text:style-name="T134">13</text:span><text:span text:style-name="T135">. Biuro Steigėjo (Savininko) teisės:</text:span></text:p>
      <text:p text:style-name="P136"><text:span text:style-name="T137">13.1</text:span><text:span text:style-name="T138">. kontroliuoti Biuro buhalterinę apskaitą, finansinę atskaitomybę, įsiskolinimus. Imtis visų priemonių, kad būtų išvengta pažeidimų;</text:span></text:p>
      <text:p text:style-name="P139"><text:span text:style-name="T140">13.2</text:span><text:span text:style-name="T141">. atlikti Biure vykdomos finansinės atskaitomybės analizę;</text:span></text:p>
      <text:p text:style-name="P142"><text:span text:style-name="T143">13.3</text:span><text:span text:style-name="T144">. gauti iš Biuro dokumentus, žodinius ir rašytinius paaiškinimus, išvadas ir kitokią informaciją, susijusią su Biuro veikla, reikalingą savo uždaviniams įgyvendinti ir funkcijoms atlikti;</text:span></text:p>
      <text:p text:style-name="P145"><text:span text:style-name="T146">13.4</text:span><text:span text:style-name="T147">. priimti sprendimą atlikti tam tikros Biuro veiklos nepriklausomą auditą;</text:span></text:p>
      <text:p text:style-name="P148"><text:span text:style-name="T149">13.5</text:span><text:span text:style-name="T150">. reorganizuoti, pertvarkyti, likviduoti Biurą, jeigu įstatymai nenumato kitaip.</text:span></text:p>
      <text:p text:style-name="P151"><text:span text:style-name="T152">14</text:span><text:span text:style-name="T153">. Biuro Steigėjas (Savininkas) gali turėti kitų teisių ir pareigų, jei jos neprieštarauja Lietuvos Respublikos įstatymams ir kitiems teisės aktams.</text:span></text:p>
      <text:p text:style-name="P154"/>
      <text:p text:style-name="P155"><text:span text:style-name="T156">III</text:span><text:span text:style-name="T157"><text:s/>SKYRIUS</text:span></text:p>
      <text:p text:style-name="P158"><text:span text:style-name="T159">BIURO VEIKLOS TIKSLAI, SRITYS IR FUNKCIJOS</text:span></text:p>
      <text:p text:style-name="P160"/>
      <text:p text:style-name="P161"><text:span text:style-name="T162">15</text:span><text:span text:style-name="T163">. Biuro pagrindinis veiklos tikslas – rūpintis Pakruojo rajono savivaldybės (toliau – Savivaldybė) gyventojų sveikata, vykdyti Savivaldybės teritorijoje teisės aktais reglamentuojamas visuomenės sveikatos priežiūros funkcijas, siekiant sumažinti gyventojų mirtingumą ir sergamumą, gerinti jų gyvenimo kokybę.</text:span></text:p>
      <text:p text:style-name="P164"><text:span text:style-name="T165">16</text:span><text:span text:style-name="T166">. Biuro pagrindinės sveikatos sritys – organizuoti ir teikti prieinamas ir tinkamas teisės aktais nustatytas visuomenės sveikatos priežiūros paslaugas fiziniams ir juridiniams asmenims Savivaldybės ir kitų savivaldybių teritorijoje, jeigu tai yra nustatyta bendradarbiavimo tarp Savivaldybių sutartyje.</text:span></text:p>
      <text:p text:style-name="P167"><text:span text:style-name="T168">17</text:span><text:span text:style-name="T169">. Biuro funkcijos:</text:span></text:p>
      <text:p text:style-name="P170"><text:span text:style-name="T171">17.1</text:span><text:span text:style-name="T172">. vykdyti valstybines (valstybės perduotas savivaldybėms) visuomenės sveikatos priežiūros funkcijas:</text:span></text:p>
      <text:p text:style-name="P173"><text:span text:style-name="T174">17.1.1</text:span><text:span text:style-name="T175">. visuomenės sveikatos priežiūrą Savivaldybės teritorijoje esančiose ikimokyklinio ugdymo, bendrojo ugdymo mokyklose ir profesinio mokymo įstaigose ugdomų mokinių pagal ikimokyklinio, priešmokyklinio, pradinio, pagrindinio ir vidurinio ugdymo programas;</text:span></text:p>
      <text:p text:style-name="P176"><text:span text:style-name="T177">17.1.2</text:span><text:span text:style-name="T178">. visuomenės sveikatos stiprinimą;</text:span></text:p>
      <text:p text:style-name="P179"><text:span text:style-name="T180">17.1.3</text:span><text:span text:style-name="T181">. visuomenės sveikatos stebėseną;</text:span></text:p>
      <text:p text:style-name="P182"><text:span text:style-name="T183">17.2</text:span><text:span text:style-name="T184">. vykdyti savarankiškąsias visuomenės sveikatos priežiūros funkcijas:</text:span></text:p>
      <text:p text:style-name="P185"><text:span text:style-name="T186">17.2.1</text:span><text:span text:style-name="T187">. įgyvendinti Savivaldybės tarybos patvirtintuose Savivaldybės strateginiuose dokumentuose numatytas visuomenės sveikatos priemones;</text:span></text:p>
      <text:p text:style-name="P188"><text:span text:style-name="T189">17.2.2</text:span><text:span text:style-name="T190">. dalyvauti įgyvendinant Savivaldybėje valstybines visuomenės sveikatos programas, tarpinstitucinius veiklos planus;</text:span></text:p>
      <text:p text:style-name="P191"><text:span text:style-name="T192">17.2.3</text:span><text:span text:style-name="T193">. vykdyti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ti į visuomenės sveikatos stiprinimo veiklą socialinius partnerius;</text:span></text:p>
      <text:p text:style-name="P194"><text:span text:style-name="T195">17.3</text:span><text:span text:style-name="T196">. pagal kompetenciją vykdyti nustatytas visuomenės sveikatos priežiūros funkcijas visose gyventojų amžiaus grupėse šiose poveikio srityse: užkrečiamų ligų, neinfekcinių ligų ir traumų profilaktika, priklausomybių, rūkymo, alkoholio, narkomanijos ir kitų psichoaktyvių medžiagų vartojimo mažinimas, fizinio aktyvumo, tinkamos mitybos, kitų sveikos gyvensenos veiksnių skatinimas, psichikos sveikatos stiprinimas ir sutrikimų profilaktika, sveiko senėjimo skatinimas, sveikatos netolygumų mažinimas ir kt.;</text:span></text:p>
      <text:p text:style-name="P197"><text:span text:style-name="T198">17.4</text:span><text:span text:style-name="T199">. vykdyti privalomąjį sveikatos mokymą;</text:span></text:p>
      <text:p text:style-name="P200"><text:span text:style-name="T201">17.5</text:span><text:span text:style-name="T202">. vykdyti kitas teisės aktais nustatytas visuomenės sveikatos priežiūros funkcijas.</text:span></text:p>
      <text:p text:style-name="P203"><text:span text:style-name="T204">18</text:span><text:span text:style-name="T205">. Biuro veiklos rūšys pagal Ekonominės veiklos rūšių klasifikatorių (EVRK):</text:span></text:p>
      <text:p text:style-name="P206"><text:span text:style-name="T207">18.1</text:span><text:span text:style-name="T208">. kita žmonių sveikatos priežiūros veikla, kodas 86.90;</text:span></text:p>
      <text:p text:style-name="P209"><text:span text:style-name="T210">18.2</text:span><text:span text:style-name="T211">. sveikatos priežiūros, švietimo, kultūros ir kitų socialinių paslaugų, išskyrus socialinį draudimą, veiklos reguliavimas, kodas 84.12;</text:span></text:p>
      <text:p text:style-name="P212"><text:span text:style-name="T213">18.3</text:span><text:span text:style-name="T214">. kitas mokymas, kodas 85.5;</text:span></text:p>
      <text:p text:style-name="P215"><text:span text:style-name="T216">18.4</text:span><text:span text:style-name="T217">. sportinis ir rekreacinis švietimas, kodas 85.51;</text:span></text:p>
      <text:p text:style-name="P218"><text:span text:style-name="T219">18.5</text:span><text:span text:style-name="T220">. kitas, niekur nepriskirtas, švietimas, kodas 85.59;</text:span></text:p>
      <text:p text:style-name="P221"><text:span text:style-name="T222">18.6</text:span><text:span text:style-name="T223">. švietimui būdingų paslaugų veikla, kodas 85.60;</text:span></text:p>
      <text:p text:style-name="P224"><text:span text:style-name="T225">18.7</text:span><text:span text:style-name="T226">. leidybinė veikla, kodas 58;</text:span></text:p>
      <text:p text:style-name="P227"><text:span text:style-name="T228">18.8</text:span><text:span text:style-name="T229">. knygų, periodinių leidinių leidyba ir kita leidybinė veikla, kodas 58.1;</text:span></text:p>
      <text:p text:style-name="P230"><text:span text:style-name="T231">18.9</text:span><text:span text:style-name="T232">. kita leidyba, kodas 58.19;</text:span></text:p>
      <text:p text:style-name="P233"><text:span text:style-name="T234">18.10</text:span><text:span text:style-name="T235">. kita informacinių paslaugų veikla 63.9;</text:span></text:p>
      <text:p text:style-name="P236"><text:span text:style-name="T237">18.11</text:span><text:span text:style-name="T238">. kita, niekur kitur nepriskirta, informacinių paslaugų veikla, kodas 63.99;</text:span></text:p>
      <text:p text:style-name="P239"><text:span text:style-name="T240">18.12</text:span><text:span text:style-name="T241">. posėdžių ir verslo renginių organizavimas, kodas 82.30;</text:span></text:p>
      <text:p text:style-name="P242"><text:span text:style-name="T243">18.13</text:span><text:span text:style-name="T244">. medicinos mokslų tiriamieji ir taikomieji darbai, kodas 72.19.40;</text:span></text:p>
      <text:p text:style-name="P245"><text:span text:style-name="T246">18.14</text:span><text:span text:style-name="T247">. rinkos tyrimai ir viešosios nuomonės apklausos, kodas 73.20;</text:span></text:p>
      <text:p text:style-name="P248"><text:span text:style-name="T249">18.15</text:span><text:span text:style-name="T250">. nuosavo arba nuomojamojo nekilnojamojo turto nuoma ir eksploatavimas, kodas 68.20;</text:span></text:p>
      <text:p text:style-name="P251"><text:span text:style-name="T252">18.16</text:span><text:span text:style-name="T253">. kita pramogų ir poilsio organizavimo veikla, kodas 93.29.</text:span></text:p>
      <text:p text:style-name="P254"/>
      <text:p text:style-name="P255"><text:span text:style-name="T256">IV</text:span><text:span text:style-name="T257"><text:s/>SKYRIUS</text:span></text:p>
      <text:p text:style-name="P258"><text:span text:style-name="T259">BIURO TEISĖS IR PAREIGOS</text:span></text:p>
      <text:p text:style-name="P260"/>
      <text:p text:style-name="P261"><text:span text:style-name="T262">19</text:span><text:span text:style-name="T263">. Vykdydamas veiklą, Biuras turi šias teises:</text:span></text:p>
      <text:p text:style-name="P264"><text:span text:style-name="T265">19.1</text:span><text:span text:style-name="T266">. pasirinkti tinkamas darbo formas ir metodus;</text:span></text:p>
      <text:p text:style-name="P267"><text:span text:style-name="T268">19.2</text:span><text:span text:style-name="T269"><text:s/>įstatymų ir kitų teisės aktų nustatyta tvarka gauti informaciją, reikalingą savo uždaviniams įgyvendinti ir funkcijoms atlikti iš Savivaldybės institucijų, Savivaldybės teritorijoje esančių juridinių asmenų;</text:span></text:p>
      <text:p text:style-name="P270"><text:span text:style-name="T271">19.3</text:span><text:span text:style-name="T272">. bendradarbiauti su šalies ir užsienio partneriais;</text:span></text:p>
      <text:p text:style-name="P273"><text:span text:style-name="T274">19.4</text:span><text:span text:style-name="T275">. sudaryti sutartis su Lietuvos ir užsienio fiziniais bei juridiniais asmenimis;</text:span></text:p>
      <text:p text:style-name="P276"><text:span text:style-name="T277">19.5</text:span><text:span text:style-name="T278">. vykdyti neformalų suaugusiųjų švietimą, organizuoti konferencijas, seminarus ir kitus renginius;</text:span></text:p>
      <text:p text:style-name="P279"><text:span text:style-name="T280">19.6</text:span><text:span text:style-name="T281">. verstis su Biuro kompetencija susijusia leidybos veikla, privalomuoju sveikatos mokymu ir iš šios veiklos gauti nebiudžetinių lėšų;</text:span></text:p>
      <text:p text:style-name="P282"><text:span text:style-name="T283">19.7</text:span><text:span text:style-name="T284">. konsultuotis su kitų institucijų atstovais ir specialistais, atskiriems klausimams spręsti sudaryti laikinas darbo grupes;</text:span></text:p>
      <text:p text:style-name="P285"><text:span text:style-name="T286">19.8</text:span><text:span text:style-name="T287">. iš teisėtai vykdomos veiklos gauti nebiudžetinių lėšų;</text:span></text:p>
      <text:p text:style-name="P288"><text:span text:style-name="T289">19.9</text:span><text:span text:style-name="T290">. dalyvauti rengiant su Biuro veikla susijusių Savivaldybės teisės aktų projektus;</text:span></text:p>
      <text:p text:style-name="P291"><text:span text:style-name="T292">19.10</text:span><text:span text:style-name="T293">. teisės aktų nustatyta tvarka teikti mokamas paslaugas;</text:span></text:p>
      <text:p text:style-name="P294"><text:span text:style-name="T295">19.11</text:span><text:span text:style-name="T296">. teisės aktų nustatyta tvarka gauti paramą;</text:span></text:p>
      <text:p text:style-name="P297"><text:span text:style-name="T298">19.12</text:span><text:span text:style-name="T299">. inicijuoti ir vykdyti visuomenės sveikatos stiprinimo, poveikio sveikatai vertinimo projektus ir priemones;</text:span></text:p>
      <text:p text:style-name="P300"><text:span text:style-name="T301">19.13</text:span><text:span text:style-name="T302">. kurti ir dalyvauti formuojant Savivaldybės visuomenės sveikatos registrus, informacines sistemas;</text:span></text:p>
      <text:p text:style-name="P303"><text:span text:style-name="T304">19.14</text:span><text:span text:style-name="T305">. siųsti darbuotojus tobulinti kvalifikaciją šalies ir užsienio institucijose;</text:span></text:p>
      <text:p text:style-name="P306"><text:span text:style-name="T307">19.15</text:span><text:span text:style-name="T308">. įtraukti savanorius į veiklą;</text:span></text:p>
      <text:p text:style-name="P309"><text:span text:style-name="T310">19.16</text:span><text:span text:style-name="T311">. teikti visuomenės sveikatos priežiūros paslaugas kitoms Savivaldybėms;</text:span></text:p>
      <text:p text:style-name="P312"><text:span text:style-name="T313">19.17</text:span><text:span text:style-name="T314">. Biuras gali turėti filialų, kurie veiktų Biuro, kaip juridinio asmens, vardu pagal Biuro nuostatus ir direktoriaus suteiktus įgaliojimus.</text:span></text:p>
      <text:p text:style-name="P315"><text:span text:style-name="T316">20</text:span><text:span text:style-name="T317">. Biuras privalo:</text:span></text:p>
      <text:p text:style-name="P318"><text:span text:style-name="T319">20.1</text:span><text:span text:style-name="T320">. naudoti gautus biudžeto asignavimus racionaliai ir taupiai, nuostatuose nurodytai ir įstatymų nedraudžiamai veiklai vykdyti pagal patvirtintas išlaidų sąmatas;</text:span></text:p>
      <text:p text:style-name="P321"><text:span text:style-name="T322">20.2</text:span><text:span text:style-name="T323">. užtikrinti veiklos planų vykdymą, veiklos krypčių planavimą ir rengti veiklos ataskaitas;</text:span></text:p>
      <text:p text:style-name="P324"><text:span text:style-name="T325">20.3</text:span><text:span text:style-name="T326">. garantuoti finansinių ir statistinių ataskaitų teisingumą ir jų pateikimą laiku;</text:span></text:p>
      <text:p text:style-name="P327"><text:span text:style-name="T328">20.4</text:span><text:span text:style-name="T329">. informuoti Savivaldybės bendruomenę apie Biuro veiklą;</text:span></text:p>
      <text:p text:style-name="P330"><text:span text:style-name="T331">20.5</text:span><text:span text:style-name="T332">. išsaugoti fizinių, juridinių asmenų komercinę paslaptį, patikėtą Biurui;</text:span></text:p>
      <text:p text:style-name="P333"><text:span text:style-name="T334">20.6</text:span><text:span text:style-name="T335">. vykdyti įsipareigojimus pagal sudarytas sutartis;</text:span></text:p>
      <text:p text:style-name="P336"><text:span text:style-name="T337">20.7</text:span><text:span text:style-name="T338">. savo veikloje naudoti tik tuos tyrimo metodus ir tik tas visuomenės sveikatos priežiūros technologijas, kurios yra aprobuotos Lietuvos Respublikoje;</text:span></text:p>
      <text:p text:style-name="P339"><text:span text:style-name="T340">20.8</text:span><text:span text:style-name="T341">. įgyvendinti būtinąsias visuomenės sveikatos priežiūros priemones;</text:span></text:p>
      <text:p text:style-name="P342"><text:span text:style-name="T343">21</text:span><text:span text:style-name="T344">. Biuras gali turėti ir kitų teisių ir pareigų, jeigu jos neprieštarauja Lietuvos Respublikos įstatymams ir kitiems teisės aktams. Jeigu Nuostatuose nustatytai veiklai reikalinga licencija (leidimas), tai Biuras tokią licenciją (leidimą) privalo turėti;</text:span></text:p>
      <text:p text:style-name="P345"/>
      <text:p text:style-name="P346"><text:span text:style-name="T347">V</text:span><text:span text:style-name="T348"><text:s/>SKYRIUS</text:span></text:p>
      <text:p text:style-name="P349"><text:span text:style-name="T350">BIURO VEIKLOS ORGANIZAVIMAS</text:span></text:p>
      <text:p text:style-name="P351"/>
      <text:p text:style-name="P352"><text:span text:style-name="T353">22</text:span><text:span text:style-name="T354">. Biuro direktorius yra vienasmenis biudžetinės įstaigos valdymo organas. Jį į pareigas priima ir iš jų atleidžia Savivaldybės meras teisės aktų nustatyta tvarka, nustato darbo užmokestį, atlieka kitas personalo valdymo funkcijas.</text:span></text:p>
      <text:p text:style-name="P355"><text:span text:style-name="T356">23</text:span><text:span text:style-name="T357">. Biuro direktorius:</text:span></text:p>
      <text:p text:style-name="P358"><text:span text:style-name="T359">23.1</text:span><text:span text:style-name="T360">. organizuoja Biuro darbą taip, kad būtų įgyvendinami biudžetinės įstaigos tikslai ir atliekamos nustatytos funkcijos;</text:span></text:p>
      <text:p text:style-name="P361"><text:span text:style-name="T362">23.2</text:span><text:span text:style-name="T363">. užtikrina, kad būtų laikomasi įstatymų, kitų teisės aktų ir Biuro nuostatų;</text:span></text:p>
      <text:p text:style-name="P364"><text:span text:style-name="T365">23.3</text:span><text:span text:style-name="T366">. teisės aktų nustatyta tvarka priima ir atleidžia Biuro darbuotojus;</text:span></text:p>
      <text:p text:style-name="P367"><text:span text:style-name="T368">23.4</text:span><text:span text:style-name="T369">. tvirtina Biuro struktūrą ir pareigybių sąrašą, neviršydamas Savivaldybės tarybos nustatyto didžiausio leistino pareigybių (etatų skaičiaus) skaičiaus;</text:span></text:p>
      <text:p text:style-name="P370"><text:span text:style-name="T371">23.5</text:span><text:span text:style-name="T372">. tvirtina įstaigos vidaus darbo taisykles, darbuotojų pareigybių aprašymus, kitus vidaus tvarkomuosius dokumentus jo kompetencijai priskirtais klausimais ir kontroliuoja jų vykdymą;</text:span></text:p>
      <text:p text:style-name="P373"><text:span text:style-name="T374">23.6</text:span><text:span text:style-name="T375">. užtikrina, kad pagal Lietuvos Respublikos viešojo sektoriaus atskaitomybės įstatymą teikiami ataskaitų rinkiniai ir statistinės ataskaitos būtų teisingi;</text:span></text:p>
      <text:p text:style-name="P376"><text:span text:style-name="T377">23.7</text:span><text:span text:style-name="T378">. užtikrina racionalų ir taupų lėšų bei turto naudojimą, veiksmingą Biuro veiklos kontrolės sistemos sukūrimą, jos veikimą ir tobulinimą;</text:span></text:p>
      <text:p text:style-name="P379"><text:span text:style-name="T380">23.8</text:span><text:span text:style-name="T381">. sudaro darbuotojams saugias ir sveikatai nekenksmingas darbo sąlygas;</text:span></text:p>
      <text:p text:style-name="P382"><text:span text:style-name="T383">23.9</text:span><text:span text:style-name="T384">. pagal savo kompetenciją leidžia savo įsakymus, organizuoja ir kontroliuoja jų vykdymą;</text:span></text:p>
      <text:p text:style-name="P385"><text:span text:style-name="T386">23.10</text:span><text:span text:style-name="T387">. vykdo kitas pareigybės aprašyme nustatytas funkcijas.</text:span></text:p>
      <text:p text:style-name="P388"><text:span text:style-name="T389">24</text:span><text:span text:style-name="T390">. Biuro visuomenės sveikatos priežiūros specialistų pareigybes gali užimti asmenys, atitinkantys Lietuvos Respublikos sveikatos apsaugos ministro patvirtintus kvalifikacinius reikalavimus.</text:span></text:p>
      <text:p text:style-name="P391"><text:span text:style-name="T392">25</text:span><text:span text:style-name="T393">. Biuro direktoriaus pavaduotojai ir padalinių vadovai į pareigas skiriami ir atleidžiami teisės aktų nustatyta tvarka ir tiesiogiai vadovauja jų kompetencijai priskirtai darbo sričiai.</text:span></text:p>
      <text:p text:style-name="Normal"/>
      <text:p text:style-name="P394"><text:span text:style-name="T395">VI</text:span><text:span text:style-name="T396"><text:s/>SKYRIUS</text:span></text:p>
      <text:p text:style-name="P397"><text:span text:style-name="T398">DARBUOTOJŲPRIĖMIMAS Į DARBĄ, DARBO APMOKĖJIMO TVARKA</text:span></text:p>
      <text:p text:style-name="P399"/>
      <text:p text:style-name="P400"><text:span text:style-name="T401">26</text:span><text:span text:style-name="T402">. Biuro darbuotojai priimami į darbą ir atleidžiami iš jo Lietuvos Respublikos darbo kodekso ir kitų teisės aktų nustatyta tvarka.</text:span></text:p>
      <text:p text:style-name="P403"><text:span text:style-name="T404">27</text:span><text:span text:style-name="T405">. Biuro darbuotojams už darbą apmokama Lietuvos Respublikos įstatymų ir kitų teisės aktų nustatyta tvarka.</text:span></text:p>
      <text:p text:style-name="P406"/>
      <text:p text:style-name="P407"><text:span text:style-name="T408">VII</text:span><text:span text:style-name="T409"><text:s/>SKYRIUS</text:span></text:p>
      <text:p text:style-name="P410"><text:span text:style-name="T411">BIURO LĖŠOS, TURTAS, VEIKLOS KONTROLĖ</text:span></text:p>
      <text:p text:style-name="P412"/>
      <text:p text:style-name="P413"><text:span text:style-name="T414">28</text:span><text:span text:style-name="T415">. Biuro lėšų šaltiniai:</text:span></text:p>
      <text:p text:style-name="P416"><text:span text:style-name="T417">28.1</text:span><text:span text:style-name="T418"><text:s/>valstybės biudžeto lėšos;</text:span></text:p>
      <text:p text:style-name="P419"><text:span text:style-name="T420">28.2</text:span><text:span text:style-name="T421">. savivaldybės biudžeto lėšos;</text:span></text:p>
      <text:p text:style-name="P422"><text:span text:style-name="T423">28.3</text:span><text:span text:style-name="T424">. pajamos už teikiamas paslaugas;</text:span></text:p>
      <text:p text:style-name="P425"><text:span text:style-name="T426">28.4</text:span><text:span text:style-name="T427">. kitos teisėtai gautos lėšos.</text:span></text:p>
      <text:p text:style-name="P428"><text:span text:style-name="T429">29</text:span><text:span text:style-name="T430">. Biuras gali būti paramos gavėju.</text:span></text:p>
      <text:p text:style-name="P431"><text:span text:style-name="T432">30</text:span><text:span text:style-name="T433">. Biuras buhalterinę apskaitą organizuoja ir finansinę atskaitomybę tvarko teisės aktų nustatyta tvarka. Biuro direktorius ir vyriausiasis finansininkas atsako už Biuro finansinės apskaitos vykdymą, lėšų panaudojimą pagal sąmatą, finansinių ir statistinių ataskaitų teisingumą.</text:span></text:p>
      <text:p text:style-name="P434"><text:span text:style-name="T435">31</text:span><text:span text:style-name="T436">. Biuras patikėjimo teise valdo, naudoja ir disponuoja Savivaldybės tarybos perduotu turtu, Lietuvos Respublikos įstatymų, kitų teisės aktų ir Savivaldybės tarybos sprendimų nustatyta tvarka.<text:s/></text:span></text:p>
      <text:p text:style-name="P437"><text:span text:style-name="T438">32</text:span><text:span text:style-name="T439">. Biuro veiklos ir išorės finansinį auditą atlieka Savivaldybės Kontrolės ir audito tarnyba.<text:s/></text:span></text:p>
      <text:p text:style-name="P440"><text:span text:style-name="T441">33</text:span><text:span text:style-name="T442">. Valstybinį auditą atlieka Lietuvos Respublikos valstybės kontrolė.</text:span></text:p>
      <text:p text:style-name="P443"/>
      <text:p text:style-name="P444"><text:span text:style-name="T445">VIII</text:span><text:span text:style-name="T446"><text:s/>SKYRIUS</text:span></text:p>
      <text:p text:style-name="P447"><text:span text:style-name="T448">BAIGIAMOSIOS NUOSTATOS</text:span></text:p>
      <text:p text:style-name="P449"/>
      <text:p text:style-name="P450"><text:span text:style-name="T451">34</text:span><text:span text:style-name="T452">. Biurą pertvarko, reorganizuoja ir likviduoja Savivaldybės taryba teisės aktų nustatyta tvarka.</text:span></text:p>
      <text:p text:style-name="P453"/>
      <text:p text:style-name="P454"/>
      <text:p text:style-name="P455"/>
      <text:p text:style-name="P456">Pakruojo rajono savivaldybės<text:s/></text:p>
      <text:p text:style-name="P457"><text:span text:style-name="T458">visuomenės sveikatos biuro direktorius</text:span><text:span text:style-name="T459"><text:tab/></text:span><text:span text:style-name="T460"><text:tab/></text:span><text:span text:style-name="T461"><text:tab/><text:s text:c="19"/>Vidmantas Sv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2-27T08:47:00Z</meta:creation-date>
    <dc:date>2018-12-27T08:47:00Z</dc:date>
    <meta:template xlink:href="Normal.dotm" xlink:type="simple"/>
    <meta:editing-cycles>2</meta:editing-cycles>
    <meta:editing-duration>PT0S</meta:editing-duration>
    <meta:document-statistic meta:page-count="6" meta:paragraph-count="133" meta:word-count="1930" meta:character-count="15448" meta:row-count="546" meta:non-whitespace-character-count="13651"/>
  </office:meta>
</office:document-meta>
</file>