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justify"/>
      <style:text-properties style:font-size-complex="12pt" fo:language="en" fo:country="GB"/>
    </style:style>
    <style:style style:name="P17" style:parent-style-name="Normal" style:family="paragraph">
      <style:paragraph-properties fo:text-align="justify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letter-spacing="0.0555in"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indent="0.5in"/>
      <style:text-properties style:font-size-complex="12pt" fo:language="en" fo:country="GB"/>
    </style:style>
    <style:style style:name="P25" style:parent-style-name="Normal" style:family="paragraph">
      <style:paragraph-properties fo:text-indent="0.5in"/>
      <style:text-properties style:font-size-complex="12pt" fo:language="en" fo:country="GB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TARYBOS 2007-08-01 SPRENDIMO NR. 1-181 „DĖL BŪSTŲ IR APLINKOS PRITAIKYMO NEĮGALIŲJŲ POREIKIAMS 2007–2011 METŲ TVARKOS APRAŠO TVIRTINIMO“ PRIPAŽINIMO NETEKUSIU GALIOS</text:p>
      <text:p text:style-name="P13"/>
      <text:p text:style-name="P14">2014 m. gegužės 14 d. Nr. 1-1819</text:p>
      <text:p text:style-name="P15">Vilnius</text:p>
      <text:p text:style-name="P16"/>
      <text:p text:style-name="P17"/>
      <text:p text:style-name="P18"><text:span text:style-name="T19">Vadovaudamasi Lietuvos Respublikos socialinės apsaugos ir darbo ministro 2013 m. kovo 27 d. įsakymu Nr. A1-137 patvirtintu Būsto pritaikymo neįgaliesiems finansavimo 2013–2015 metais tvarkos aprašu, Vilniaus miesto savivaldybės taryba<text:s/></text:span><text:span text:style-name="T20">nusprendžia</text:span><text:span text:style-name="T21">:<text:s/></text:span></text:p>
      <text:p text:style-name="P22"><text:span text:style-name="T23">Pripažinti netekusiu galios Vilniaus miesto savivaldybės tarybos 2007 m. rugpjūčio 1 d. sprendimą Nr. 1-181 „Dėl Būstų ir aplinkos pritaikymo neįgaliųjų poreikiams 2007–2011 metų tvarkos aprašo tvirtinimo“.<text:s/></text:span></text:p>
      <text:p text:style-name="P24"/>
      <text:p text:style-name="P25"/>
      <text:p text:style-name="P26"/>
      <text:p text:style-name="P27"><text:span text:style-name="T28">Meras</text:span><text:span text:style-name="T29"><text:tab/>Artūras Zuo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SYSTEM</dc:creator>
    <meta:creation-date>2014-06-03T07:43:00Z</meta:creation-date>
    <dc:date>2014-06-03T07:43:00Z</dc:date>
    <meta:template xlink:href="Normal" xlink:type="simple"/>
    <meta:editing-cycles>2</meta:editing-cycles>
    <meta:editing-duration>PT0S</meta:editing-duration>
    <meta:document-statistic meta:page-count="1" meta:paragraph-count="10" meta:word-count="99" meta:character-count="744" meta:row-count="32" meta:non-whitespace-character-count="655"/>
  </office:meta>
</office:document-meta>
</file>