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style>
    <style:style style:name="P2" style:parent-style-name="Normal" style:family="paragraph">
      <style:text-properties fo:font-size="5pt" style:font-size-asian="5pt" style:font-size-complex="5pt"/>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style>
    <style:style style:name="P4" style:parent-style-name="Normal" style:family="paragraph">
      <style:paragraph-properties style:punctuation-wrap="simple" style:vertical-align="baseline"/>
      <style:text-properties fo:font-size="5pt" style:font-size-asian="5pt" style:font-size-complex="5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fo:text-indent="0.3451in"/>
      <style:text-properties style:font-size-complex="12pt"/>
    </style:style>
    <style:style style:name="P13" style:parent-style-name="Normal" style:family="paragraph">
      <style:paragraph-properties style:punctuation-wrap="simple" fo:text-align="justify" style:vertical-align="baseline" fo:line-height="150%" fo:margin-right="-0.625in" fo:text-indent="0.5in"/>
    </style:style>
    <style:style style:name="P14" style:parent-style-name="Normal" style:family="paragraph">
      <style:paragraph-properties style:punctuation-wrap="simple" fo:text-align="justify" style:vertical-align="baseline" fo:line-height="150%" fo:margin-right="-0.625in" fo:text-indent="0.5493in">
        <style:tab-stops>
          <style:tab-stop style:type="left" style:position="0.875in"/>
          <style:tab-stop style:type="left" style:position="1.25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right="-0.625in" fo:text-indent="0.5229in"/>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5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fo:line-height="150%"/>
      <style:text-properties style:font-size-complex="12pt"/>
    </style:style>
    <style:style style:name="P30" style:parent-style-name="Normal" style:family="paragraph">
      <style:paragraph-properties style:punctuation-wrap="simple" style:vertical-align="baseline" fo:line-height="150%"/>
      <style:text-properties style:font-size-complex="12pt"/>
    </style:style>
    <style:style style:name="P31" style:parent-style-name="Normal" style:family="paragraph">
      <style:paragraph-properties style:punctuation-wrap="simple" style:vertical-align="baseline" fo:line-height="150%"/>
      <style:text-properties style:font-size-complex="12pt"/>
    </style:style>
    <style:style style:name="P32" style:parent-style-name="Normal" style:family="paragraph">
      <style:paragraph-properties fo:widows="0" fo:orphans="0" style:punctuation-wrap="simple" style:vertical-align="baseline" fo:line-height="150%" fo:margin-left="3.7916in">
        <style:tab-stops/>
      </style:paragraph-properties>
    </style:style>
    <style:style style:name="P33" style:parent-style-name="Normal" style:family="paragraph">
      <style:paragraph-properties fo:widows="0" fo:orphans="0" style:punctuation-wrap="simple" style:vertical-align="baseline" fo:line-height="150%" fo:margin-left="3.7916in">
        <style:tab-stops/>
      </style:paragraph-properties>
    </style:style>
    <style:style style:name="P34" style:parent-style-name="Normal" style:family="paragraph">
      <style:paragraph-properties fo:widows="0" fo:orphans="0" style:punctuation-wrap="simple" style:vertical-align="baseline" fo:line-height="150%" fo:margin-left="3.7916in">
        <style:tab-stops/>
      </style:paragraph-properties>
    </style:style>
    <style:style style:name="P35" style:parent-style-name="Normal" style:family="paragraph">
      <style:paragraph-properties fo:widows="0" fo:orphans="0" style:punctuation-wrap="simple" style:vertical-align="baseline" fo:line-height="150%" fo:margin-left="3.7916in">
        <style:tab-stops/>
      </style:paragraph-properties>
    </style:style>
    <style:style style:name="P36" style:parent-style-name="Normal" style:family="paragraph">
      <style:paragraph-properties fo:widows="0" fo:orphans="0" style:punctuation-wrap="simple" style:vertical-align="baseline" fo:line-height="150%" fo:margin-left="3.7916in">
        <style:tab-stops/>
      </style:paragraph-properties>
    </style:style>
    <style:style style:name="P37" style:parent-style-name="Normal" style:family="paragraph">
      <style:paragraph-properties fo:widows="0" fo:orphans="0" style:punctuation-wrap="simple" style:vertical-align="baseline" fo:margin-left="3.7916in">
        <style:tab-stops/>
      </style:paragraph-properties>
    </style:style>
    <style:style style:name="P38" style:parent-style-name="Normal" style:family="paragraph">
      <style:paragraph-properties fo:widows="0" fo:orphans="0" style:punctuation-wrap="simple" style:vertical-align="baseline" fo:margin-left="3.7916in">
        <style:tab-stops/>
      </style:paragraph-properties>
    </style:style>
    <style:style style:name="P39" style:parent-style-name="Normal" style:family="paragraph">
      <style:paragraph-properties fo:widows="0" fo:orphans="0" style:punctuation-wrap="simple" style:vertical-align="baseline" fo:margin-left="3.7916in">
        <style:tab-stops/>
      </style:paragraph-properties>
      <style:text-properties style:font-size-complex="12pt"/>
    </style:style>
    <style:style style:name="P40" style:parent-style-name="Normal" style:family="paragraph">
      <style:paragraph-properties fo:widows="0" fo:orphans="0" style:punctuation-wrap="simple" fo:text-align="justify" style:vertical-align="baseline" fo:margin-left="3.7916in">
        <style:tab-stops/>
      </style:paragraph-properties>
      <style:text-properties fo:font-size="11pt" style:font-size-asian="11pt" style:font-size-complex="11pt"/>
    </style:style>
    <style:style style:name="P41" style:parent-style-name="Normal" style:family="paragraph">
      <style:paragraph-properties fo:widows="0" fo:orphans="0" style:punctuation-wrap="simple" fo:text-align="justify" style:vertical-align="baseline" fo:margin-left="3.7916in">
        <style:tab-stops/>
      </style:paragraph-properties>
      <style:text-properties fo:font-size="11pt" style:font-size-asian="11pt" style:font-size-complex="11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style>
    <style:style style:name="P44" style:parent-style-name="Normal" style:family="paragraph">
      <style:paragraph-properties style:punctuation-wrap="simple" fo:text-align="center" style:vertical-align="baseline"/>
      <style:text-properties fo:font-weight="bold" style:font-weight-asian="bold"/>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style:punctuation-wrap="simple" fo:text-align="center" style:vertical-align="baseline"/>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center" style:vertical-align="baseline"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center"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493in"/>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493in"/>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style:punctuation-wrap="simple" fo:text-align="justify" style:vertical-align="baseline" fo:line-height="150%" fo:text-indent="0.5in"/>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P79" style:parent-style-name="Normal" style:family="paragraph">
      <style:paragraph-properties style:punctuation-wrap="simple" fo:text-align="justify" style:vertical-align="baseline" fo:line-height="150%" fo:text-indent="0.5in"/>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text-indent="0.5in"/>
    </style:style>
    <style:style style:name="P86" style:parent-style-name="Normal" style:family="paragraph">
      <style:paragraph-properties style:punctuation-wrap="simple" fo:text-align="justify" style:vertical-align="baseline" fo:line-height="150%" fo:text-indent="0.5in"/>
    </style:style>
    <style:style style:name="P87" style:parent-style-name="Normal" style:family="paragraph">
      <style:paragraph-properties style:punctuation-wrap="simple" fo:text-align="justify" style:vertical-align="baseline" fo:line-height="150%" fo:text-indent="0.5in"/>
    </style:style>
    <style:style style:name="P88" style:parent-style-name="Normal" style:family="paragraph">
      <style:paragraph-properties style:punctuation-wrap="simple" fo:text-align="justify" style:vertical-align="baseline" fo:line-height="150%" fo:text-indent="0.5in"/>
    </style:style>
    <style:style style:name="P89" style:parent-style-name="Normal" style:family="paragraph">
      <style:paragraph-properties style:punctuation-wrap="simple" fo:text-align="justify" style:vertical-align="baseline" fo:line-height="150%" fo:text-indent="0.5in"/>
    </style:style>
    <style:style style:name="P90" style:parent-style-name="Normal" style:family="paragraph">
      <style:paragraph-properties style:punctuation-wrap="simple" fo:text-align="justify" style:vertical-align="baseline" fo:line-height="150%" fo:text-indent="0.5in"/>
    </style:style>
    <style:style style:name="P91" style:parent-style-name="Normal" style:family="paragraph">
      <style:paragraph-properties style:punctuation-wrap="simple" fo:text-align="justify" style:vertical-align="baseline" fo:line-height="150%" fo:text-indent="0.5in"/>
    </style:style>
    <style:style style:name="P92" style:parent-style-name="Normal" style:family="paragraph">
      <style:paragraph-properties style:punctuation-wrap="simple" fo:text-align="justify" style:vertical-align="baseline" fo:line-height="150%" fo:text-indent="0.5in"/>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center" style:vertical-align="baseline" fo:text-indent="0.0986in"/>
    </style:style>
    <style:style style:name="P95" style:parent-style-name="Normal" style:family="paragraph">
      <style:paragraph-properties style:punctuation-wrap="simple" fo:text-align="center" style:vertical-align="baseline"/>
    </style:style>
    <style:style style:name="P96" style:parent-style-name="Normal" style:family="paragraph">
      <style:paragraph-properties style:punctuation-wrap="simple" fo:text-align="justify" style:vertical-align="baseline" fo:line-height="130%" fo:text-indent="0.7798in"/>
    </style:style>
    <style:style style:name="P97" style:parent-style-name="Normal" style:family="paragraph">
      <style:paragraph-properties style:punctuation-wrap="simple" fo:text-align="center" style:vertical-align="baseline" fo:text-indent="0.7791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center" style:vertical-align="baseline" fo:text-indent="0.5in"/>
    </style:style>
    <style:style style:name="P100" style:parent-style-name="Normal" style:family="paragraph">
      <style:paragraph-properties style:punctuation-wrap="simple" fo:text-align="justify" style:vertical-align="baseline" fo:line-height="150%"/>
      <style:text-properties style:font-size-complex="12pt"/>
    </style:style>
    <style:style style:name="P101" style:parent-style-name="Normal" style:family="paragraph">
      <style:paragraph-properties style:punctuation-wrap="simple" fo:text-align="justify" style:vertical-align="baseline" fo:line-height="150%"/>
      <style:text-properties style:font-size-complex="12pt"/>
    </style:style>
    <style:style style:name="P102" style:parent-style-name="Normal" style:family="paragraph">
      <style:paragraph-properties style:punctuation-wrap="simple" fo:text-align="justify" style:vertical-align="baseline" fo:line-height="150%"/>
      <style:text-properties style:font-size-complex="12pt"/>
    </style:style>
    <style:style style:name="P103" style:parent-style-name="Normal" style:family="paragraph">
      <style:paragraph-properties style:punctuation-wrap="simple" style:vertical-align="baseline" fo:text-indent="4.1104in"/>
      <style:text-properties fo:font-size="11pt" style:font-size-asian="11pt" style:font-size-complex="11pt"/>
    </style:style>
    <style:style style:name="P104" style:parent-style-name="Normal" style:family="paragraph">
      <style:paragraph-properties style:punctuation-wrap="simple" style:vertical-align="baseline" fo:text-indent="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9583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Pagėgių savivaldybės administracijos direktorius</text:p>
      <text:p text:style-name="Normal"/>
      <text:p text:style-name="P4"/>
      <text:p text:style-name="P5">įsakymas</text:p>
      <text:p text:style-name="P6"/>
      <text:p text:style-name="P7"><text:span text:style-name="T8">DĖL VALSTYBĖS TARNAUTOJŲ IR DARBUOTOJŲ, DIRBANČIŲ PAGAL DARBO SUTARTIS, KURIŲ VISAS ARBA DALIS DARBO LAIKO SKIRIAMAS ŽEMĖS ŪKIO MINISTERIJOS KURUOJAMOMS VALSTYBINĖMS (VALSTYBĖS PERDUOTOMS SAVIVALDYBĖMS) FUNKCIJOMS VYKDYTI, IŠLAIKYMO IŠLAIDŲ APSKAIČIAVIMO METODIKOS PATVIRTINIMO</text:span></text:p>
      <text:p text:style-name="P9"/>
      <text:p text:style-name="P10">2014 m. birželio 26 d. Nr. A1-525</text:p>
      <text:p text:style-name="P11">Pagėgiai</text:p>
      <text:p text:style-name="P12"/>
      <text:p text:style-name="P13">Vadovaudamasi Lietuvos Respublikos vietos savivaldos įstatymo 29 straipsnio 8 dalies 5 punktu, Valstybės biudžeto specialiųjų tikslinių dotacijų, skiriamų savivaldybių biudžetams Žemės ūkio ministerijos kuruojamoms valstybinėms (valstybės perduotoms savivaldybėms) funkcijoms atlikti, paskirstymo, pervedimo, naudojimo ir atsiskaitymo tvarkos aprašo, patvirtinto Lietuvos Respublikos žemės ūkio ministro 2012 m. birželio 21 d. įsakymu Nr. 3D-486, 7 punktu,</text:p>
      <text:p text:style-name="P14">T v i r t i n u <text:s/>valstybės tarnautojų ir darbuotojų, dirbančių pagal darbo sutartis, kurių visas arba dalis darbo laiko skiriamas žemės ūkio ministerijos kuruojamoms valstybinėms (valstybės perduotoms savivaldybėms) funkcijoms vykdyti, išlaikymo išlaidų apskaičiavimo metodiką<text:span text:style-name="T15"><text:s/></text:span>(pridedama).</text:p>
      <text:p text:style-name="P16"><text:span text:style-name="T17">2</text:span><text:span text:style-name="T18">. Apie sprendimo priėmimą paskelbti Teisės aktų registre ir Pagėgių savivaldybės internetinėje svetainėje<text:s/></text:span><text:span text:style-name="T19">www.pagegiai.lt</text:span><text:span text:style-name="T20"><text:s/>.</text:span></text:p>
      <text:p text:style-name="P21">Šis įsakymas gali būti skundžiamas Lietuvos Respublikos administracinių bylų teisenos įstatymo nustatyta tvarka.</text:p>
      <text:p text:style-name="P22"/>
      <text:p text:style-name="P23"/>
      <text:p text:style-name="P24"><text:span text:style-name="T25">Administracijos direktorė <text:s text:c="39"/></text:span><text:span text:style-name="T26"><text:tab/></text:span><text:span text:style-name="T27"><text:tab/></text:span><text:span text:style-name="T28"><text:tab/>Dainora Butvydienė</text:span></text:p>
      <text:p text:style-name="P29"/>
      <text:p text:style-name="P30"/>
      <text:p text:style-name="P31"/>
      <text:p text:style-name="P32"/>
      <text:p text:style-name="P33"/>
      <text:p text:style-name="P34"/>
      <text:p text:style-name="P35"/>
      <text:p text:style-name="P36"/>
      <text:p text:style-name="P37"/>
      <text:p text:style-name="P38">PATVIRTINTA</text:p>
      <text:p text:style-name="P39">Pagėgių savivaldybės administracijos direktoriaus 2014 m. birželio 26 d. įsakymu Nr. A1-525</text:p>
      <text:p text:style-name="P40"/>
      <text:p text:style-name="P41"/>
      <text:p text:style-name="P42"><text:span text:style-name="T43">VALSTYBĖS TARNAUTOJŲ IR DARBUOTOJŲ, DIRBANČIŲ PAGAL DARBO SUTARTIS, KURIŲ VISAS ARBA DALIS DARBO LAIKO SKIRIAMAS ŽEMĖS ŪKIO MINISTERIJOS KURUOJAMOMS VALSTYBINĖMS (VALSTYBĖS PERDUOTOMS SAVIVALDYBĖMS) FUNKCIJOMS VYKDYTI, IŠLAIKYMO IŠLAIDŲ APSKAIČIAVIMO METODIKA</text:span></text:p>
      <text:p text:style-name="P44"/>
      <text:p text:style-name="P45"><text:span text:style-name="T46">I</text:span><text:span text:style-name="T47">.<text:s/></text:span><text:span text:style-name="T48">BENDROSIOS NUOSTATOS</text:span></text:p>
      <text:p text:style-name="P49"/>
      <text:p text:style-name="P50">1. Valstybės tarnautojų ir darbuotojų, dirbančių pagal darbo sutartis, kurių visas arba dalis darbo laiko skiriamas žemės ūkio ministerijos kuruojamoms valstybinėms (valstybės perduotoms savivaldybėms) funkcijoms vykdyti, išlaikymo išlaidų apskaičiavimo metodika (toliau – metodika) nustato valstybinei (valstybės perduotai savivaldybėms) funkcijai vykdyti išlaidų (šildymo, elektros energijos, patalpų valymo, ryšio paslaugų, vandentiekio ir kanalizacijos, ir kitoms išlaikymo išlaidoms) apskaičiavimo tvarką.</text:p>
      <text:p text:style-name="P51">2. Metodika parengta vadovaujantis Valstybės biudžeto specialiųjų tikslinių dotacijų, skiriamų savivaldybių biudžetams žemės ūkio ministerijos kuruojamoms valstybinėms (valstybės perduotoms savivaldybėms) funkcijoms atlikti, paskirstymo, pervedimo, naudojimo ir atsiskaitymo tvarkos aprašo, patvirtinto Lietuvos Respublikos žemės ūkio ministro 2012 m. birželio 21 d. įsakymu Nr. 3D-486, 7 punktu.</text:p>
      <text:p text:style-name="P52"/>
      <text:p text:style-name="P53"><text:span text:style-name="T54">II</text:span><text:span text:style-name="T55">.<text:s/></text:span><text:span text:style-name="T56">IŠLAIDŲ APSKAIČIAVIMAS</text:span></text:p>
      <text:p text:style-name="P57"/>
      <text:p text:style-name="P58">3. Ryšių paslaugų išlaidos (2.2.1.1.1.05. straipsnis) apskaičiuojamos:</text:p>
      <text:p text:style-name="P59">3.1. stacionaraus telefoninio ryšio išlaidos apskaičiuojamos <text:s/>pagal patvirtintus Savivaldybės administracijos direktoriaus įsakymu apmokėjimo už pokalbius tarnybiniais telefonais mėnesio limitus.</text:p>
      <text:p text:style-name="P60">3.2. mobiliojo ryšio išlaidos apskaičiuojamos pagal faktiškai patirtas valstybines (valstybės perduotas savivaldybėms) funkcijas vykdančių darbuotojų išlaidas, neviršijant apmokėjimo už pokalbius tarnybiniais telefonais mėnesio limitais, patvirtintais Savivaldybės administracijos direktoriaus įsakymu.<text:s/></text:p>
      <text:p text:style-name="P61">3.3. elektroninio ryšio infrastruktūros nuomos paslaugos išlaidos, atliekant žemės ūkio funkcijas, apskaičiuojamos pagal paslaugos teikėjo patvirtintus tarifus, jei ši paslauga perkama atskira sutartimi.</text:p>
      <text:p text:style-name="P62">4. Transporto išlaikymo išlaidos (2.2.1.1.1.06. straipsnis) <text:s/>apskaičiuojamos pagal pateiktus kelionės lapus, patvirtintus vykusių darbuotojų parašais ir priskirto automobilio patirtas sąnaudas (draudimas, atsarginės dalys, remonto išlaidos ir kt.). Kuro išlaidų norma automobiliams nustatoma Savivaldybės administracijos direktoriaus įsakymu.</text:p>
      <text:p text:style-name="P63">5. Komunalinių paslaugų išlaidos (2.2.1.1.1.20. straipsnis), t. y., šildymo, elektros energijos, patalpų valymo, vandentiekio ir kanalizacijos išlaidos apskaičiuojamos proporcingai patalpų, kuriose dirba valstybines žemės ūkio (valstybės perduotas savivaldybėms) funkcijas vykdantys darbuotojai, plotui<text:s/><text:span text:style-name="T64">arba pagal faktiškas išlaidas ir dirbančiųjų skaičių:</text:span></text:p>
      <text:p text:style-name="P65"><text:span text:style-name="T66">5.1</text:span><text:span text:style-name="T67">. išlaidos patalpų šildymui skaičiuojamos pagal formulę:</text:span></text:p>
      <text:p text:style-name="P68">Ižū = P * S,</text:p>
      <text:p text:style-name="P69">kur:</text:p>
      <text:p text:style-name="P70">P – patalpų, kuriose dirba valstybines žemės ūkio (valstybės perduotas savivaldybėms) funkcijas vykdantys darbuotojai, <text:s/>plotas, kv. m;</text:p>
      <text:p text:style-name="P71">S <text:s/>–<text:s/><text:span text:style-name="T72">Pagėgių savivaldybės administracijos, seniūnijų, savivaldybės biudžetinių ir viešųjų įstaigų šilumos tiekimo kaina, nustatyta Pagėgių savivaldybės tarybos sprendimu, litais už kvadratinį metrą;</text:span></text:p>
      <text:p text:style-name="P73">5.2. išlaidos elektros energijai (Ie) skaičiuojamos pagal formulę:</text:p>
      <text:p text:style-name="P74">Ie = Ie(sum) * k ,</text:p>
      <text:p text:style-name="P75">kur:</text:p>
      <text:p text:style-name="P76">Ie(sum) – visų patalpų išlaidos elektros energijai, litais;</text:p>
      <text:p text:style-name="P77">k – patalpų ploto koeficientas (santykinė patalpų, priskirtų valstybės tarnautojų ir darbuotojų, dirbančių pagal darbo sutartis, kurių visas arba dalis darbo laiko skiriamas žemės ūkio ministerijos kuruojamai valstybinei (valstybės perduotai savivaldybėms) funkcijai vykdyti ir viso administracinio pastato patalpų dalis);</text:p>
      <text:p text:style-name="P78">5.3. vandentiekio ir kanalizacijos išlaidos skaičiuojamos proporcingai pagal valstybines (valstybės perduotas savivaldybėms) funkcijas vykdančių darbuotojų skaičių nuo viso administracinio pastato patalpų vandentiekio ir kanalizacijos išlaidų pagal formulę,</text:p>
      <text:p text:style-name="P79">kur:</text:p>
      <text:p text:style-name="P80">Ivk = Ivk(sum) * Džū/Dsum,</text:p>
      <text:p text:style-name="P81">Ivk - vandentiekio ir kanalizacijos išlaidos, litais,</text:p>
      <text:p text:style-name="P82">Ivk(sum) - viso administracinio pastato patalpų vandentiekio ir kanalizacijos išlaidos, litais,</text:p>
      <text:soft-page-break/>
      <text:p text:style-name="P83">Džū - valstybės tarnautojų ir darbuotojų, dirbančių pagal darbo sutartis, kurių visas arba dalis darbo laiko skiriamas žemės ūkio ministerijos kuruojamai valstybinei (valstybės perduotai savivaldybėms) funkcijai vykdyti,</text:p>
      <text:p text:style-name="P84">Dsum – dirbančiųjų skaičius administracinėse patalpose.</text:p>
      <text:p text:style-name="P85">6. Kitų paslaugų išlaidos (2.2.1.1.1.30. straipsnis):</text:p>
      <text:p text:style-name="P86">6.1. patalpų valymo išlaidos apskaičiuojamos pagal formulę:</text:p>
      <text:p text:style-name="P87">I pv = I pv(sum) * k,</text:p>
      <text:p text:style-name="P88">kur:</text:p>
      <text:p text:style-name="P89">Ipv - patalpų valymo išlaidos, litais,</text:p>
      <text:p text:style-name="P90">Ipv(sum) – visų patalpų, kuriose dirba valstybines žemės ūkio (valstybės perduotas savivaldybėms) funkcijas vykdantys darbuotojai, valymo išlaidos (valytojo darbo užmokestis ir priskaitymai socialinio draudimo fondui);</text:p>
      <text:p text:style-name="P91">k - patalpų ploto koeficientas (santykinė patalpų, priskirtų valstybės tarnautojų ir darbuotojų, dirbančių pagal darbo sutartis, kurių visas arba dalis darbo laiko skiriamas žemės ūkio ministerijos kuruojamai valstybinei (valstybės perduotai savivaldybėms) funkcijai vykdyti ir visų administracinių patalpų dalis.</text:p>
      <text:p text:style-name="P92">6.2. Kitos išlaidos valstybinėms žemės ūkio (valstybės perduotoms savivaldybėms) funkcijoms atlikti apskaičiuojamos remiantis centralizuotai pateiktomis paraiškomis prekėms ar paslaugoms įsigyti.<text:s/></text:p>
      <text:p text:style-name="P93"/>
      <text:p text:style-name="P94">III.<text:s/>BAIGIAMOSIOS NUOSTATOS</text:p>
      <text:p text:style-name="P95"/>
      <text:p text:style-name="P96">7. Pagėgių savivaldybės administracijos Buhalterinės apskaitos skyrius ketvirčiui pasibaigus iki sekančio mėnesio 5 dienos pateikia Pagėgių savivaldybės administracijos Finansų skyriui Žemės ūkio ministerijos kuruojamoms valstybinėms (perduotoms savivaldybėms) funkcijoms atlikti skirtų lėšų panaudojimo ataskaitas.</text:p>
      <text:p text:style-name="P97"/>
      <text:p text:style-name="P98"/>
      <text:p text:style-name="P99">______________</text:p>
      <text:p text:style-name="P100"/>
      <text:p text:style-name="P101"/>
      <text:p text:style-name="P102"/>
      <text:p text:style-name="P103"/>
      <text:p text:style-name="P10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93in" fo:margin-left="1.25in" fo:margin-bottom="0.3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7-03T11:26:00Z</meta:creation-date>
    <dc:date>2014-07-03T11:26:00Z</dc:date>
    <meta:template xlink:href="Normal" xlink:type="simple"/>
    <meta:editing-cycles>2</meta:editing-cycles>
    <meta:editing-duration>PT0S</meta:editing-duration>
    <meta:document-statistic meta:page-count="4" meta:paragraph-count="59" meta:word-count="833" meta:character-count="7217" meta:row-count="201" meta:non-whitespace-character-count="6443"/>
  </office:meta>
</office:document-meta>
</file>