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DEKRETAS</text:p>
      <text:p text:style-name="P14">DĖL LIETUVOS RESPUBLIKOS SEIMO NUTARIMO „DĖL LIETUVOS RESPUBLIKOS SEIMO 2015 M. GRUODŽIO 22 D. NUTARIMO NR. XII-2232 „DĖL LIETUVOS RESPUBLIKOS KARINIŲ VIENETŲ DALYVAVIMO TARPTAUTINĖSE OPERACIJOSE“ PAKEITIMO“ PROJEKTO TEIKIMO LIETUVOS RESPUBLIKOS SEIMUI</text:p>
      <text:p text:style-name="P15"/>
      <text:p text:style-name="P16">2017 m. birželio 1 d. Nr. 1K-98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tarptautinių operacijų, pratybų ir kitų karinio bendradarbiavimo renginių įstatymo 6 straipsnio 2 ir 5 dalimis,</text:span></text:p>
      <text:p text:style-name="P24"><text:span text:style-name="T25">t e i k i u Lietuvos Respublikos Seimo nutarimo „Dėl Lietuvos Respublikos Seimo 2015 m. gruodžio 22 d. nutarimo Nr. XII-2232 „Dėl Lietuvos Respublikos karinių vienetų dalyvavimo tarptautinėse operacijose“ pakeitimo“ projektą Lietuvos Respublikos Seimui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e pateiks krašto apsaugos ministras Raimundas Karoblis, o jam negalint dalyvauti – užsienio reikalų ministras Linas Antanas Linkevičius.<text:s/>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6-01T11:37:00Z</meta:creation-date>
    <dc:date>2017-06-01T11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00" meta:row-count="43" meta:non-whitespace-character-count="875"/>
  </office:meta>
</office:document-meta>
</file>