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line-height-at-least="0.2083in" fo:margin-right="0.1958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line-height-at-least="0.2083in" fo:margin-right="0.1958in"/>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style>
  </office:automatic-styles>
  <office:body>
    <office:text text:use-soft-page-breaks="true">
      <text:p text:style-name="P1"/>
      <text:p text:style-name="P7"/>
      <text:p text:style-name="P8"><text:span text:style-name="T9">Tarptautinio baudžiamojo teismo Romos statuto 8 straipsnio pakeitimai, išdėstyti 2017 m. gruodžio 14 d. Tarptautinio baudžiamojo teismo Romos statuto valstybių šalių asamblėjos rezoliucijos Nr. ICC-ASP/16/Res.4 <text:s/>prieduose Nr. I, II ir III</text:span><text:span text:style-name="T10"><text:line-break/></text:span></text:p>
      <text:p text:style-name="P11"/>
      <text:p text:style-name="P12"/>
      <text:p text:style-name="P13">Pakeitimas, kuris turi būti įterpiamas kaip Romos statuto 8 straipsnio 2 dalies b punkto xxvii papunktis <text:s/>ir 8 straipsnio 2 dalies e punkto xvi papunktis</text:p>
      <text:p text:style-name="P14"/>
      <text:p text:style-name="P15">ginklų, kuriuose naudojami mikrobiniai ar kiti biologiniai agentai arba toksinai, neatsižvelgiant į jų kilmę ar gamybos būdą, naudojimas;</text:p>
      <text:p text:style-name="Normal"/>
      <text:p text:style-name="P16"><text:span text:style-name="T17">Pakeitimas, kuris turi būti įterpiamas kaip 8 straipsnio 2 dalies b punkto xxviii papunktis ir 8 straipsnio 2 dalies e punkto xvii papunktis</text:span></text:p>
      <text:p text:style-name="P18"/>
      <text:p text:style-name="P19">ginklų, kurių pagrindinis poveikis yra sužeisti skeveldromis, kurių žmogaus kūne nepavyksta aptikti rentgeno spinduliais, naudojimas;</text:p>
      <text:p text:style-name="P20"/>
      <text:p text:style-name="P21"><text:span text:style-name="T22">Pakeitimas, kuris turi būti įterpiamas kaip 8 straipsnio 2 dalies b punkto xxix papunktis ir 8 straipsnio 2 dalies e punkto xviii papunktis</text:span></text:p>
      <text:p text:style-name="P23"/>
      <text:p text:style-name="P24">lazerinių ginklų, specialiai sukurtų taip, kad jų vienintelė kovinė funkcija arba viena iš kovinių funkcijų būtų sukelti nuolatinį apakimą neapsaugotam regėjimui, tai yra kai žiūrima plika akimi arba naudojantis regos korekcijos priemonėmis, naudoji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6-26T12:19:00Z</meta:creation-date>
    <dc:date>2024-06-26T12:19:00Z</dc:date>
    <meta:template xlink:href="Normal.dotm" xlink:type="simple"/>
    <meta:editing-cycles>2</meta:editing-cycles>
    <meta:editing-duration>PT0S</meta:editing-duration>
    <meta:document-statistic meta:page-count="1" meta:paragraph-count="15" meta:word-count="157" meta:character-count="1207" meta:row-count="32" meta:non-whitespace-character-count="1065"/>
  </office:meta>
</office:document-meta>
</file>