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4923in"/>
    </style:style>
    <style:style style:name="P16" style:parent-style-name="Normal" style:family="paragraph">
      <style:paragraph-properties style:punctuation-wrap="simple" fo:text-align="justify" style:vertical-align="baseline" fo:text-indent="0.4923in"/>
    </style:style>
    <style:style style:name="P17" style:parent-style-name="Normal" style:family="paragraph">
      <style:paragraph-properties style:punctuation-wrap="simple" fo:text-align="justify" style:vertical-align="baseline" fo:line-height="150%" fo:text-indent="0.4923in"/>
    </style:style>
    <style:style style:name="T18" style:parent-style-name="DefaultParagraphFont" style:family="text">
      <style:text-properties style:font-name-asian="Calibri"/>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SUSIETOSIOS PARAMOS UŽ DARŽOVIŲ AUGINIMĄ UŽDARAJAME GRUNTE MOKĖJIMO 2019 M.</text:p>
      <text:p text:style-name="P12"/>
      <text:p text:style-name="P13">2020 m. sausio 14 d. Nr. 3D-20</text:p>
      <text:p text:style-name="P14">Vilnius</text:p>
      <text:p text:style-name="P15"/>
      <text:p text:style-name="P16"/>
      <text:p text:style-name="P17">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text:span text:style-name="T18">2019 m. vasario 13 d. Europos Parlamento ir Tarybos reglamentu (ES) Nr. 2019/288 (OL 2019 L 53, p. 14)</text:span>, <text:s/>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2019 m. lapkričio 19 d. Komisijos įgyvendinimo reglamentu (ES) Nr. 2019/1928, kuriuo patikslinamas pagal Europos Parlamento ir Tarybos reglamentą (ES) Nr. 1306/2013 nustatytas 2019 kalendorinių metų tiesioginių išmokų koregavimo koeficientas ir panaikinamas Komisijos įgyvendinimo reglamentas (ES) 2019/916 (OL 2019 L 299, p. 49),<text:s/><text:span text:style-name="T19">2019 m. rugsėjo 17 d. Komisijos įgyvendinimo sprendimu Nr. C(2019)6536 final, kuriuo 2019 paraiškų teikimo metais dėl tiesioginių išmokų išankstinių išmokų dydžio ir dėl su plotu bei gyvuliais susijusių kaimo plėtros priemonių taikymo Airijai, Belgijai, Bulgarijai, Čekijai, Graikijai, Ispanijai, Italijai, Jungtinei Karalystei, Kroatijai, Latvijai, Lenkijai, Lietuvai, Liuksemburgui, Portugalijai, Prancūzijai, Rumunijai, Suomijai ir Vengrijai leidžiama nukrypti nuo Europos Parlamento ir Tarybos reglamento (ES) Nr. 1306/2013 75 straipsnio 1 dalies trečiosios pastraipos nuostatų</text:span>, <text:s/><text:span text:style-name="T20">2019 m. liepos 9 d. Komisijos įgyvendinimo reglamentu (ES) Nr. 2019/1174, kuriuo nustatomos 2019 m. viršutinės biudžeto ribos, taikomos tam tikroms tiesioginės paramos sistemoms, nustatytoms Europos Parlamento ir Tarybos reglamentu (ES) Nr. 1307/2013 (OL 2019 L 184, p. 12)</text:span>, <text:s/>2014 m. kovo 11 d. Komisijos deleguotuoju reglamentu (ES) Nr. 640/2014, kuriuo<text:s/><text:soft-page-break/>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9 m. spalio 10 d. įsakymą Nr. 3D-561 „Dėl dalies išmokų už 2019 m. išmokėjimo avansu“:</text:p>
      <text:p text:style-name="P21">1. <text:s/>N u r o d a u, kad:<text:s/></text:p>
      <text:p text:style-name="P22">1.1. susietoji parama už daržovių auginimą uždarajame grunte (šildomuose šiltnamiuose) mokama pareiškėjui susietosiomis išmokomis už 2019 metais deklaruotus daržovių uždarajame grunte plotus, kurie po Nacionalinės mokėjimo agentūros prie Žemės ūkio ministerijos atliktų administracinių patikrų ir patikrų vietoje nustatyti kaip atitinkantys Deklaravimo taisyklių VI skyriaus pirmajame skirsnyje nurodytus paramos teikimo reikalavimus;</text:p>
      <text:p text:style-name="P23">1.2.<text:tab/><text:s/>susietosios išmokos skiriamos už daržovių, auginamų uždarajame grunte (šildomuose šiltnamiuose), plotus, pagal Žemės ūkio naudmenų ir kitų plotų klasifikatorių, pateiktą Deklaravimo taisyklių 2 priede nurodytos Paramos už žemės ūkio naudmenas ir kitus plotus bei gyvulius paraiškos pildymo instrukcijos V skyriuje, priskirtus I grupės 18, 19 ir 81 kodams;<text:s/></text:p>
      <text:p text:style-name="P24">1.3. susietosios išmokos už daržovių auginimą uždarajame grunte (šildomuose šiltnamiuose) dydis apskaičiuojamas reglamento (ES) Nr. 1307/2013 II priede Lietuvai patvirtintos bendros tiesioginių išmokų 2019 metams <text:s/>483 680 tūkst. Eur sumos dalį – 0,246 proc. padalijant iš susietosios paramos už daržovių auginimo uždarajame grunte (šildomuose šiltnamiuose) reikalavimus atitikusio ploto.</text:p>
      <text:p text:style-name="P25">2. N u s t a t a u, kad:</text:p>
      <text:p text:style-name="P26">2.1. susietoji išmoka už daržovių auginimą uždarajame grunte (šildomuose šiltnamiuose) yra 265,90 Eur už arą;</text:p>
      <text:p text:style-name="P27">2.2. susietoji parama už daržovių, auginamų uždarajame grunte (šildomuose šiltnamiuose), <text:s/>plotus iš Europos Sąjungos lėšų už 2019 m. deklaruotus minėtų augalų plotus mokama iki 2020 m. birželio 30 d.;</text:p>
      <text:p text:style-name="P28">2.3. bendra susietajai paramai už gyvulius ir plotus skiriama suma negali būti didesnė nei numatyta reglamento (ES) Nr.<text:s/><text:span text:style-name="T29">2019/1174<text:s/></text:span>priedo VIII dalyje – 72 552 <text:s/>tūkst. Eur;</text:p>
      <text:p text:style-name="P30">2.4. jei pareiškėjui bendra priskaičiuota pagrindinės išmokos, išmokos už pirmuosius hektarus, išmokos jaunajam ūkininkui, žalinimo, susietosios paramos už gyvulius ir <text:s/>susietosios paramos <text:s/>už plotus suma viršija 2 000 Eur, vadovaujantis reglamentu (ES) 2019/1928, yra taikomas 1,432635 proc. sumažinimas, t. y. bendros priskaičiuotos sumos dalis, kuri viršija 2 000 Eur ribą, mažinama 1,432635 <text:s/>proc.;</text:p>
      <text:p text:style-name="P31">2.5. paramos lėšos užsakomos ir išmokamos Lėšų Europos Sąjungos žemės ūkio fondų ir Europos <text:s/>Sąjungos <text:s/>žuvininkystės <text:s/>fondų <text:s/>priemonėms <text:s/>įgyvendinti <text:s/>išmokėjimo <text:s/>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Normal"/>
      <text:p text:style-name="Normal"/>
      <text:p text:style-name="Normal"/>
      <text:p text:style-name="Normal"><text:span text:style-name="T32">Žemės ūkio ministras</text:span><text:span text:style-name="T33"><text:tab/></text:span><text:span text:style-name="T34"><text:tab/></text:span><text:span text:style-name="T35"><text:tab/></text:span><text:span text:style-name="T36"><text:tab/><text:s text:c="25"/></text:span>Andrius Palionis<text:span text:style-name="T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20-01-15T07:52:00Z</meta:creation-date>
    <dc:date>2020-01-15T07:52:00Z</dc:date>
    <meta:print-date>2018-12-10T09:27:00Z</meta:print-date>
    <meta:template xlink:href="Normal.dotm" xlink:type="simple"/>
    <meta:editing-cycles>2</meta:editing-cycles>
    <meta:editing-duration>PT0S</meta:editing-duration>
    <meta:document-statistic meta:page-count="3" meta:paragraph-count="41" meta:word-count="762" meta:character-count="6222" meta:row-count="127" meta:non-whitespace-character-count="5501"/>
  </office:meta>
</office:document-meta>
</file>