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style:font-size-complex="12pt"/>
    </style:style>
    <style:style style:name="T18" style:parent-style-name="DefaultParagraphFont" style:family="text">
      <style:text-properties fo:color="#555555" style:font-size-complex="12pt"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baseline" fo:line-height="150%" fo:text-indent="0.5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5in"/>
    </style:style>
    <style:style style:name="P3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FONDŲ FONDO „ŽEMĖS ŪKIO FONDAS“<text:s/></text:span><text:span text:style-name="T14">PRIEŽIŪROS KOMITETO SUDARYMO</text:span></text:p>
      <text:p text:style-name="P15"/>
      <text:p text:style-name="P16"><text:span text:style-name="T17">2024 m. gegužės 14 d. Nr.<text:s/></text:span><text:span text:style-name="T18"><draw:frame draw:style-name="a1" draw:name="Paveikslėlis 2" text:anchor-type="as-char" svg:x="0in" svg:y="0in" svg:width="0.01042in" svg:height="0.01042in" style:rel-width="scale" style:rel-height="scale"><draw:image xlink:href="media/image2.gif" xlink:type="simple" xlink:show="embed" xlink:actuate="onLoad"/><svg:title/><svg:desc/></draw:frame></text:span>3D-396</text:p>
      <text:p text:style-name="P19">Vilnius</text:p>
      <text:p text:style-name="P20"/>
      <text:p text:style-name="P21"><text:span text:style-name="T22">Įgyvendindamas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15 punktą ir atsižvelgdamas į Fondų fondo „Žemės ūkio fondas“ finansavimo sąlygų aprašo, patvirtinto Lietuvos Respublikos žemės ūkio ministro 2020 m. birželio 8 d. įsakymu Nr. 3D-422 „Dėl<text:s/></text:span><text:span text:style-name="T23">Fondų fondo „Žemės ūkio</text:span><text:span text:style-name="T24"><text:s/>fondas“ finansavimo sąlygų aprašo patvirtinimo“, 27 punktą:</text:span></text:p>
      <text:p text:style-name="P25"><text:span text:style-name="T26">1</text:span><text:span text:style-name="T27">.<text:s/></text:span><text:span text:style-name="T28">Sudarau</text:span><text:span text:style-name="T29"><text:s/>fondų fondo „Žemės ūkio fondas“ priežiūros komitetą (toliau – Priežiūros komitetas):</text:span></text:p>
      <text:p text:style-name="P30">Vytenis Tomkus – žemės ūkio viceministras (Priežiūros komiteto pirmininkas);</text:p>
      <text:p text:style-name="P31">Valdas Aleknavičius – Žemės ūkio ministerijos kancleris (Priežiūros komiteto pirmininko pavaduotojas);</text:p>
      <text:p text:style-name="P32">Regina Mininienė – Žemės ūkio ministerijos Finansų ir biudžeto departamento direktorė (Priežiūros komiteto pirmininko pavaduotoja);</text:p>
      <text:p text:style-name="P33">Sonata Bartkutė – Žemės ūkio ministerijos Finansų ir biudžeto departamento patarėja (pakaitinė narė – Asta Strumskienė, Žemės ūkio ministerijos Finansų ir biudžeto departamento vyresnioji patarėja);</text:p>
      <text:p text:style-name="P34">Aušra Grygalienė – Žemės ūkio ministerijos Europos Sąjungos reikalų ir paramos politikos departamento Paramos verslui skyriaus vedėja (pakaitinė narė – Sigutė Mečkovskienė, Žemės ūkio ministerijos Europos Sąjungos reikalų ir paramos politikos departamento Paramos verslui skyriaus patarėja);</text:p>
      <text:p text:style-name="P35">Saulius Jasius – Žemės ūkio ministerijos Tvarios žemės ūkio gamybos ir maisto pramonės departamento direktorius (pakaitinė narė – Jolita Martutaitytė, Žemės ūkio ministerijos Tvarios<text:s/><text:soft-page-break/>žemės ūkio gamybos ir maisto pramonės departamento Maisto pramonės ir kokybės skyriaus vedėja);</text:p>
      <text:p text:style-name="P36">Vygantas Katkevičius – Žemės ūkio ministerijos Strateginio planavimo departamento vyriausiasis patarėjas (pakaitinė narė – Virginija Žoštautienė, Žemės ūkio ministerijos Strateginio planavimo departamento direktorė);</text:p>
      <text:p text:style-name="P37">Laurita Kazickienė – Finansų ministerijos Investicijų departamento Finansinių priemonių skyriaus vedėja (pakaitinė narė – Agnė Vašeikytė, Finansų ministerijos Investicijų departamento vyresnioji patarėja) (stebėtojo teisėmis);</text:p>
      <text:p text:style-name="P38">Aurelijus Mačiulaitis – Žemės ūkio ministerijos Teisėkūros ir atstovavimo skyriaus patarėjas (pakaitinis narys – Andrius Burlėga, Žemės ūkio ministerijos Teisėkūros ir atstovavimo skyriaus vedėjas);</text:p>
      <text:p text:style-name="P39">Dalia Miniataitė – Žemės ūkio ministerijos vyriausioji patarėja;</text:p>
      <text:p text:style-name="P40">Jurgita Stakėnienė – Žemės ūkio ministerijos Europos Sąjungos reikalų ir paramos politikos departamento direktorė (pakaitinis narys – Dainius Stravinskas, Žemės ūkio ministerijos Europos Sąjungos reikalų ir paramos politikos departamento patarėjas);</text:p>
      <text:p text:style-name="P41"><text:span text:style-name="T42">Ieva Žundienė – Žemės ūkio ministerijos Žuvininkystės departamento direktorė (pakaitinė narė – </text:span>Ana Sedenko<text:span text:style-name="T43">, Žemės ūkio ministerijos Žuvininkystės departamento<text:s/></text:span>Žuvininkystės politikos<text:s/><text:span text:style-name="T44">skyriaus<text:s/></text:span>patarėja<text:span text:style-name="T45">).</text:span></text:p>
      <text:p text:style-name="P46"><text:span text:style-name="T47">2</text:span><text:span text:style-name="T48">.<text:s/></text:span><text:span text:style-name="T49">Pripažįstu</text:span><text:span text:style-name="T50"><text:s/>netekusiu galios<text:s/></text:span><text:span text:style-name="T51">Lietuvos Respublikos žemės ūkio ministro 2020 m. liepos 2 d. įsakymą Nr. 3D-497 „Dėl<text:s/></text:span>fondų fondo „Žemės ūkio fondas“ p<text:span text:style-name="T52">riežiūros komiteto sudarymo“ su visais pakeitimais ir papildymais.</text:span></text:p>
      <text:p text:style-name="P53"/>
      <text:p text:style-name="P54"/>
      <text:p text:style-name="P55"/>
      <text:p text:style-name="P56"><text:span text:style-name="T57">Žemės ūkio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1:57:00Z</meta:creation-date>
    <dc:date>2024-05-14T11:57:00Z</dc:date>
    <meta:template xlink:href="Normal.dotm" xlink:type="simple"/>
    <meta:editing-cycles>1</meta:editing-cycles>
    <meta:editing-duration>PT0S</meta:editing-duration>
    <meta:document-statistic meta:page-count="3" meta:paragraph-count="32" meta:word-count="415" meta:character-count="3384" meta:row-count="111" meta:non-whitespace-character-count="3001"/>
  </office:meta>
</office:document-meta>
</file>