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weight-complex="bold" style:font-size-complex="12pt"/>
    </style:style>
    <style:style style:name="P29" style:parent-style-name="Normal" style:master-page-name="MPF1" style:family="paragraph">
      <style:paragraph-properties fo:break-before="page" fo:margin-left="3.6in" fo:text-indent="0.9in" style:page-number="1">
        <style:tab-stops/>
      </style:paragraph-properties>
      <style:text-properties style:font-size-complex="12pt" style:language-complex="he" style:country-complex="IL"/>
    </style:style>
    <style:style style:name="P35" style:parent-style-name="Normal" style:family="paragraph">
      <style:paragraph-properties fo:margin-left="4.5in">
        <style:tab-stops/>
      </style:paragraph-properties>
      <style:text-properties style:font-size-complex="12pt" style:language-complex="he" style:country-complex="IL"/>
    </style:style>
    <style:style style:name="P36" style:parent-style-name="Normal" style:family="paragraph">
      <style:paragraph-properties fo:margin-left="4.5in">
        <style:tab-stops/>
      </style:paragraph-properties>
      <style:text-properties style:font-size-complex="12pt" style:language-complex="he" style:country-complex="IL"/>
    </style:style>
    <style:style style:name="P37" style:parent-style-name="Normal" style:family="paragraph">
      <style:paragraph-properties fo:margin-left="4.5in">
        <style:tab-stops/>
      </style:paragraph-properties>
      <style:text-properties style:font-size-complex="12pt" style:language-complex="he" style:country-complex="IL"/>
    </style:style>
    <style:style style:name="P38" style:parent-style-name="Normal" style:family="paragraph">
      <style:paragraph-properties fo:margin-left="4.5in">
        <style:tab-stops/>
      </style:paragraph-properties>
      <style:text-properties style:font-size-complex="12pt" style:language-complex="he" style:country-complex="IL"/>
    </style:style>
    <style:style style:name="P39" style:parent-style-name="Normal" style:family="paragraph">
      <style:paragraph-properties>
        <style:tab-stops>
          <style:tab-stop style:type="left" style:position="5.6145in"/>
        </style:tab-stops>
      </style:paragraph-properties>
      <style:text-properties fo:font-weight="bold" style:font-weight-asian="bold" fo:text-transform="uppercas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fo:line-height="150%"/>
      <style:text-properties fo:font-weight="bold" style:font-weight-asian="bold"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fo:line-height="150%"/>
      <style:text-properties fo:font-weight="bold" style:font-weight-asian="bold" fo:text-transform="uppercase"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P62" style:parent-style-name="Normal" style:family="paragraph">
      <style:paragraph-properties fo:text-align="center" fo:line-height="150%">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fo:text-indent="0.098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fo:text-indent="0.0986in"/>
      <style:text-properties fo:font-weight="bold" style:font-weight-asian="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9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fo:line-height="150%"/>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ext-properties fo:font-weight="bold" style:font-weight-asian="bold"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pt" fo:country="BR"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fo:language="pt" fo:country="BR" style:language-asian="lt" style:country-asian="LT"/>
    </style:style>
    <style:style style:name="T133" style:parent-style-name="DefaultParagraphFont" style:family="text">
      <style:text-properties style:font-size-complex="12pt" fo:language="pt" fo:country="BR" style:language-asian="lt" style:country-asian="LT"/>
    </style:style>
    <style:style style:name="T134" style:parent-style-name="DefaultParagraphFont" style:family="text">
      <style:text-properties style:font-size-complex="12pt" fo:language="pt" fo:country="BR"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fo:line-height="150%"/>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ext-properties fo:font-weight="bold" style:font-weight-asian="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50%"/>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text-properties fo:font-weight="bold" style:font-weight-asian="bold"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center" fo:line-height="150%"/>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text:span text:style-name="T13">DĖL<text:s/></text:span><text:span text:style-name="T14">ANYKŠČIŲ RAJONO SAVIVALDYBĖS SOCIALINIŲ PASLAUGŲ ORGANIZAVIMO KOMISIJOS NUOSTATŲ PATVIRTINIMO</text:span></text:p>
      <text:p text:style-name="P15"/>
      <text:p text:style-name="P16">2019 m. birželio 28 d. Nr. 1-AĮ-502</text:p>
      <text:p text:style-name="P17">Anykščiai</text:p>
      <text:p text:style-name="P18"/>
      <text:p text:style-name="P19"/>
      <text:p text:style-name="P20"><text:span text:style-name="T21">Vadovaudamasi Lietuvos Respublikos vietos savivaldos įstatymo 18 straipsnio 1 dalimi, 29 straipsnio 8 dalies 2 ir 3 punktais, Asmens (šeimos) socialinių paslaugų poreikio nustatymo ir skyrimo tvarkos aprašu, patvirtintu Anykščių rajono savivaldybės tarybos 2010 m. liepos 29 d. sprendimu Nr. TS-249<text:s/></text:span>„Dėl Anykščių rajono savivaldybės tarybos 2008 m. kovo 27 d. sprendimo Nr. TS-117 „Dėl asmens (šeimos) socialinių paslaugų poreikio nustatymo ir skyrimo tvarkos aprašo patvirtinimo“ pakeitimo“:</text:p>
      <text:p text:style-name="P22"><text:span text:style-name="T23">1</text:span><text:span text:style-name="T24">. T v i r t i n u <text:s/>Anykščių rajono savivaldybės socialinių paslaugų organizavimo komisijos nuostatus (pridedama).</text:span></text:p>
      <text:p text:style-name="P25"><text:span text:style-name="T26">2</text:span><text:span text:style-name="T27">. P r i p a ž į s t u <text:s/>netekusiu galios Anykščių rajono savivaldybės administracijos direktoriaus 2007 m. vasario 8 d. įsakymą Nr. AĮ-72 „Dėl Anykščių rajono savivaldybės socialinių paslaugų organizavimo komisijos sudarymo bei komisijos nuostatų patvirtinimo“.</text:span></text:p>
      <text:p text:style-name="Normal"/>
      <text:p text:style-name="Normal"/>
      <text:p text:style-name="Normal"/>
      <text:p text:style-name="P28">Administracijos direktorė<text:tab/><text:tab/><text:tab/><text:tab/><text:tab/>Ligita Kuliešaitė</text:p>
      <text:p text:style-name="Normal"/>
      <text:soft-page-break/>
      <text:p text:style-name="P29">PATVIRTINTA</text:p>
      <text:p text:style-name="P35">Anykščių rajono savivaldybės</text:p>
      <text:p text:style-name="P36">administracijos direktoriaus</text:p>
      <text:p text:style-name="P37">2019 m. birželio 28 d. įsakymu</text:p>
      <text:p text:style-name="P38">Nr. 1-AĮ-502</text:p>
      <text:p text:style-name="P39"/>
      <text:p text:style-name="P40"><text:span text:style-name="T41">ANYKŠČIŲ RAJONO SAVIVALDYBĖS SOCIALINIŲ PASLAUGŲ ORGANIZAVIMO KOMISIJOS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Anykščių rajono savivaldybės socialinių paslaugų organizavimo komisijos (toliau – Komisija) nuostatai nustato Komisijos tikslą, funkcijas, teises, pareigas ir darbo organizavimo tvarką.</text:span></text:p>
      <text:p text:style-name="P53"><text:span text:style-name="T54">2</text:span><text:span text:style-name="T55">.</text:span><text:span text:style-name="T56"><text:tab/>Komisija savo veikloje vadovaujasi Lietuvos Respublikos Konstitucija, Lietuvos Respublikos įstatymais, Lietuvos Respublikos Vyriausybės nutarimais, Anykščių rajono savivaldybės tarybos sprendimais, Anykščių rajono savivaldybės administracijos (toliau – Administracijos) direktoriaus įsakymais, šiais Komisijos nuostatais ir kitais teisės aktais, reglamentuojančiais socialinių paslaugų skyrimą ir teikimą.</text:span></text:p>
      <text:p text:style-name="P57"><text:span text:style-name="T58">3</text:span><text:span text:style-name="T59">.</text:span><text:span text:style-name="T60"><text:tab/>Komisijos siūlymai Administracijos direktoriui arba jo įgaliotam asmeniui yra rekomendacinio pobūdžio.</text:span></text:p>
      <text:p text:style-name="P61"/>
      <text:p text:style-name="P62"><text:span text:style-name="T63">II</text:span><text:span text:style-name="T64"><text:s/>SKYRIUS</text:span></text:p>
      <text:p text:style-name="P65"><text:span text:style-name="T66">KOMISIJOS TIKSLAS IR FUNKCIJOS<text:s/></text:span></text:p>
      <text:p text:style-name="P67"/>
      <text:p text:style-name="P68"><text:span text:style-name="T69">4</text:span><text:span text:style-name="T70">.</text:span><text:span text:style-name="T71"><text:tab/></text:span>Komisijos tikslas – nagrinėti Administracijai pateiktus asmenų prašymus dėl socialinių paslaugų asmeniui (šeimai) skyrimo bei kitus pateiktus dokumentus ir teikti siūlymus Anykščių rajono savivaldybės (toliau – Savivaldybė) Administracijos direktoriui arba jo įgaliotam asmeniui dėl socialinių paslaugų skyrimo Anykščių rajono gyventojams.</text:p>
      <text:p text:style-name="P72"><text:span text:style-name="T73">5</text:span><text:span text:style-name="T74">. Komisijos funkcijos</text:span><text:span text:style-name="T75">:<text:s/></text:span></text:p>
      <text:p text:style-name="P76"><text:span text:style-name="T77">5.1</text:span><text:span text:style-name="T78">.</text:span><text:span text:style-name="T79"><text:tab/>nagrinėti Administracijos Socialinės paramos skyriaus surinktus prašymus ir dokumentus dėl socialinių paslaugų skyrimo asmeniui (šeimai);<text:s/></text:span></text:p>
      <text:p text:style-name="P80"><text:span text:style-name="T81">5.2</text:span><text:span text:style-name="T82">. rasti tinkamiausią socialinių paslaugų rūšį, kurią teikiant būtų grąžinami asmens (šeimos) gebėjimai pasirūpinti savimi ir integruotis į visuomenę ar tenkinti asmens gyvybinius poreikius teikiant kompleksinę pagalbą;</text:span></text:p>
      <text:p text:style-name="P83"><text:span text:style-name="T84">5.3</text:span><text:span text:style-name="T85">. teikti Administracijos direktoriui arba jo įgaliotam asmeniui siūlymus dėl paslaugų asmeniui (šeimai) rūšies, kiekio, teikimo laiko, socialinių paslaugų teikėjo, mokėjimo už teikiamas socialines paslaugas dydžio;<text:s/></text:span></text:p>
      <text:p text:style-name="P86"><text:span text:style-name="T87">5.4</text:span><text:span text:style-name="T88">.</text:span><text:span text:style-name="T89"><text:tab/></text:span>spręsti dėl asmens (šeimos) poreikio socialinės globos paslaugoms, socialinės globos įstaigose, atsižvelgiant į asmens savarankiškumą, amžių, sveikatos būklę, šeimos ir artimųjų galimybę pasirūpinti juo ir teikti Administracijos direktoriui ar jo įgaliotam asmeniui siūlymus dėl socialinių paslaugų skyrimo;</text:p>
      <text:p text:style-name="P90">5.5. pasikeitus aplinkybėms, turinčioms įtakos asmens (šeimos) socialinių paslaugų poreikiui tenkinti, spręsti ir teikti Administracijos direktoriui siūlymus dėl socialinių paslaugų asmeniui (šeimai) pakeitimo ar nutraukimo;</text:p>
      <text:p text:style-name="P91"><text:span text:style-name="T92">5.6</text:span><text:span text:style-name="T93">.</text:span><text:span text:style-name="T94"><text:tab/>Administracijos direktoriaus siūlymu nagrinėti asmenų pateiktus skundus dėl socialinių paslaugų poreikio įvertinimo, socialinių paslaugų skyrimo, teikimo, mokėjimo už socialines paslaugas ir kitais socialinių paslaugų organizavimo klausimais bei teikti rekomendacinio pobūdžio išvadas;</text:span></text:p>
      <text:p text:style-name="P95"><text:span text:style-name="T96">5.7</text:span><text:span text:style-name="T97">.</text:span><text:span text:style-name="T98"><text:tab/></text:span>nagrinėti kitus su socialinėmis paslaugomis susijusius klausimus, teikti pasiūlymus Administracijos direktoriui ar jo įgaliotam asmeniui.</text:p>
      <text:p text:style-name="P99"/>
      <text:p text:style-name="P100"><text:span text:style-name="T101">III</text:span><text:span text:style-name="T102"><text:s/>SKYRIUS</text:span></text:p>
      <text:p text:style-name="P103"><text:span text:style-name="T104">KOMISIJOS TEISĖS IR PAREIGOS</text:span></text:p>
      <text:p text:style-name="P105"/>
      <text:p text:style-name="P106"><text:span text:style-name="T107">6</text:span><text:span text:style-name="T108">.</text:span><text:span text:style-name="T109"><text:tab/>Komisija turi teisę:</text:span></text:p>
      <text:p text:style-name="P110"><text:span text:style-name="T111">6.1</text:span><text:span text:style-name="T112">.</text:span><text:span text:style-name="T113"><text:tab/>gauti iš asmens (šeimos), Administracijos skyrių, seniūnijų, Savivaldybės įstaigų, kitų fizinių ir juridinių asmenų papildomą informaciją, reikalingą Komisijos darbui;</text:span></text:p>
      <text:p text:style-name="P114"><text:span text:style-name="T115">6.2</text:span><text:span text:style-name="T116">.</text:span><text:span text:style-name="T117"><text:tab/>kviesti į Komisijos posėdžius asmenį, jo globėją (rūpintoją), kitus suinteresuotus ir nepriklausomus specialistus;</text:span></text:p>
      <text:p text:style-name="P118"><text:span text:style-name="T119">6.3</text:span><text:span text:style-name="T120">.</text:span><text:span text:style-name="T121"><text:tab/>rekomenduoti neskirti socialinių paslaugų, atsižvelgiant į pateiktus duomenis ir dokumentus, Komisijos narių išvadas apie paslaugų gavėją, pareiškėjams pateikus klaidingus duomenis apie save, radus alternatyvų problemos sprendimo būdą;</text:span></text:p>
      <text:p text:style-name="P122"><text:span text:style-name="T123">6.4</text:span><text:span text:style-name="T124">.</text:span><text:span text:style-name="T125"><text:tab/>prašymo svarstymą atidėti kitam posėdžiui, jei nusprendžiama, kad trūksta papildomų dokumentų ar informacijos. Tokiu atveju nustatomas terminas dėl papildomų dokumentų ar informacijos pateikimo;</text:span></text:p>
      <text:p text:style-name="P126"><text:span text:style-name="T127">6.5</text:span><text:span text:style-name="T128">.</text:span><text:span text:style-name="T129"><text:tab/></text:span><text:span text:style-name="T130">kreiptis į Administracijos direktorių priimti sprendimą dėl asmens socialinės globos vertinimui skirto termino pratęsimo;</text:span></text:p>
      <text:p text:style-name="P131"><text:span text:style-name="T132">6.6</text:span><text:span text:style-name="T133">.</text:span><text:span text:style-name="T134"><text:tab/>teikti siūlymus Savivaldybės tarybai ar Administracijos direktoriui dėl socialinių paslaugų plėtros ir kokybės gerinimo Anykščių rajone;</text:span></text:p>
      <text:p text:style-name="P135"><text:span text:style-name="T136">6.7</text:span><text:span text:style-name="T137">.</text:span><text:span text:style-name="T138"><text:tab/>teikti siūlymus dėl Komisijos nuostatų papildymo ar pakeitimo.</text:span></text:p>
      <text:p text:style-name="P139"><text:span text:style-name="T140">7</text:span><text:span text:style-name="T141">.</text:span><text:span text:style-name="T142"><text:tab/>Komisijos nariai privalo:</text:span><text:span text:style-name="T143"><text:tab/></text:span></text:p>
      <text:p text:style-name="P144"><text:span text:style-name="T145">7.1</text:span><text:span text:style-name="T146">.</text:span><text:span text:style-name="T147"><text:tab/>užtikrinti pateiktų duomenų konfidencialumą ir naudoti juos tik savo sprendimams priimti;<text:s/></text:span></text:p>
      <text:p text:style-name="P148"><text:span text:style-name="T149">7.2</text:span><text:span text:style-name="T150">. vykdyti šiuose nuostatuose iškeltus uždavinius ir atlikti jai pavestas funkcijas vadovaujantis Lietuvos Respublikos įstatymais ir kitais teisės aktais;</text:span></text:p>
      <text:p text:style-name="P151"><text:span text:style-name="T152">7.3</text:span><text:span text:style-name="T153">.</text:span><text:span text:style-name="T154"><text:tab/>dalyvauti Komisijos posėdžiuose, o dėl svarbių priežasčių negalint dalyvauti, apie tai pranešti Komisijos pirmininkui;<text:s/></text:span></text:p>
      <text:p text:style-name="P155"><text:span text:style-name="T156">7.4</text:span><text:span text:style-name="T157">.</text:span><text:span text:style-name="T158"><text:tab/>vengti interesų konflikto ir nenaudoti informacijos, gautos atliekant savo pareigas, visuomenei ir kitų asmenų naudai.</text:span></text:p>
      <text:p text:style-name="P159"/>
      <text:p text:style-name="P160"><text:span text:style-name="T161">IV</text:span><text:span text:style-name="T162"><text:s/>SKYRIUS</text:span></text:p>
      <text:p text:style-name="P163"><text:span text:style-name="T164">KOMISIJOS SUDĖTIS IR DARBO ORGANIZAVIMAS</text:span></text:p>
      <text:p text:style-name="P165"/>
      <text:p text:style-name="P166"><text:span text:style-name="T167">8</text:span><text:span text:style-name="T168">. Komisija sudaroma iš ne mažiau kaip 5 (penkių) narių<text:s/></text:span><text:span text:style-name="T169">(iš Savivaldybės administracijos darbuotojų, iš Savivaldybei pavaldžių įstaigų darbuotojų). Komisijos sudėtį tvirtina Anykščių rajono savivaldybės administracijos direktorius.<text:s/></text:span></text:p>
      <text:p text:style-name="P170"><text:span text:style-name="T171">9</text:span><text:span text:style-name="T172">. Komisija susideda iš Komisijos pirmininko, Komisijos pirmininko pavaduotojo ir Komisijos narių. Komisijos sekretorius nėra Komisijos narys.<text:s/></text:span></text:p>
      <text:p text:style-name="P173"><text:span text:style-name="T174">10</text:span><text:span text:style-name="T175">.</text:span><text:span text:style-name="T176"><text:tab/>Komisijos darbo forma yra posėdžiai. Komisijos posėdžiai organizuojami pagal poreikį, bet ne rečiau kaip 2 (du) kartus per mėnesį.</text:span></text:p>
      <text:p text:style-name="P177"><text:span text:style-name="T178">11</text:span><text:span text:style-name="T179">.</text:span><text:span text:style-name="T180"><text:tab/>Komisijos darbą organizuoja ir posėdžiams vadovauja Komisijos pirmininkas. Komisijos pirmininkas šaukia Komisijos posėdžius ir jiems pirmininkauja. Nesant Komisijos pirmininko, tai atlieka Komisijos pirmininko pavaduotojas.</text:span></text:p>
      <text:p text:style-name="P181"><text:span text:style-name="T182">12</text:span><text:span text:style-name="T183">.</text:span><text:span text:style-name="T184"><text:tab/>Komisijos sekretorius rengia posėdžių darbotvarkę, informuoja Komisijos narius apie posėdžio laiką, vietą ir darbotvarkę, rengia posėdžio protokolą ir atsako už Komisijos dokumentų tvarkymą. Komisijos posėdžio protokolų originalai saugomi Administracijos Socialinės paramos skyriuje.</text:span></text:p>
      <text:p text:style-name="P185"><text:span text:style-name="T186">13</text:span><text:span text:style-name="T187">.</text:span><text:span text:style-name="T188"><text:tab/>Komisijos posėdyje priimami sprendimai, kurie yra rekomendacinio pobūdžio Administracijos direktoriui arba jo įgaliotam asmeniui.</text:span></text:p>
      <text:p text:style-name="P189"><text:span text:style-name="T190">14</text:span><text:span text:style-name="T191">.</text:span><text:span text:style-name="T192"><text:tab/></text:span>Komisijos posėdis yra teisėtas, jeigu jame dalyvauja ne mažiau kaip 3 (trys) Komisijos nariai.<text:span text:style-name="T193"><text:s/></text:span></text:p>
      <text:p text:style-name="P194"><text:span text:style-name="T195">15</text:span><text:span text:style-name="T196">.</text:span><text:span text:style-name="T197"><text:tab/>Komisijos posėdžiai įforminami protokolu, kurį pasirašo visi posėdyje dalyvavusieji Komisijos nariai.</text:span></text:p>
      <text:p text:style-name="P198"><text:span text:style-name="T199">16</text:span><text:span text:style-name="T200">.</text:span><text:span text:style-name="T201"><text:tab/>Komisijos sprendimai priimami balsuojant, dalyvaujančių Komisijos narių balsų dauguma. Komisijos narių balsams pasiskirsčius po lygiai, lemiamą balsą turi Komisijos pirmininkas. Nesant Komisijos pirmininkui, lemiamas balsas yra Komisijos pirmininko pavaduotojo.</text:span></text:p>
      <text:p text:style-name="P202"><text:span text:style-name="T203">17</text:span><text:span text:style-name="T204">.</text:span><text:span text:style-name="T205"><text:tab/>Komisijos posėdžio darbo organizavimo procedūrinius klausimus, nenustatytus šiuose Komisijos nuostatuose sprendžia Komisijos pirmininkas.</text:span></text:p>
      <text:p text:style-name="P206"/>
      <text:p text:style-name="P207"><text:span text:style-name="T208">V</text:span><text:span text:style-name="T209"><text:s/>SKYRIUS</text:span></text:p>
      <text:p text:style-name="P210"><text:span text:style-name="T211">BAIGIAMOSIOS NUOSTATOS</text:span></text:p>
      <text:p text:style-name="P212"/>
      <text:p text:style-name="P213"><text:span text:style-name="T214">18</text:span><text:span text:style-name="T215">.</text:span><text:span text:style-name="T216"><text:tab/>Šie Komisijos nuostatai keičiami ir papildomi Administracijos direktoriaus įsakymu.</text:span></text:p>
      <text:p text:style-name="P217"><text:span text:style-name="T218">19.</text:span><text:span text:style-name="T219"><text:tab/></text:span><text:span text:style-name="T220">Komisijos nariai, pažeidę Lietuvos Respublikos teisės aktus ir Komisijos nuostatus vykdydami savo funkcijas, atsako Lietuvos Respublikos įstatymų ir kitų teisės aktų nustatyta tvarka.</text:span></text:p>
      <text:p text:style-name="P221"><text:span text:style-name="T22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1T12:28:00Z</meta:creation-date>
    <dc:date>2020-12-21T12:28:00Z</dc:date>
    <meta:print-date>2019-06-05T10:18:00Z</meta:print-date>
    <meta:template xlink:href="Normal.dotm" xlink:type="simple"/>
    <meta:editing-cycles>2</meta:editing-cycles>
    <meta:editing-duration>PT0S</meta:editing-duration>
    <meta:document-statistic meta:page-count="5" meta:paragraph-count="70" meta:word-count="1030" meta:character-count="8002" meta:row-count="260" meta:non-whitespace-character-count="7042"/>
  </office:meta>
</office:document-meta>
</file>