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1.5pt" style:font-size-asian="1.5pt" style:font-size-complex="1.5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text-properties fo:font-size="1.5pt" style:font-size-asian="1.5pt" style:font-size-complex="1.5pt"/>
    </style:style>
    <style:style style:name="P20" style:parent-style-name="Normal" style:family="paragraph">
      <style:paragraph-properties fo:text-align="justify" fo:line-height="115%" fo:text-indent="0.865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1.5pt" style:font-size-asian="1.5pt" style:font-size-complex="1.5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line-height="115%"/>
    </style:style>
    <style:style style:name="TableColumn26" style:family="table-column">
      <style:table-column-properties style:column-width="5.075in"/>
    </style:style>
    <style:style style:name="TableColumn27" style:family="table-column">
      <style:table-column-properties style:column-width="1.7291in"/>
    </style:style>
    <style:style style:name="Table25" style:family="table">
      <style:table-properties style:width="6.804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line-height="115%" fo:text-indent="0.3944in"/>
      <style:text-properties style:font-size-complex="12pt"/>
    </style:style>
    <style:style style:name="P34" style:parent-style-name="Normal" style:family="paragraph">
      <style:text-properties fo:font-size="1.5pt" style:font-size-asian="1.5pt" style:font-size-complex="1.5pt"/>
    </style:style>
    <style:style style:name="P35" style:parent-style-name="Normal" style:family="paragraph">
      <style:paragraph-properties fo:text-align="justify" fo:line-height="115%" fo:text-indent="0.8659in"/>
      <style:text-properties style:font-size-complex="12pt"/>
    </style:style>
    <style:style style:name="P36" style:parent-style-name="Normal" style:family="paragraph">
      <style:text-properties fo:font-size="1.5pt" style:font-size-asian="1.5pt" style:font-size-complex="1.5pt"/>
    </style:style>
    <style:style style:name="P37" style:parent-style-name="Normal" style:family="paragraph">
      <style:paragraph-properties fo:text-align="justify" fo:line-height="115%" fo:text-indent="0.865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937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DĖL teisingumo ministro 2000 m. birželio 30 d. įsakymo Nr. 152 „dėl autentiško suaktualinto teisės akto pateikimo tvarkos“ pripažinimo netekusiu galios<text:s/></text:p>
      <text:p text:style-name="P14"/>
      <text:p text:style-name="P15">2014 m. sausio 12 d. Nr. 1R-37</text:p>
      <text:p text:style-name="P16">Vilnius</text:p>
      <text:p text:style-name="P17"/>
      <text:p text:style-name="P18"/>
      <text:p text:style-name="P19"/>
      <text:p text:style-name="P20"><text:span text:style-name="T21">P r i p a ž į s t u <text:s/>netekusiu galios Lietuvos Respublikos teisingumo ministro 2000 m. birželio 30 d. įsakymą Nr. 152 „Dėl autentiško suaktualinto teisės akto pateikimo tvarkos“.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Teisingumo ministras</text:span></text:p>
          </table:table-cell>
          <table:table-cell table:style-name="TableCell32">
            <text:p text:style-name="P33">Juozas Bernatonis</text:p>
          </table:table-cell>
        </table:table-row>
      </table:table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Zivile Liekyte</meta:initial-creator>
    <dc:creator>SYSTEM</dc:creator>
    <meta:creation-date>2014-03-25T12:24:00Z</meta:creation-date>
    <dc:date>2014-03-25T12:24:00Z</dc:date>
    <meta:print-date>2013-12-15T14:10:00Z</meta:print-date>
    <meta:template xlink:href="isakymas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