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text-align="center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size="10pt" style:font-size-asian="10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size="10pt" style:font-size-asian="10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<text:span text:style-name="T8">ĮSAKYMAS</text:span></text:p>
      <text:p text:style-name="P9"><text:span text:style-name="T10">DĖL PANEVĖŽIO RAJONO SAVIVALDYBĖS ADMINISTRACIJOS DIREKTORIAUS 2019 M. BIRŽELIO 25 D. ĮSAKYMO NR. A-273 „DĖL NEKILNOJAMOJO TURO VIEŠO AUKCIONO SĄLYGŲ<text:s/></text:span><text:span text:style-name="T11">PATVIRTINIMO</text:span><text:span text:style-name="T12">“ PAKEITIMO <text:s text:c="3"/></text:span></text:p>
      <text:p text:style-name="P13"/>
      <text:p text:style-name="P14">2019 m. liepos 17 d. Nr. A-297</text:p>
      <text:p text:style-name="P15">Panevėžys</text:p>
      <text:p text:style-name="P16"/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p a k e i č i u Nekilnojamojo turto, esančio Naujalaukio vs. 1-2, Paįstrio sen., Panevėžio r. sav., viešo aukciono sąlygas, patvirtintas Savivaldybės administracijos direktoriaus 2019 m. birželio 25 <text:s/>d. įsakymu <text:s/>Nr. A-273 „</text:span><text:span text:style-name="T22"><text:s/></text:span><text:span text:style-name="T23">Dėl nekilnojamojo turto viešo aukciono sąlygų patvirtinimo“ ir vietoj žodžių</text:span><text:span text:style-name="T24"><text:s/>„</text:span><text:span text:style-name="T25">Pradinė objekto pardavimo kaina – 400 Eur, iš jos: nekilnojamojo turto pradinė pardavimo kaina – 450 Eur.“ įrašau žodžius „Pradinė objekto pardavimo kaina – 400 Eur, iš jos: nekilnojamojo turto pradinė pardavimo kaina – 400 Eur.“.</text:span></text:p>
      <text:p text:style-name="P26"/>
      <text:p text:style-name="P27"/>
      <text:p text:style-name="P28"/>
      <text:p text:style-name="P29"><text:span text:style-name="T30">Savivaldybės administracijos direktorius</text:span><text:span text:style-name="T31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</dc:title>
    <meta:initial-creator>Birute.Karmoniene</meta:initial-creator>
    <dc:creator>adlibuser</dc:creator>
    <meta:creation-date>2019-07-22T06:23:00Z</meta:creation-date>
    <dc:date>2019-07-22T06:23:00Z</dc:date>
    <meta:print-date>2019-07-15T08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972" meta:row-count="31" meta:non-whitespace-character-count="860"/>
  </office:meta>
</office:document-meta>
</file>