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fo:margin-left="0.7875in">
        <style:tab-stops>
          <style:tab-stop style:type="left" style:position="0.1972in"/>
          <style:tab-stop style:type="left" style:position="0.3375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39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20 M. GEGUŽĖS 28 D. SPRENDIMO NR. T-93 „DĖL MOKINIŲ PRIĖMIMO Į IGNALINOS RAJONO SAVIVALDYBĖS BENDROJO UGDYMO MOKYKLAS TVARKOS APRAŠO PATVIRTINIMO“ PAKEITIMO<text:s/></text:p>
      <text:p text:style-name="P9"/>
      <text:p text:style-name="P10">2021 m. gegužės 20 d. Nr. T-76</text:p>
      <text:p text:style-name="P11">Ignalina</text:p>
      <text:p text:style-name="P12"/>
      <text:p text:style-name="P13"/>
      <text:p text:style-name="P14">Vadovaudamasi Lietuvos Respublikos vietos savivaldos įstatymo 6 straipsnio 8 punktu, 16 straipsnio 4 dalimi, 18 straipsnio 1 dalimi, Lietuvos Respublikos švietimo įstatymo 29 straipsnio 2 dalimi, Priėmimo į valstybinę ir savivaldybės bendrojo ugdymo mokyklą, profesinio mokymo įstaigą bendrųjų kriterijų sąrašu, patvirtintu Lietuvos Respublikos švietimo ir mokslo ministro 2004 m. birželio 25 d. įsakymu Nr. ISAK-1019 „Dėl Priėmimo į valstybinę ir savivaldybės bendrojo lavinimo, profesinio mokymo įstaigą bendrųjų kriterijų sąrašo patvirtinimo“,<text:s/><text:span text:style-name="T15">atsižvelgdama į<text:s/></text:span><text:span text:style-name="T16">Ignalinos rajono savivaldybės tarybos 2021 m. balandžio 29 d. sprendimą Nr. T-67 „Dėl Ignalinos Česlovo Kudabos progimnazijos reorganizavimo, prijungiant ją prie Ignalinos gimnazijos, sąlygų aprašo ir Ignalinos gimnazijos nuostatų patvirtinimo“,<text:s/></text:span>Ignalinos rajono savivaldybės taryba <text:s/>n u s p r e n d ž i a:</text:p>
      <text:p text:style-name="P17">1.<text:tab/>Pakeisti<text:s/><text:span text:style-name="T18">Mokinių priėmimo į Ignalinos rajono savivaldybės bendrojo ugdymo mokyklas tvarkos<text:s/></text:span>aprašą, patvirtintą<text:s/><text:span text:style-name="T19">Ignalinos rajono savivaldybės tarybos 2020 m. gegužės 28 d. sprendimu Nr. T-93 „Dėl Mokinių priėmimo į Ignalinos rajono savivaldybės bendrojo ugdymo mokyklas tvarkos aprašo patvirtinimo“<text:s/></text:span>(toliau – aprašas):</text:p>
      <text:p text:style-name="P20">1.1.<text:tab/>Pakeisti aprašo 10.1 papunktį ir jį išdėstyti taip:</text:p>
      <text:p text:style-name="P21">„10.1. Ignalinos gimnazijos pagrindinė paskirtis – gimnazijos tipo gimnazija visų amžiaus tarpsnių vaikams, kodas 31251700. Kita paskirtis – ikimokyklinio ugdymo grupės įstaiga lopšelis-darželis, kodas 31114102;“.</text:p>
      <text:p text:style-name="P22">1.2.<text:tab/>Pripažinti netekusiu galios aprašo 10.5 papunktį.</text:p>
      <text:p text:style-name="P23">1.3.<text:tab/>Pakeisti aprašo 11 punktą ir jį išdėstyti taip:</text:p>
      <text:p text:style-name="P24">„11. Asmenų priėmimas mokytis vykdomas pagal:</text:p>
      <text:p text:style-name="P25">11.1. ikimokyklinio ugdymo programą (gali būti teikiama visose mokyklose);</text:p>
      <text:p text:style-name="P26">11.2. priešmokyklinio ugdymo bendrąją programą (gali būti teikiama visose mokyklose);</text:p>
      <text:p text:style-name="P27">11.3. pradinio ugdymo programą (gali būti teikiama visose mokyklose);<text:s/></text:p>
      <text:p text:style-name="P28">11.4. pradinio ugdymo individualizuotą programą (gali būti teikiama visose mokyklose);</text:p>
      <text:p text:style-name="P29">11.5. suaugusiųjų pradinio ugdymo programą (gali būti teikiama Ignalinos gimnazijoje);</text:p>
      <text:p text:style-name="P30">11.6. pagrindinio ugdymo programos pirmąją dalį (gali būti teikiama visose mokyklose);<text:s/></text:p>
      <text:p text:style-name="P31">11.7. pagrindinio ugdymo individualizuotos programos pirmąją dalį (gali būti teikiama visose mokyklose);</text:p>
      <text:p text:style-name="P32">11.8. suaugusiųjų pagrindinio ugdymo programos pirmąją dalį (gali būti teikiama Ignalinos gimnazijoje);<text:s/></text:p>
      <text:p text:style-name="P33">11.9. pagrindinio ugdymo programos antrąją dalį (gali būti teikiama visose mokyklose);</text:p>
      <text:p text:style-name="P34">11.10. pagrindinio ugdymo individualizuotos programos antrąją dalį (gali būti teikiama visose mokyklose);</text:p>
      <text:p text:style-name="P35">11.11. suaugusiųjų pagrindinio ugdymo programos antrąją dalį (gali būti teikiama Ignalinos gimnazijoje);</text:p>
      <text:p text:style-name="P36">11.12. vidurinio ugdymo programą (gali būti teikiama visose gimnazijose);</text:p>
      <text:p text:style-name="P37">11.13. suaugusiųjų vidurinio ugdymo programą (gali būti teikiama Ignalinos gimnazijoje);</text:p>
      <text:p text:style-name="P38">11.14. socialinių įgūdžių ugdymo programą (gali būti teikiama visose mokyklose).“.<text:s/></text:p>
      <text:p text:style-name="P39">2.<text:tab/>Nustatyti, kad šio sprendimo 1 punktas įsigalioja nuo 2021 m. birželio 23 d.<text:s/></text:p>
      <text:p text:style-name="P40">3.<text:tab/>Paskelbti šį sprendimą Teisės aktų registre ir Ignalinos rajono savivaldybės interneto svetainėje www.ignalina.lt.</text:p>
      <text:p text:style-name="P41"/>
      <text:p text:style-name="P42"/>
      <text:p text:style-name="P43"/>
      <text:p text:style-name="P44">Savivaldybės meras<text:tab/><text:tab/><text:tab/><text:tab/><text:tab/><text:s text:c="8"/>Justas Ras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2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BENDROJO UGDYMO MOKYKLŲ APTARNAVIMO TERITORIJŲ NUSTATYMO</dc:title>
    <dc:subject>T-8</dc:subject>
    <meta:initial-creator>IGNALINOS RAJONO SAVIVALDYBĖS TARYBA</meta:initial-creator>
    <dc:creator>adlibuser</dc:creator>
    <meta:creation-date>2021-05-25T14:17:00Z</meta:creation-date>
    <dc:date>2021-05-25T14:17:00Z</dc:date>
    <meta:print-date>2020-03-12T09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48" meta:character-count="3474" meta:row-count="117" meta:non-whitespace-character-count="3060"/>
  </office:meta>
</office:document-meta>
</file>