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/>
      <style:text-properties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style:punctuation-wrap="simple" fo:text-align="justify" style:vertical-align="middle" fo:line-height="150%" fo:text-indent="0.4666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ŽUVININKYSTĖS TARNYBOS PRIE LIETUVOS RESPUBLIKOS ŽEMĖS ŪKIO MINISTERIJOS DIREKTORIAUS 2013 M. LIEPOS 1 D. ĮSAKYMO Nr. V1-81 „DĖL TEISĖS NAUDOTI ŽUVININKYSTĖS TARNYBOS PRIE LIETUVOS RESPUBLIKOS ŽEMĖS ŪKIO MINISTERIJOS VALDOMUS ŽVEJYBOS PAJĖGUMUS SUTEIKIMO TAISYKLIŲ PATVIRTINIMO“ PAKEITIMO</text:p>
      <text:p text:style-name="P10"/>
      <text:p text:style-name="P11">2015 m. birželio 25 <text:s/>d. Nr. V1-73</text:p>
      <text:p text:style-name="P12">Vilnius</text:p>
      <text:p text:style-name="P13"/>
      <text:p text:style-name="P14"/>
      <text:p text:style-name="P15"><text:span text:style-name="T16">P a k e i č i u <text:s/>Teisės naudoti Žuvininkystės tarnybos prie Lietuvos Respublikos žemės ūkio ministerijos valdomus žvejybos pajėgumus suteikimo taisyklių, patvirtintų Žuvininkystės tarnybos prie Lietuvos Respublikos žemės ūkio ministerijos direktoriaus 2013 m. liepos 1 d. įsakymu Nr. V1-81 „Dėl teisės naudoti Žuvininkystės tarnybos prie Lietuvos Respublikos žemės ūkio ministerijos valdomus žvejybos pajėgumus suteikimo taisyklių,“ 12 punktą ir jį išdėstau taip:</text:span></text:p>
      <text:p text:style-name="P17"><text:span text:style-name="T18">„</text:span><text:span text:style-name="T19">12</text:span><text:span text:style-name="T20">.<text:s/></text:span><text:span text:style-name="T21">Informaciją apie aukcioną Žuvininkystės tarnyba ne vėliau kaip prieš 10 kalendorinių dienų iki aukciono dienos paskelbia Žuvininkystės tarnybos tinklalapyje adresu www.zuv.lt.”</text:span></text:p>
      <text:p text:style-name="P22"/>
      <text:p text:style-name="P23"/>
      <text:p text:style-name="P24"/>
      <text:p text:style-name="P25"><text:span text:style-name="T26">Direktor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21"/>Indrė Šid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Vilnonytė</meta:initial-creator>
    <dc:creator>Adlib User</dc:creator>
    <meta:creation-date>2015-06-25T13:37:00Z</meta:creation-date>
    <dc:date>2015-06-25T13:37:00Z</dc:date>
    <meta:print-date>2015-06-23T06:2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2" meta:character-count="1171" meta:row-count="41" meta:non-whitespace-character-count="1031"/>
  </office:meta>
</office:document-meta>
</file>