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FF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006in" fo:text-indent="0.4923in">
        <style:tab-stops>
          <style:tab-stop style:type="left" style:position="6.4965in"/>
          <style:tab-stop style:type="left" style:position="6.6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0006in" fo:text-indent="0.4923in">
        <style:tab-stops>
          <style:tab-stop style:type="left" style:position="6.4965in"/>
          <style:tab-stop style:type="left" style:position="6.6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08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153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VISŲ GYVULININKYSTĖS ŠAKŲ PLĖTROS GALIMYBIŲ VILNIAUS RAJONE LAIKINO SUSTABDYMO IR GYVULININKYSTĖS PLĖTROS STUDIJOS IR STRATEGINIO PASEKMIŲ APLINKAI VERTINIMO<text:s/></text:p>
      <text:p text:style-name="P7"/>
      <text:p text:style-name="P8"/>
      <text:p text:style-name="P9">2017 m. liepos 28 d. Nr. T3-328</text:p>
      <text:p text:style-name="P10">Vilnius</text:p>
      <text:p text:style-name="P11"/>
      <text:p text:style-name="P12"/>
      <text:p text:style-name="P13"><text:span text:style-name="T14">Vadovaudamasi Lietuvos Respublikos vietos savivaldos įstatymo 6 str. 19 p., 28 p., 38 p., Lietuvos Respublikos planuojamos ūkinės veiklos poveikio aplinkai vertinimo įstatymo 5 str. 1 d. 2 p., 6 str. 4 d., 8 str. 9 d., Planų ir programų strateginio pasekmių aplinkai vertinimo tvarkos aprašo, patvirtinto Lietuvos Respublikos Vyriausybės 2004-08-18 nutarimu Nr. 967, 4.2. p., 6.1. p., siekiant užtikrinti darnią teritorijų plėtrą ir aplinkos apsaugą, įvertinti <text:s/>esamą gyvulininkystės <text:s/>būklę ir galimą jos plėtrą Vilniaus rajono savivaldybės teritorijoje, numatyti gyvulininkystės vystymo zonas, apimančias visas gyvulininkystės šakas, bei numatyti priemones, padėsiančias išvengti aplinkosauginių problemų,</text:span><text:span text:style-name="T15"><text:s/></text:span><text:span text:style-name="T16">Vilniaus rajono savivaldybės taryba n u s p r e n d ž i a :</text:span></text:p>
      <text:p text:style-name="P17"><text:span text:style-name="T18">1</text:span><text:span text:style-name="T19">. iki šių metų pabaigos pradėti rengti Vilniaus rajono gyvulininkystės plėtros studiją ir strateginio pasekmių aplinkai vertinimo ataskaitą.</text:span></text:p>
      <text:p text:style-name="P20"><text:span text:style-name="T21">2</text:span><text:span text:style-name="T22">. laikinai sustabdyti visų gyvulinkystės šakų plėtros galimybes tol, kol bus patvirtinta Vilniaus rajono gyvulininkystės plėtros studija.</text:span></text:p>
      <text:p text:style-name="P23"><text:span text:style-name="T24">3</text:span><text:span text:style-name="T25">. Įpareigoti Vilniaus rajono savivaldybės administraciją:<text:s/></text:span></text:p>
      <text:p text:style-name="P26"><text:span text:style-name="T27">3.1</text:span><text:span text:style-name="T28">. atlikti visus reikalingus veiksmus šio sprendimo 1 p. įgyvendinti;</text:span></text:p>
      <text:p text:style-name="P29"><text:span text:style-name="T30">3.2</text:span><text:span text:style-name="T31">. išsiųsti šį sprendimą vietinės spaudos redakcijai ir Aplinkos apsaugos agentūrai (A. Juozapavičiaus g. 9, LT-09311 Vilnius);</text:span></text:p>
      <text:p text:style-name="P32"><text:span text:style-name="T33">3.3</text:span><text:span text:style-name="T34">. šį sprendimą paskelbti Vilniaus rajono savivaldybės tinklalapyje ir teisės aktų registre.</text:span></text:p>
      <text:p text:style-name="P35"><text:span text:style-name="T36">4</text:span><text:span text:style-name="T37">. Šis sprendimas gali būti skundžiamas per 1 mėnesį nuo jo paskelbimo dienos Vilniaus apygardos administraciniam teismui (Žygimantų g. 2, LT-01102 Vilnius).<text:s/></text:span></text:p>
      <text:p text:style-name="P38"/>
      <text:p text:style-name="P39"/>
      <text:p text:style-name="P40"/>
      <text:p text:style-name="P41"><text:span text:style-name="T42">Savivaldybės me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4"/>Marija Reks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scilko</meta:initial-creator>
    <dc:creator>adlibuser</dc:creator>
    <meta:creation-date>2017-08-03T13:57:00Z</meta:creation-date>
    <dc:date>2017-08-03T13:57:00Z</dc:date>
    <meta:print-date>2017-07-27T04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5" meta:character-count="1913" meta:row-count="59" meta:non-whitespace-character-count="1667"/>
  </office:meta>
</office:document-meta>
</file>