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tyle-complex="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RUGPJŪČIO 14 D. NUTARIMO NR. 808 „DĖL IMPORTO MUITŲ IR KITŲ MOKESČIŲ LENGVATŲ ĮVEŽTOMS TRANSPORTO PRIEMONĖMS, SKIRTOMS NAUDOTI UŽSIENIO VALSTYBIŲ DIPLOMATINĖSE ATSTOVYBĖSE, KONSULINĖSE ĮSTAIGOSE IR TARPTAUTINIŲ ORGANIZACIJŲ ATSTOVYBĖSE, TAIP PAT ŠIAURĖS ATLANTO SUTARTIES ORGANIZACIJOS VALSTYBIŲ KARIUOMENIŲ VIENETUOSE, TAIKYMO TVARKOS“ PAKEITIMO</text:span></text:p>
      <text:p text:style-name="P17"/>
      <text:p text:style-name="P18"><text:span text:style-name="T19">2016 m. birželio 8 d.</text:span><text:span text:style-name="T20"><text:s/>Nr.<text:s/></text:span><text:span text:style-name="T21">578</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7 m. rugpjūčio 14 d. nutarimą Nr. 808 „Dėl Importo muitų ir kitų mokesčių lengvatų įvežtoms transporto priemonėms, skirtoms naudoti užsienio valstybių diplomatinėse atstovybėse, konsulinėse įstaigose ir tarptautinių organizacijų atstovybėse, taip pat Šiaurės Atlanto Sutarties Organizacijos valstybių kariuomenių vienetuose, taikymo tvarkos“ ir jį išdėstyti nauja redakcija:</text:span></text:p>
      <text:p text:style-name="P31"/>
      <text:p text:style-name="P32"><text:span text:style-name="T33">„</text:span><text:span text:style-name="T34">LIETUVOS RESPUBLIKOS VYRIAUSYBĖ</text:span></text:p>
      <text:p text:style-name="P35"/>
      <text:p text:style-name="P36"><text:span text:style-name="T37">NUTARIMAS</text:span></text:p>
      <text:p text:style-name="P38">DĖL IMPORTO MUITŲ IR KITŲ MOKESČIŲ LENGVATŲ ĮVEŽTOMS TRANSPORTO PRIEMONĖMS, SKIRTOMS NAUDOTI UŽSIENIO VALSTYBIŲ DIPLOMATINĖSE ATSTOVYBĖSE, KONSULINĖSE ĮSTAIGOSE IR TARPTAUTINIŲ ORGANIZACIJŲ ATSTOVYBĖSE, TAIP PAT ŠIAURĖS ATLANTO SUTARTIES ORGANIZACIJOS VALSTYBIŲ KARIUOMENIŲ VIENETUOSE, TAIKYMO TVARKOS</text:p>
      <text:p text:style-name="P39"/>
      <text:p text:style-name="P40"><text:span text:style-name="T41">Vadovaudamasi Lietuvos Respublikos<text:s/></text:span><text:span text:style-name="T42">muitinės įstatymo</text:span><text:span text:style-name="T43"><text:s/>109 straipsniu, Lietuvos Respublikos<text:s/></text:span><text:span text:style-name="T44">pridėtinės vertės mokesčio įstatymo</text:span><text:span text:style-name="T45"><text:s/></text:span><text:span text:style-name="T46">36</text:span><text:span text:style-name="T47"><text:s/>straipsnio 5 dalimi,<text:s/></text:span><text:span text:style-name="T48">40</text:span><text:span text:style-name="T49"><text:s/>straipsnio 3 dalimi ir<text:s/></text:span><text:span text:style-name="T50">2009 m. lapkričio 16 d. Tarybos reglamento (EB) Nr. 1186/2009, nustatančio Bendrijos atleidimo nuo muitų sistemą<text:s/></text:span><text:span text:style-name="T51">(OL 2009 L 324, p. 23), nuostatomis, Lietuvos Respublikos Vyriausybė</text:span><text:span text:style-name="T52"><text:s/>nutari</text:span><text:span text:style-name="T53">a:</text:span></text:p>
      <text:p text:style-name="P54"><text:span text:style-name="T55">1</text:span><text:span text:style-name="T56">. Nustatyti, kad:</text:span></text:p>
      <text:p text:style-name="P57"><text:span text:style-name="T58">1.1</text:span><text:span text:style-name="T59">. Jeigu transporto priemonė, pasinaudojus atitinkamose tarptautinėse sutartyse ir susitarimuose numatytomis lengvatomis užsienio valstybių diplomatinių atstovybių, konsulinių įstaigų bei tarptautinių organizacijų ar jų atstovybių oficialiai veiklai, jų narių (išskyrus aptarnaujantį personalą) ir kartu gyvenančių jų šeimos narių (jeigu šie asmenys nėra Lietuvos Respublikos piliečiai, jų nuolatinė gyvenamoji vieta nėra Lietuvos Respublika)<text:s/></text:span><text:soft-page-break/><text:span text:style-name="T60">asmeniniam naudojimui, taip pat Šiaurės Atlanto Sutarties Organizacijos valstybių (išskyrus Lietuvos Respubliką) kariuomenių vienetų ir (arba) juos lydinčių civilių darbuotojų (kai šie vienetai Lietuvos Respublikoje dalyvauja bendrose karinėse operacijose, pratybose ar kitame bendrame kariniame renginyje) įvežta be importo muitų ir kitų mokesčių, yra atlygintinai arba neatlygintinai perleidžiama praėjus 3 metams nuo išleidimo į laisvą apyvartą dienos, sumokėti importo muitų ir kitų mokesčių nereikalaujama.</text:span></text:p>
      <text:p text:style-name="P61"><text:span text:style-name="T62">1.2</text:span><text:span text:style-name="T63">. Jeigu transporto priemonė atlygintinai arba neatlygintinai perleidžiama kitiems, ne šio nutarimo 1.1 papunktyje nurodytiems, asmenims nepraėjus šio nutarimo 1.1 papunktyje nurodytam terminui, importuotojas turi per 5 darbo dienas apie perleidimo faktą raštu pranešti teritorinei muitinei, kurios veiklos zonoje transporto priemonė išleista į laisvą apyvartą, ir pateikti importo muitų ir kitų mokesčių dydžiui nustatyti reikalingus duomenis. Teritorinė muitinė, remdamasi pateiktoje, išleidžiant transporto priemonę į laisvą apyvartą, muitinės deklaracijoje, importuotojo pranešime nurodytais ir (arba) kitaip gautais duomenimis, apskaičiuoja mokėtinus importo muitus ir kitus mokesčius pagal mokesčių tarifus, galiojusius transporto priemonės perleidimo dieną, ir tą dieną nustatytą muitinę vertę. Apskaičiuoti ir mokėtini importo muitai ir kiti mokesčiai sumokami vadovaujantis Mokesčių mokėjimo muitinėje taisyklėmis, patvirtintomis Lietuvos Respublikos Vyriausybės 1996 m. birželio 24 d. nutarimu Nr. 748 „Dėl Mokesčių mokėjimo muitinėje taisyklių patvirtinimo“</text:span><text:span text:style-name="T64"><text:s/></text:span><text:span text:style-name="T65">(toliau – Mokesčių mokėjimo muitinėje taisyklės). Nesumokėtos importo muitų ir mokesčių bei delspinigių sumos išieškomos Lietuvos Respublikos mokesčių administravimo įstatymo nustatyta tvarka. Šiame papunktyje nurodytu atveju Mokesčių mokėjimo muitinėje taisyklių nustatytu laiku nesumokėjus importo muitų bei mokesčių, skaičiuojami delspinigiai Lietuvos Respublikos mokesčių administravimo įstatymo nustatyta tvarka.</text:span></text:p>
      <text:p text:style-name="P66"><text:span text:style-name="T67">2</text:span><text:span text:style-name="T68">. Šio nutarimo 1.2 papunkčio nuostatos netaikomos, jeigu sumokėti importo muitų ir kitų mokesčių nereikalaujama pagal kitus Lietuvos Respublikoje galiojančius ir atitinkamas importo muitų ir kitų mokesčių lengvatas nustatančius teisės aktus.“</text:span></text:p>
      <text:p text:style-name="P69"/>
      <text:p text:style-name="P70"/>
      <text:p text:style-name="P71"/>
      <text:p text:style-name="P72">Ministras Pirmininkas<text:tab/>Algirdas Butkevičius</text:p>
      <text:p text:style-name="P73"/>
      <text:p text:style-name="P74"/>
      <text:p text:style-name="P75"/>
      <text:p text:style-name="P76">Ūkio ministras, pavaduojantis</text:p>
      <text:p text:style-name="P77"><text:span text:style-name="T78">finansų ministrą</text:span><text:span text:style-name="T7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0T12:08:00Z</meta:creation-date>
    <dc:date>2016-06-10T12:08:00Z</dc:date>
    <meta:print-date>2016-06-06T09:58:00Z</meta:print-date>
    <meta:template xlink:href="Normal" xlink:type="simple"/>
    <meta:editing-cycles>2</meta:editing-cycles>
    <meta:editing-duration>PT0S</meta:editing-duration>
    <meta:document-statistic meta:page-count="2" meta:paragraph-count="19" meta:word-count="536" meta:character-count="4486" meta:row-count="101" meta:non-whitespace-character-count="3969"/>
  </office:meta>
</office:document-meta>
</file>