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0.520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GB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fo:language="en" fo:country="GB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fo:text-align="justify" fo:text-indent="0.9013in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<text:s/></text:span><text:span text:style-name="T9">VIEŠOSIOS ĮSTAIGOS „TAŠKO“ TEATRO<text:s/></text:span><text:span text:style-name="T10">PRIPAŽINIMO PROFESIONALIOJO SCENOS MENO ĮSTAIGA</text:span></text:p>
      <text:p text:style-name="P11"/>
      <text:p text:style-name="P12"><text:span text:style-name="T13">2020 m. spalio<text:s/></text:span><text:span text:style-name="T14">2</text:span><text:span text:style-name="T15">9 d. Nr. ĮV-</text:span>1318</text:p>
      <text:p text:style-name="P16">Vilnius</text:p>
      <text:p text:style-name="P17"/>
      <text:p text:style-name="P18"/>
      <text:p text:style-name="P19">Vadovaudamasis Lietuvos Respublikos profesionaliojo scenos meno įstatymo 3 straipsnio 1 dalies 6 punktu ir 5 straipsnio 2 dalimi, vykdydamas Juridinio asmens pripažinimo profesionaliojo scenos meno įstaiga ir šio pripažinimo panaikinimo tvarkos aprašo, patvirtinto Lietuvos Respublikos kultūros ministro 2017 m. balandžio 5 d. įsakymu Nr. ĮV-535 „Dėl Juridinio asmens pripažinimo profesionaliojo scenos meno įstaiga ir šio pripažinimo panaikinimo tvarkos aprašo patvirtinimo“, 20 ir 22 punktus bei atsižvelgdamas į Profesionaliojo scenos meno įstaigų tarybos 20<text:span text:style-name="T20">20</text:span><text:s/>m. spalio<text:s/><text:span text:style-name="T21">23</text:span> d. rekomendaciją (posėdžio protokolas Nr. EK4-7(e)):<text:s/></text:p>
      <text:p text:style-name="P22">1. P r i p a ž į s t u <text:s/>Viešąją įstaigą „Taško“ teatrą (juridinio asmens kodas<text:s/><text:span text:style-name="T23">304034106</text:span>) profesionaliojo scenos meno įstaiga.</text:p>
      <text:p text:style-name="P24"><text:span text:style-name="T25">2</text:span>. Į p a r e i g o j u <text:s/>Viešąją įstaigą „Taško<text:span text:style-name="T26">“ teatrą<text:s/></text:span>kasmet iki einamųjų metų gegužės mėnesio pabaigos Lietuvos Respublikos kultūros ministerijai pateikti Lietuvos Respublikos kultūros ministro nustatytos formos ataskaitą apie vykdomą veiklą.</text:p>
      <text:p text:style-name="P27">3. I n f o r m u o j u, kad šis įsakymas gali būti skundžiamas Lietuvos Respublikos administracinių bylų teisenos įstatymo nustatyta tvarka.</text:p>
      <text:p text:style-name="P28"/>
      <text:p text:style-name="P29"/>
      <text:p text:style-name="P30"/>
      <text:p text:style-name="P31"><text:span text:style-name="T32">Kultūros ministras</text:span><text:span text:style-name="T3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20-10-29T13:42:00Z</meta:creation-date>
    <dc:date>2020-10-29T13:42:00Z</dc:date>
    <meta:print-date>2018-12-04T12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2" meta:character-count="1402" meta:row-count="46" meta:non-whitespace-character-count="1213"/>
  </office:meta>
</office:document-meta>
</file>