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 fo:margin-right="-0.0784in">
        <style:tab-stops>
          <style:tab-stop style:type="center" style:position="2.9534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 fo:language="de" fo:country="D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end"/>
      <style:text-properties style:language-asian="lt" style:country-asian="LT"/>
    </style:style>
    <style:style style:name="P16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break-before="page" fo:margin-left="3.6in">
        <style:tab-stops/>
      </style:paragraph-properties>
      <style:text-properties fo:hyphenate="false"/>
    </style:style>
    <style:style style:name="P50" style:parent-style-name="Normal" style:family="paragraph">
      <style:paragraph-properties fo:widows="0" fo:orphans="0" fo:margin-left="3.6in">
        <style:tab-stops/>
      </style:paragraph-properties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margin-left="3.6in">
        <style:tab-stops/>
      </style:paragraph-properties>
      <style:text-properties style:font-name-asian="SimSun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line-height="0.1902in" fo:margin-left="3.6041in" fo:background-color="#FFFFFF">
        <style:tab-stops/>
      </style:paragraph-properties>
      <style:text-properties fo:color="#000000" fo:letter-spacing="-0.0034in" style:language-asian="lt" style:country-asian="LT"/>
    </style:style>
    <style:style style:name="P53" style:parent-style-name="Normal" style:family="paragraph">
      <style:paragraph-properties fo:line-height="0.1902in" fo:margin-left="3.6041in" fo:background-color="#FFFFFF">
        <style:tab-stops/>
      </style:paragraph-properties>
      <style:text-properties fo:color="#000000" fo:letter-spacing="-0.0034in" style:language-asian="lt" style:country-asian="LT"/>
    </style:style>
    <style:style style:name="P54" style:parent-style-name="Normal" style:family="paragraph">
      <style:paragraph-properties fo:line-height="0.1902in" fo:margin-left="3.6041in" fo:background-color="#FFFFFF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center" fo:margin-left="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25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B05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2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center" fo:margin-left="0.25in">
        <style:tab-stops/>
      </style:paragraph-properties>
    </style:style>
    <style:style style:name="P81" style:parent-style-name="Normal" style:family="paragraph">
      <style:paragraph-properties fo:text-align="center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6666in"/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style="italic" style:font-style-asian="italic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style:language-asian="lt" style:country-asian="LT"/>
    </style:style>
    <style:style style:name="P109" style:parent-style-name="Normal" style:family="paragraph">
      <style:paragraph-properties fo:text-align="justify" fo:text-indent="0.2583in"/>
    </style:style>
    <style:style style:name="P110" style:parent-style-name="Normal" style:family="paragraph">
      <style:paragraph-properties fo:text-align="center" fo:margin-left="0.25in">
        <style:tab-stops/>
      </style:paragraph-properties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P11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5833in"/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6666in"/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875in"/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875in"/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75in"/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875in"/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0.9847in"/>
          <style:tab-stop style:type="left" style:position="1.25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FF0000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5in"/>
        </style:tab-stops>
      </style:paragraph-properties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FF0000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name-complex="Tahoma" fo:color="#000000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complex="Tahoma" fo:color="#000000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/>
      <style:text-properties fo:hyphenate="false"/>
    </style:style>
    <style:style style:name="T183" style:parent-style-name="DefaultParagraphFont" style:family="text">
      <style:text-properties fo:color="#000000" style:language-asian="ar" style:country-asian="SA"/>
    </style:style>
    <style:style style:name="T184" style:parent-style-name="DefaultParagraphFont" style:family="text">
      <style:text-properties fo:color="#000000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0.875in"/>
          <style:tab-stop style:type="left" style:position="0.9847in"/>
          <style:tab-stop style:type="left" style:position="1.25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  <style:tab-stop style:type="left" style:position="1.25in"/>
        </style:tab-stops>
      </style:paragraph-properties>
      <style:text-properties fo:hyphenate="false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 fo:line-height="150%"/>
      <style:text-properties fo:hyphenate="false"/>
    </style:style>
    <style:style style:name="T253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TARYBA</text:p>
      <text:p text:style-name="P4"/>
      <text:p text:style-name="P5">SPRENDIMAS</text:p>
      <text:p text:style-name="P6">DĖL NERINGOS SAVIVALDYBĖS STUDIJŲ RĖMIMO TVARKOS APRAŠO PATVIRTINIMO</text:p>
      <text:p text:style-name="P7"/>
      <text:p text:style-name="P8"><text:span text:style-name="T9">20</text:span><text:span text:style-name="T10">16</text:span><text:span text:style-name="T11"><text:s/>m. vasario 18 d. Nr. T1-29</text:span></text:p>
      <text:p text:style-name="P12"><text:span text:style-name="T13">Neringa</text:span></text:p>
      <text:p text:style-name="P14"/>
      <text:p text:style-name="P15"/>
      <text:p text:style-name="P16"><text:span text:style-name="T17">Vadovaudamasi Lietuvos Respublikos vietos savivaldos įstatymo 16 straipsnio 2 dalies 17 punktu, 18 straipsnio 1 dalimi, Kultūros ir jaunimo veiklos programa, patvirtinta Neringos savivaldybės tarybos 2016 m. sausio 28 d. sprendimu Nr. T1-14 „</text:span><text:span text:style-name="T18">Dėl Neringos savivaldybės <text:s text:c="4"/>2016–2018 metų strateginio veiklos plano patvirtinimo</text:span><text:span text:style-name="T19">“, Neringos savivaldybės taryb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Patvirtinti Neringos savivaldybės studijų rėmimo tvarkos aprašą (toliau – aprašas) (pridedama).</text:span></text:p>
      <text:p text:style-name="P26"><text:span text:style-name="T27">2</text:span><text:span text:style-name="T28">.</text:span><text:span text:style-name="T29"><text:tab/>Įpareigoti Neringos savivaldybės administracijos direktorių organizuoti šio sprendimo 1 punktu patvirtinto aprašo įgyvendinimą.</text:span></text:p>
      <text:p text:style-name="P30"><text:span text:style-name="T31">3</text:span><text:span text:style-name="T32">.</text:span><text:span text:style-name="T33"><text:tab/></text:span><text:span text:style-name="T34">Laikyti netekusiu galios Neringos savivaldybės tarybos 2014 m. rugpjūčio 21 d. sprendimą Nr.<text:s/></text:span><text:span text:style-name="T35">T1-115<text:s/></text:span><text:span text:style-name="T36">„</text:span><text:span text:style-name="T37">D</text:span><text:span text:style-name="T38">ėl Neringos savivaldybės studijų rėmimo tvarkos aprašo patvirtinimo“</text:span><text:span text:style-name="T39">.</text:span></text:p>
      <text:p text:style-name="P40"/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Darius Jasaitis</text:span></text:p>
      <text:p text:style-name="P49"/>
      <text:p text:style-name="P50">PATVIRTINTA:</text:p>
      <text:p text:style-name="P51">Neringos <text:s/>savivaldybės tarybos</text:p>
      <text:p text:style-name="P52">2016 m. vasario 18 <text:s/>d.<text:s/></text:p>
      <text:p text:style-name="P53">sprendimu Nr. T1-29</text:p>
      <text:p text:style-name="P54"/>
      <text:p text:style-name="P55"><text:span text:style-name="T56">NERINGOS SAVIVALDYBĖS STUDIJŲ RĖMIMO <text:s/>TVARKOS APRAŠAS<text:s/>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Normal"/>
      <text:p text:style-name="P62"><text:span text:style-name="T63">1</text:span><text:span text:style-name="T64">. Neringos savivaldybės studijų rėmimo <text:s/>tvarkos aprašas (</text:span><text:span text:style-name="T65">toliau<text:s/></text:span><text:span text:style-name="T66">–</text:span><text:span text:style-name="T67"><text:s/>aprašas</text:span><text:span text:style-name="T68">) reglamentuoja<text:s/></text:span><text:span text:style-name="T69">pažangių</text:span><text:span text:style-name="T70"><text:s/>Neringos savivaldybės (toliau</text:span><text:span text:style-name="T71"><text:s/>– Savivaldybė</text:span><text:span text:style-name="T72">s</text:span><text:span text:style-name="T73">) studentų ir moksleivių<text:s/></text:span><text:span text:style-name="T74">(jaunimo)</text:span><text:span text:style-name="T75"><text:s/></text:span><text:span text:style-name="T76">studijų rėmimo tvarką.</text:span></text:p>
      <text:p text:style-name="P77"><text:span text:style-name="T78">2</text:span><text:span text:style-name="T79">. Lėšomis siekiama sudaryti galimybę pažangiems studentams bei moksleiviams siekti geresnių studijų bei mokslo rezultatų, skiriant jiems nustatyto dydžio stipendijas (toliau vadinama – stipendija).</text:span></text:p>
      <text:p text:style-name="P80"/>
      <text:p text:style-name="P81"><text:span text:style-name="T82">II</text:span><text:span text:style-name="T83">. <text:s/></text:span><text:span text:style-name="T84">LĖŠŲ <text:s/>VALDYMAS<text:s/></text:span></text:p>
      <text:p text:style-name="P85"/>
      <text:p text:style-name="P86"><text:span text:style-name="T87">3</text:span><text:span text:style-name="T88">. Lėšos studijų rėmimui yra numatomos kiekvienais metais Savivaldybės biudžete.</text:span></text:p>
      <text:p text:style-name="P89"><text:span text:style-name="T90">4</text:span><text:span text:style-name="T91">.<text:s/></text:span><text:span text:style-name="T92">Savivaldybės biudžeto lėšos aprašo įgyvendinimui naudojamos iš<text:s/></text:span><text:span text:style-name="T93">Kultūros ir jaunimo veiklos programos</text:span><text:span text:style-name="T94">, <text:s/>vadovaujantis Savivaldybės administracijos direktoriaus įsakymu patvirtintu einamųjų metų kultūros ir jaunimo veiklos programos lėšų paskirstymu jaunimo veiklos priemonių įgyvendinimui.</text:span></text:p>
      <text:p text:style-name="P95"><text:span text:style-name="T96">5</text:span><text:span text:style-name="T97">. <text:s/>Lėšų apskaitą tvarko Savivaldybės administracija.</text:span></text:p>
      <text:p text:style-name="P98"><text:span text:style-name="T99">6</text:span><text:span text:style-name="T100">. Pretendentų atranką stipendijai gauti vykdo Neringos savivaldybės tarybos sudaryta Jaunimo reikalų taryba (toliau – Jaunimo taryba), kurios veiklą reglamentuoja Savivaldybės tarybos patvirtinti Jaunimo tarybos veiklos nuostatai.</text:span></text:p>
      <text:p text:style-name="P101"><text:span text:style-name="T102">7</text:span><text:span text:style-name="T103">.<text:s/></text:span><text:span text:style-name="T104">Galutinį sprendimą dėl stipendijos skyrimo reikalavimus atitikusiems studentams priima Savivaldybės administracijos direktorius<text:s/></text:span><text:span text:style-name="T105">Jaunimo tarybos</text:span><text:span text:style-name="T106"><text:s/>teikimu.<text:s/></text:span><text:span text:style-name="T107">Lėšų skyrimas įforminamas Savivaldybės administracijos direktoriaus įsakymu.</text:span></text:p>
      <text:p text:style-name="P108"/>
      <text:p text:style-name="P109"/>
      <text:p text:style-name="P110"><text:span text:style-name="T111">III</text:span><text:span text:style-name="T112">. <text:s/></text:span><text:span text:style-name="T113">STUDIJŲ RĖMIMO <text:s/>LĖŠŲ <text:s/>SKYRIMO KRITERIJAI</text:span></text:p>
      <text:p text:style-name="P114"/>
      <text:p text:style-name="P115"><text:span text:style-name="T116">8</text:span><text:span text:style-name="T117">. Stipendijai gauti gali pretenduoti tik:</text:span></text:p>
      <text:p text:style-name="P118"><text:span text:style-name="T119">8.1</text:span><text:span text:style-name="T120">.</text:span><text:span text:style-name="T121"><text:s/>Savivaldybės gyventojai – aukštųjų universitetinių mokyklų nuolatinės studijų formos <text:s/>pirmosios pakopos (bakalauro) studijų studentai (toliau – studentai), baigę Savivaldybės bendrojo ugdymo mokyklos vidurinio ugdymo programą ir kurių pažymių vidurkis ne žemesnis nei 8,00 balai</text:span><text:span text:style-name="T122">;</text:span></text:p>
      <text:p text:style-name="P123"><text:span text:style-name="T124">8.2</text:span><text:span text:style-name="T125">. Savivaldybės gyventojai – Savivaldybės bendrojo ugdymo mokyklų 6–11 klasių moksleiviai, siekiantys mokytis / besimokantys viešosios įstaigos Nacionalinė moksleivių akademija (toliau – NMA) parengiamajame skyriuje.</text:span></text:p>
      <text:p text:style-name="P126"><text:span text:style-name="T127">9</text:span><text:span text:style-name="T128">. Studentų ir moksleivių, kurie <text:s/>neatitinka 8 punkto 8.1., 8.2. <text:s/>papunkčiuose nustatytų <text:s/>reikalavimų, paraiškos nepriimamos.<text:s/></text:span></text:p>
      <text:p text:style-name="P129"/>
      <text:p text:style-name="P130"><text:span text:style-name="T131">IV</text:span><text:span text:style-name="T132">. <text:s/></text:span><text:span text:style-name="T133">STUDIJŲ RĖMIMO LĖŠŲ SKYRIMO TVARKA</text:span></text:p>
      <text:p text:style-name="P134"/>
      <text:p text:style-name="P135"><text:span text:style-name="T136">10</text:span><text:span text:style-name="T137">. Paraiškų teikimo terminą nustato Jaunimo taryba.<text:s/></text:span></text:p>
      <text:p text:style-name="P138"><text:span text:style-name="T139">11</text:span><text:span text:style-name="T140">. Stipendijų studentams skyrimo<text:s/></text:span><text:span text:style-name="T141">T</text:span><text:span text:style-name="T142">varka:<text:s/></text:span></text:p>
      <text:p text:style-name="P143"><text:span text:style-name="T144">11.1</text:span><text:span text:style-name="T145">.</text:span><text:span text:style-name="T146"><text:s/>vienkartinė nuo 300,00 Eur iki 1500,00 Eur stipendija skiriama <text:s/>kartą per studijų laikotarpį, <text:s/>atitinkamam skaičiui studentų, taip, kad bendra stipendijų suma neviršytų tų metų programos biudžeto</text:span><text:span text:style-name="T147">;</text:span></text:p>
      <text:p text:style-name="P148"><text:span text:style-name="T149">11.2</text:span><text:span text:style-name="T150">. Pretenduojantys gauti stipendiją studentai turi:</text:span></text:p>
      <text:p text:style-name="P151"><text:span text:style-name="T152">11.2.1</text:span><text:span text:style-name="T153"><text:s/>užpildyti nustatytos formos paraišką, patvirtintą Savivaldybės administracijos direktoriaus įsakymu;</text:span></text:p>
      <text:p text:style-name="P154"><text:span text:style-name="T155">11.2.2</text:span><text:span text:style-name="T156">. pateikti pažymą apie įstojimą į aukštąją universitetinę mokyklą;</text:span></text:p>
      <text:p text:style-name="P157"><text:span text:style-name="T158">11.2.3</text:span><text:span text:style-name="T159">. pateikti Brandos atestato priedą<text:s/></text:span><text:span text:style-name="T160"><text:s/>ir jo kopiją;<text:s/></text:span></text:p>
      <text:p text:style-name="P161"><text:span text:style-name="T162">11.2.4</text:span><text:span text:style-name="T163">. pateikti<text:s/></text:span><text:span text:style-name="T164">dokumentus</text:span><text:span text:style-name="T165"><text:s/>apie pažangumą, patvirtint</text:span><text:span text:style-name="T166">us</text:span><text:span text:style-name="T167"><text:s/></text:span><text:span text:style-name="T168">aukštosios universitetinės mokyklos vadovo ar jo įgalioto asmens;</text:span></text:p>
      <text:p text:style-name="P169"><text:span text:style-name="T170">11.3</text:span><text:span text:style-name="T171">. <text:s/>Pirm</text:span><text:span text:style-name="T172">ojo</text:span><text:span text:style-name="T173"><text:s/></text:span><text:span text:style-name="T174">kurso studentams, nelaikiusiems pirmos sesijos,<text:s/></text:span><text:span text:style-name="T175">vidurkis skaičiuojamas pagal<text:s/></text:span></text:p>
      <text:p text:style-name="P176"><text:span text:style-name="T177">bendrojo ugdymo mokyklos brandos atestato balus.</text:span></text:p>
      <text:p text:style-name="P178"><text:span text:style-name="T179">12</text:span><text:span text:style-name="T180">. Stipendijų<text:s/></text:span><text:span text:style-name="T181">Savivaldybės bendrojo ugdymo mokyklų 6–11 klasių moksleiviams, siekiantiems mokytis/besimokantiems NMA parengiamajame skyriuje, skyrimo tvarka:</text:span></text:p>
      <text:p text:style-name="P182"><text:span text:style-name="T183">12.1</text:span><text:span text:style-name="T184">.</text:span><text:span text:style-name="T185"><text:s/>Ne daugiau kaip dviem savivaldybės bendrojo ugdymo mokyklų 6-11 klasių<text:s/></text:span><text:span text:style-name="T186">moksleiviams, siekiantiems mokytis/besimokantiems NMA parengiamajame skyriuje, skiriama vienkartinė 300,00 Eur stipendija kartą per metus;</text:span><text:span text:style-name="T187"><text:s/></text:span></text:p>
      <text:p text:style-name="P188"><text:span text:style-name="T189">12.2</text:span><text:span text:style-name="T190">. Stipendijai gauti pretendentas, besimokantis NMA parengiamajame skyriuje, turi:</text:span></text:p>
      <text:p text:style-name="P191"><text:span text:style-name="T192">12.2.1</text:span><text:span text:style-name="T193">. užpildyt paraišką;</text:span></text:p>
      <text:p text:style-name="P194"><text:span text:style-name="T195">12.2.2</text:span><text:span text:style-name="T196">. pateikti pažymą apie įstojimą į NMA, patvirtintą NMA vadovo ar jo įgalioto asmens;</text:span></text:p>
      <text:p text:style-name="P197"><text:span text:style-name="T198">12.2.3</text:span><text:span text:style-name="T199">. pateikti pažymą apie pažangumą, patvirtintą tos Savivaldybės bendrojo ugdymo mokyklos, kurioje pretendentas mokosi, vadovo ar jo įgalioto asmens.</text:span></text:p>
      <text:p text:style-name="P200"><text:span text:style-name="T201">12.3</text:span><text:span text:style-name="T202">. Stipendijai gauti pretendentas, siekiantis mokytis NMA parengiamajame skyriuje, turi:</text:span></text:p>
      <text:p text:style-name="P203"><text:span text:style-name="T204">12.3.1</text:span><text:span text:style-name="T205">. užpildyti paraišką;</text:span></text:p>
      <text:p text:style-name="P206"><text:span text:style-name="T207">12.3.2</text:span><text:span text:style-name="T208">. pateikti pažymą apie pažangumą, patvirtintą tos Savivaldybės bendrojo ugdymo mokyklos, kurioje pretendentas mokosi, vadovo ar jo įgalioto asmens.</text:span></text:p>
      <text:p text:style-name="P209"><text:span text:style-name="T210">12.3.3</text:span><text:span text:style-name="T211">. atitikti NMA nustatytus reikalavimus kandidatams, stojantiems į NMA parengiamąjį skyrių (reikalavimai pateikti NMA interneto svetainėje www.nmakademija.lt).</text:span></text:p>
      <text:p text:style-name="P212"><text:span text:style-name="T213">13</text:span><text:span text:style-name="T214">. Atsižvelgiant į gautus<text:s/></text:span><text:span text:style-name="T215">Gyventojų registro tarnybos duomenis, Neringos savivaldybės jaunimo reikalų koordinatorius (toliau – Koordinatorius) patikrina, ar paraiškas teikiantys fiziniai asmenys yra deklaravę gyvenamą vietą Neringoje. <text:s/>Fizinių asmenų, kurie nėra Savivaldybės gyventojai, paraiškos nepriimamos.</text:span><text:span text:style-name="T216"><text:tab/></text:span></text:p>
      <text:p text:style-name="P217"><text:span text:style-name="T218">14</text:span><text:span text:style-name="T219">. Paraiškas priima <text:s/>Koordinatorius, adresu Taikos g. 2, 9 kab., Neringa.</text:span></text:p>
      <text:p text:style-name="P220"><text:span text:style-name="T221">15</text:span><text:span text:style-name="T222">. Esant didesniam pareiškėjų, nei galimų suteikti stipendijų skaičiui, pirmenybė yra teikiama:</text:span></text:p>
      <text:p text:style-name="P223"><text:span text:style-name="T224">15.1</text:span><text:span text:style-name="T225">. negavusiems šios stipendijos;</text:span></text:p>
      <text:p text:style-name="P226"><text:span text:style-name="T227">15.2</text:span><text:span text:style-name="T228">. pažangiausiems pareiškėjams.</text:span></text:p>
      <text:p text:style-name="P229"><text:span text:style-name="T230">16</text:span><text:span text:style-name="T231">. Atskirus atvejus dėl stipendijų skyrimo</text:span><text:span text:style-name="T232"><text:s/>svarsto Savivaldybės taryba.</text:span></text:p>
      <text:p text:style-name="P233"/>
      <text:p text:style-name="P234"><text:span text:style-name="T235">V</text:span><text:span text:style-name="T236">.<text:s/></text:span><text:span text:style-name="T237">BAIGIAMOSIOS NUOSTATOS</text:span></text:p>
      <text:p text:style-name="P238"/>
      <text:p text:style-name="P239"><text:span text:style-name="T240">17</text:span><text:span text:style-name="T241">. Studentas vienu metu turi teisę gauti studijų rėmimą ir iš aukštosios universitetinės mokyklos, kurioje studijuoja, Lietuvos Respublikos privačių ar fizinių <text:s/>asmenų teikiamą rėmimą, skiriamą paramą ar stipendijas.<text:s/></text:span></text:p>
      <text:p text:style-name="P242"><text:span text:style-name="T243">18</text:span><text:span text:style-name="T244">. Tvarkos aprašo įgyvendinimą kontroliuoja Savivaldybės vaiko teisių apsaugos ir jaunimo reikalų skyrius, teikdamas ataskaitas Savivaldybės administracijos direktoriui.</text:span></text:p>
      <text:p text:style-name="P245"><text:span text:style-name="T246">19</text:span><text:span text:style-name="T247">. Tvarkos aprašas gali būti keičiamas ir naikinamas Savivaldybės tarybos sprendimu.</text:span></text:p>
      <text:p text:style-name="P248"><text:span text:style-name="T249">20</text:span><text:span text:style-name="T250">. <text:s/>Tvarkos aprašas įsigalioja patvirtinus Savivaldybės tarybai. <text:s text:c="66"/></text:span></text:p>
      <text:p text:style-name="P251"/>
      <text:p text:style-name="P252"><text:span text:style-name="T253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chlebaviciute</meta:initial-creator>
    <dc:creator>adlibuser</dc:creator>
    <meta:creation-date>2020-12-28T13:22:00Z</meta:creation-date>
    <dc:date>2020-12-28T13:22:00Z</dc:date>
    <meta:print-date>2016-02-03T14:02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860" meta:character-count="6719" meta:row-count="109" meta:non-whitespace-character-count="5911"/>
  </office:meta>
</office:document-meta>
</file>