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ext-properties style:font-name="TimesLT"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text-align="center"/>
      <style:text-properties style:font-name="TimesLT" fo:font-size="10pt" style:font-size-asian="10pt"/>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5"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6"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7" style:parent-style-name="Normal" style:family="paragraph">
      <style:paragraph-properties fo:text-align="center" fo:margin-right="-0.0013in">
        <style:tab-stops>
          <style:tab-stop style:type="left" style:position="6.2986in"/>
        </style:tab-stops>
      </style:paragraph-properties>
    </style:style>
    <style:style style:name="T18" style:parent-style-name="DefaultParagraphFont" style:family="text">
      <style:text-properties style:font-name="Times New Roman Bold" fo:font-weight="bold" style:font-weight-asian="bold" style:font-size-complex="12pt"/>
    </style:style>
    <style:style style:name="T19" style:parent-style-name="DefaultParagraphFont" style:family="text">
      <style:text-properties style:font-name="Times New Roman Bold" fo:font-weight="bold" style:font-weight-asian="bold" fo:text-transform="uppercase" style:font-size-complex="12pt"/>
    </style:style>
    <style:style style:name="P20" style:parent-style-name="Normal" style:family="paragraph">
      <style:paragraph-properties fo:text-align="center"/>
      <style:text-properties style:font-name="TimesLT"/>
    </style:style>
    <style:style style:name="P21" style:parent-style-name="Normal" style:family="paragraph">
      <style:paragraph-properties fo:text-align="center"/>
      <style:text-properties style:font-name="TimesLT"/>
    </style:style>
    <style:style style:name="P22" style:parent-style-name="Normal" style:family="paragraph">
      <style:paragraph-properties fo:text-align="center"/>
    </style:style>
    <style:style style:name="P23" style:parent-style-name="Normal" style:family="paragraph">
      <style:paragraph-properties fo:keep-with-next="always" fo:text-align="center"/>
    </style:style>
    <style:style style:name="P24" style:parent-style-name="Normal" style:family="paragraph">
      <style:paragraph-properties fo:text-align="center"/>
      <style:text-properties style:font-name="TimesLT"/>
    </style:style>
    <style:style style:name="P25" style:parent-style-name="Normal" style:family="paragraph">
      <style:paragraph-properties fo:text-align="center"/>
      <style:text-properties style:font-name="TimesLT"/>
    </style:style>
    <style:style style:name="P26" style:parent-style-name="Normal" style:family="paragraph">
      <style:paragraph-properties fo:text-align="justify" fo:text-indent="0.5909in" fo:background-color="#FFFFFF"/>
    </style:style>
    <style:style style:name="T27" style:parent-style-name="DefaultParagraphFont" style:family="text">
      <style:text-properties style:font-size-complex="12pt"/>
    </style:style>
    <style:style style:name="T28" style:parent-style-name="DefaultParagraphFont" style:family="text">
      <style:text-properties fo:font-size="10pt" style:font-size-asian="10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277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fo:background-color="#FFFFFF"/>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fo:background-color="#FFFFFF"/>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fo:background-color="#FFFFFF"/>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fo:background-color="#FFFFFF"/>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fo:background-color="#FFFFFF"/>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fo:background-color="#FFFFFF"/>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fo:background-color="#FFFFFF"/>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fo:background-color="#FFFFFF"/>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fo:background-color="#FFFFFF"/>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fo:background-color="#FFFFFF"/>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6.6%"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fo:background-color="#FFFFFF"/>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fo:background-color="#FFFFFF"/>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fo:background-color="#FFFFFF"/>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text-position="super 66.6%"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fo:background-color="#FFFFFF"/>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fo:background-color="#FFFFFF"/>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fo:background-color="#FFFFFF"/>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fo:background-color="#FFFFFF"/>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fo:background-color="#FFFFFF"/>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ize="10pt" style:font-size-asian="10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fo:background-color="#FFFFFF"/>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fo:background-color="#FFFFFF"/>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fo:background-color="#FFFFFF"/>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fo:background-color="#FFFFFF"/>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fo:background-color="#FFFFFF"/>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fo:background-color="#FFFFFF"/>
    </style:style>
    <style:style style:name="T236" style:parent-style-name="DefaultParagraphFont" style:family="text">
      <style:text-properties style:font-name="TimesLT"/>
    </style:style>
    <style:style style:name="T237" style:parent-style-name="DefaultParagraphFont" style:family="text">
      <style:text-properties style:font-name="TimesLT"/>
    </style:style>
    <style:style style:name="P238" style:parent-style-name="Normal" style:family="paragraph">
      <style:paragraph-properties fo:text-align="justify" fo:text-indent="0.5909in" fo:background-color="#FFFFFF"/>
    </style:style>
    <style:style style:name="T239" style:parent-style-name="DefaultParagraphFont" style:family="text">
      <style:text-properties style:font-name="TimesLT"/>
    </style:style>
    <style:style style:name="P240" style:parent-style-name="Normal" style:family="paragraph">
      <style:paragraph-properties fo:background-color="#FFFFFF">
        <style:tab-stops>
          <style:tab-stop style:type="right" style:position="6.693in"/>
        </style:tab-stops>
      </style:paragraph-properties>
    </style:style>
    <style:style style:name="P241" style:parent-style-name="Normal" style:family="paragraph">
      <style:paragraph-properties fo:background-color="#FFFFFF">
        <style:tab-stops>
          <style:tab-stop style:type="right" style:position="6.693in"/>
        </style:tab-stops>
      </style:paragraph-properties>
    </style:style>
    <style:style style:name="P242" style:parent-style-name="Normal" style:family="paragraph">
      <style:paragraph-properties fo:background-color="#FFFFFF">
        <style:tab-stops>
          <style:tab-stop style:type="right" style:position="6.693in"/>
        </style:tab-stops>
      </style:paragraph-properties>
    </style:style>
    <style:style style:name="P243" style:parent-style-name="Normal" style:family="paragraph">
      <style:paragraph-properties fo:background-color="#FFFFFF">
        <style:tab-stops>
          <style:tab-stop style:type="right" style:position="6.693in"/>
        </style:tab-stops>
      </style:paragraph-properties>
    </style:style>
    <style:style style:name="T244" style:parent-style-name="DefaultParagraphFont" style:family="text">
      <style:text-properties style:font-name="TimesLT"/>
    </style:style>
    <style:style style:name="T245" style:parent-style-name="DefaultParagraphFont" style:family="text">
      <style:text-properties style:font-name="Times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12"/>
      <text:h text:style-name="P13" text:outline-level="4">VILKAVIŠKIO RAJONO SAVIVALDYBĖS TARYBA</text:h>
      <text:p text:style-name="P14"/>
      <text:p text:style-name="P15"/>
      <text:h text:style-name="P16" text:outline-level="2">SpREndimas</text:h>
      <text:p text:style-name="P17"><text:span text:style-name="T18">D</text:span><text:span text:style-name="T19">ėl <text:s/>vilkaviškio rajono savivaldybės tarybos veiklos reglamento paKEITIMO</text:span></text:p>
      <text:p text:style-name="P20"/>
      <text:p text:style-name="P21"/>
      <text:p text:style-name="P22">2021 m. gruodžio 21 d. Nr. B-TS-927</text:p>
      <text:p text:style-name="P23">Vilkaviškis</text:p>
      <text:p text:style-name="P24"/>
      <text:p text:style-name="P25"/>
      <text:p text:style-name="P26"><text:span text:style-name="T27">Vadovaudamasi Lietuvos Respublikos vietos savivaldos įstatymo 16 straipsnio 2 dalies 1 punktu, 18 straipsnio 1 dalimi, atsižvelgdama į</text:span><text:span text:style-name="T28"><text:s/></text:span><text:span text:style-name="T29">Lietuvos Respublikos vietos savivaldos įstatymo Nr. I-533 19, 27 ir 51 straipsnių pakeitimo įstatymą, Lietuvos Respublikos vietos savivaldos įstatymo Nr. I-533 29 straipsnio pakeitimo įstatymą ir Lietuvos Respublikos vietos savivaldos įstatymo Nr. I-533 4, 12, 16, 20, 27, 29, 57 straipsnių ir trečiojo</text:span><text:span text:style-name="T30">1</text:span><text:span text:style-name="T31"><text:s/>skirsnio pavadinimo pakeitimo ir įstatymo papildymo 10</text:span><text:span text:style-name="T32">5</text:span><text:span text:style-name="T33"><text:s/>straipsniu įstatymą, Vilkaviškio rajono savivaldybės taryba<text:s/></text:span><text:span text:style-name="T34">nusprendžia</text:span><text:span text:style-name="T35">:</text:span></text:p>
      <text:p text:style-name="P36"><text:span text:style-name="T37">1</text:span><text:span text:style-name="T38">. Pakeisti Vilkaviškio rajono savivaldybės tarybos veiklos reglamentą, patvirtintą Vilkaviškio rajono savivaldybės tarybos 2020 m. gruodžio 23 d. sprendimu Nr. B-TS-607 „Dėl Vilkaviškio rajono savivaldybės tarybos veiklos reglamento patvirtinimo“:</text:span></text:p>
      <text:p text:style-name="P39"><text:span text:style-name="T40">1.1</text:span><text:span text:style-name="T41">. pakeisti 76.7 papunktį ir jį išdėstyti taip:</text:span></text:p>
      <text:p text:style-name="P42"><text:span text:style-name="T43">„</text:span><text:span text:style-name="T44">76.7</text:span><text:span text:style-name="T45">. sprendimų dėl Savivaldybės kontrolieriaus priėmimo į pareigas ir atleidimo iš jų priėmimas, Savivaldybės kontrolės ir audito tarnybos steigimas, didžiausio valstybės tarnautojų pareigybių ir darbuotojų, dirbančių pagal darbo sutartis, skaičiaus šioje tarnyboje nustatymas, Savivaldybės kontrolės ir audito tarnybos metinio ataskaitų rinkinio svarstymas ir sprendimo dėl jo priėmimas, įstatymų numatyto Savivaldybės kontrolieriaus darbo užmokesčio nustatymas, Savivaldybės kontrolės ir audito tarnybos nuostatų tvirtinimas;“; <text:s/></text:span></text:p>
      <text:p text:style-name="P46"><text:span text:style-name="T47">1.2</text:span><text:span text:style-name="T48">. pakeisti <text:s/>76.13 papunktį ir jį išdėstyti taip:</text:span></text:p>
      <text:p text:style-name="P49"><text:span text:style-name="T50">„</text:span><text:span text:style-name="T51">76.13</text:span><text:span text:style-name="T52">. Savivaldybės biudžeto ir Savivaldybės metinių ataskaitų rinkinio tvirtinimas, prireikus Savivaldybės biudžeto tikslinimas;“;</text:span></text:p>
      <text:p text:style-name="P53"><text:span text:style-name="T54">1.3</text:span><text:span text:style-name="T55">. pakeisti 76.17 papunktį ir jį išdėstyti taip:</text:span></text:p>
      <text:p text:style-name="P56"><text:span text:style-name="T57">„</text:span><text:span text:style-name="T58">76.17</text:span><text:span text:style-name="T59">. Savivaldybės kontrolės ir audito tarnybos metinių ataskaitų rinkinio tvirtinimas; “;</text:span></text:p>
      <text:p text:style-name="P60"><text:span text:style-name="T61">1.4</text:span><text:span text:style-name="T62">. pakeisti 77.1 papunktį ir jį išdėstyti taip:</text:span></text:p>
      <text:p text:style-name="P63"><text:span text:style-name="T64">„</text:span><text:span text:style-name="T65">77.1</text:span><text:span text:style-name="T66">. Savivaldybės biudžetinių įstaigų metinių ataskaitų rinkinių tvirtinimas;“;</text:span></text:p>
      <text:p text:style-name="P67"><text:span text:style-name="T68">1.5</text:span><text:span text:style-name="T69">. pakeisti 77.3 papunktį ir jį išdėstyti taip:</text:span></text:p>
      <text:p text:style-name="P70"><text:span text:style-name="T71">„</text:span><text:span text:style-name="T72">77.3</text:span><text:span text:style-name="T73">. viešųjų įstaigų (kurių savininkė yra Savivaldybė) metinių ataskaitų rinkinių tvirtinimas;“;</text:span></text:p>
      <text:p text:style-name="P74"><text:span text:style-name="T75">1.6</text:span><text:span text:style-name="T76">. papildyti 77.3</text:span><text:span text:style-name="T77">1</text:span><text:span text:style-name="T78"><text:s/>papunkčiu ir jį išdėstyti taip:</text:span></text:p>
      <text:p text:style-name="P79"><text:span text:style-name="T80">„</text:span><text:span text:style-name="T81">77.3</text:span><text:span text:style-name="T82">1</text:span><text:span text:style-name="T83">. Savivaldybės valdomų įmonių metinių finansinių ataskaitų, metinių pranešimų ir veiklos ataskaitų tvirtinimas;“;<text:s/></text:span></text:p>
      <text:p text:style-name="P84"><text:span text:style-name="T85">1.7</text:span><text:span text:style-name="T86">. pakeisti 88.1 papunktį ir jį išdėstyti taip:</text:span></text:p>
      <text:p text:style-name="P87"><text:span text:style-name="T88">„</text:span><text:span text:style-name="T89">88.1</text:span><text:span text:style-name="T90">. Vyriausybės siūlymu už įstatymų ar kitų teisės aktų pažeidimus, dėl kurių padaryta esminės žalos valstybės ar Savivaldybės interesams ir nuosavybei;“;</text:span></text:p>
      <text:p text:style-name="P91"><text:span text:style-name="T92">1.8</text:span><text:span text:style-name="T93">. pakeisti 116 punktą ir jį išdėstyti taip:</text:span></text:p>
      <text:p text:style-name="P94"><text:span text:style-name="T95">„</text:span><text:span text:style-name="T96">116</text:span><text:span text:style-name="T97">. Meras atsiskaito bendruomenei už savo veiklą. Ši informacija apie Mero veiklos rezultatus įtraukiama į šio Reglamento 301 punkte nurodytą Savivaldybės metinių ataskaitų rinkinį.“;</text:span></text:p>
      <text:p text:style-name="P98"><text:span text:style-name="T99">1.9</text:span><text:span text:style-name="T100">. pakeisti 145.2.1 papunktį ir jį išdėstyti taip:</text:span></text:p>
      <text:p text:style-name="P101"><text:span text:style-name="T102">„</text:span><text:span text:style-name="T103">145.2.1</text:span><text:span text:style-name="T104">. kanceliarijos išlaidos: raštinės reikmenys (žirklės, vokų peiliai, liniuotės, spaustukai, smeigtukai, drožtukai, rašymo priemonės, skylamušiai); popierius ir popieriaus gaminiai (biuro, spalvotas, faksimilinis, pergamentinis popieriai, vokai, užrašų knygutės, stalo kalendoriai,<text:s/></text:span><text:span text:style-name="T105">segtuvai)</text:span><text:span text:style-name="T106">;<text:s/></text:span><text:span text:style-name="T107">kompiuterinės technikos įranga (kopijavimo aparatas, spausdintuvas</text:span><text:span text:style-name="T108">),<text:s/></text:span><text:span text:style-name="T109">jos remontas</text:span><text:span text:style-name="T110"><text:s/>ir eksploatacijos medžiagos (spausdintuvų toneriai ir rašalo kasetės); darbo stalo reikmenys (pieštukinės, stovai brošiūroms);“;</text:span></text:p>
      <text:p text:style-name="P111"><text:span text:style-name="T112">1.10</text:span><text:span text:style-name="T113">. pakeisti 145.2.3 papunktį ir jį išdėstyti taip:</text:span></text:p>
      <text:p text:style-name="P114"><text:span text:style-name="T115">„</text:span><text:span text:style-name="T116">145.2.3</text:span><text:span text:style-name="T117">. telefono ir internetinio ryšio<text:s/></text:span><text:span text:style-name="T118">įrangos įsigijimo</text:span><text:span text:style-name="T119"><text:s/>ir ryšio paslaugų (fiksuoto ir / ar judriojo ryšio mėnesio mokestis už pokalbių planą, vietinius ir tarpmiestinius pokalbius, už internetą) išlaidos;“;</text:span></text:p>
      <text:p text:style-name="P120"><text:span text:style-name="T121">1.11</text:span><text:span text:style-name="T122">. pakeisti 145.2.4 papunktį ir jį išdėstyti taip:</text:span></text:p>
      <text:p text:style-name="P123"><text:span text:style-name="T124">„</text:span><text:span text:style-name="T125">145.2.4</text:span><text:span text:style-name="T126">. transporto išlaidos (transporto priemonės nuoma, išskyrus išperkamąją nuomą, transporto priemonės eksploatavimas (remontas ir priežiūra), kuro (benzino, dyzelino, dujų, elektros) įsigijimas, draudimo, taksi paslaugų, viešojo transporto bilietų įsigijimo, automobilio statymo išlaidos);“;</text:span></text:p>
      <text:p text:style-name="P127"><text:span text:style-name="T128">1.12</text:span><text:span text:style-name="T129">. pakeisti 244 punktą ir jį išdėstyti taip:</text:span></text:p>
      <text:p text:style-name="P130"><text:span text:style-name="T131">„</text:span><text:span text:style-name="T132">244</text:span><text:span text:style-name="T133">. Meras gali inicijuoti Administracijos direktoriaus (Administracijos direktoriaus pavaduotojo) atleidimo praradus pasitikėjimą procedūrą arba tarnybinio nusižengimo tyrimą. Meras privalo inicijuoti Administracijos direktoriaus (Administracijos direktoriaus pavaduotojo) atleidimo iš pareigų praradus pasitikėjimą procedūrą ar tarnybinio nusižengimo tyrimą gavęs oficialią informaciją apie Administracijos direktoriaus (Administracijos direktoriaus<text:s/></text:span><text:soft-page-break/><text:span text:style-name="T134">pavaduotojo) galimą tarnybinį nusižengimą arba gavęs ne mažiau kaip 1/2 visų Tarybos narių raštu pateiktus nepasitikėjimo Administracijos direktoriumi (Administracijos direktoriaus pavaduotoju) motyvus. Meras Administracijos direktoriaus (Administracijos direktoriaus pavaduotojo) tarnybinio nusižengimo tyrimą pradeda teisės aktų, reglamentuojančių valstybės tarnybos santykius, nustatytais terminais, o atleidimo praradus pasitikėjimą procedūrą inicijuoja artimiausiame Savivaldybės tarybos posėdyje.“;</text:span></text:p>
      <text:p text:style-name="P135"><text:span text:style-name="T136">1.13</text:span><text:span text:style-name="T137">. pakeisti 258 punktą ir jį išdėstyti taip:</text:span></text:p>
      <text:p text:style-name="P138"><text:span text:style-name="T139">„</text:span><text:span text:style-name="T140">258</text:span><text:span text:style-name="T141">. Savivaldybės tarybos posėdžio darbotvarkės klausimams svarstyti gali būti rengiamas konsultacinis posėdis, į kurį kviečiami visi Tarybos nariai.“;</text:span></text:p>
      <text:p text:style-name="P142"><text:span text:style-name="T143">1.14</text:span><text:span text:style-name="T144">. pakeisti 301 punktą ir jį išdėstyti taip:</text:span></text:p>
      <text:p text:style-name="P145"><text:span text:style-name="T146">„</text:span><text:span text:style-name="T147">301</text:span><text:span text:style-name="T148">. Savivaldybės taryba ne rečiau kaip vieną kartą per metus iki birželio 30 d. už savo veiklą atsiskaito bendruomenei teikdama Savivaldybės metinių ataskaitų rinkinį.“;</text:span></text:p>
      <text:p text:style-name="P149"><text:span text:style-name="T150">1.15</text:span><text:span text:style-name="T151">. papildyti 301</text:span><text:span text:style-name="T152">1</text:span><text:span text:style-name="T153">– 301</text:span><text:span text:style-name="T154">3</text:span><text:span text:style-name="T155"><text:s/>punktais ir juos išdėstyti taip:</text:span></text:p>
      <text:p text:style-name="P156"><text:span text:style-name="T157">„</text:span><text:span text:style-name="T158">301</text:span><text:span text:style-name="T159">1</text:span><text:span text:style-name="T160">. Savivaldybės metinių ataskaitų rinkinį sudaro Savivaldybės veiklos ataskaita, finansinių ataskaitų rinkinys ir biudžeto vykdymo ataskaitų rinkinys.<text:s/></text:span></text:p>
      <text:p text:style-name="P161"><text:span text:style-name="T162">301</text:span><text:span text:style-name="T163">2</text:span><text:span text:style-name="T164">. Savivaldybės veiklos ataskaita apima:<text:s/></text:span></text:p>
      <text:p text:style-name="P165"><text:span text:style-name="T166">301</text:span><text:span text:style-name="T167">2</text:span><text:span text:style-name="T168">.1</text:span><text:span text:style-name="T169">. Mero pranešimą, informaciją apie Mero veiklos rezultatus;<text:s/></text:span></text:p>
      <text:p text:style-name="P170"><text:span text:style-name="T171">301</text:span><text:span text:style-name="T172">2</text:span><text:span text:style-name="T173">.2</text:span><text:span text:style-name="T174">. informaciją apie regionų plėtros programoje, regiono plėtros plane nustatytų uždavinių ir jų vertinimo rodiklių reikšmių pasiekimą atitinkamais finansiniais metais;<text:s/></text:span></text:p>
      <text:p text:style-name="P175"><text:span text:style-name="T176">301</text:span><text:span text:style-name="T177">2</text:span><text:span text:style-name="T178">.3</text:span><text:span text:style-name="T179">. informacija apie Savivaldybės (viešojo sektoriaus subjekto) metinius veiklos rezultatus, atsižvelgiant į veiklos tikslų pasiekimą vykdant viešojo sektoriaus subjekto metinį veiklos planą;</text:span></text:p>
      <text:p text:style-name="P180"><text:span text:style-name="T181">301</text:span><text:span text:style-name="T182">2</text:span><text:span text:style-name="T183">.4</text:span><text:span text:style-name="T184">. informacija apie atliktus darbus ir kita su Savivaldybės (viešojo sektoriaus subjekto) metiniais veiklos rezultatais susijusi informacija;</text:span></text:p>
      <text:p text:style-name="P185"><text:span text:style-name="T186">301</text:span><text:span text:style-name="T187">2</text:span><text:span text:style-name="T188">.5</text:span><text:span text:style-name="T189">. finansinių ir nefinansinių veiklos rezultatų analizė, leidžianti veiklos rezultatus susieti su atliktais darbais ar įgyvendintomis priemonėmis ir jiems sunaudotais ištekliais, kai reikia, – nuorodos į kitose ataskaitose pateiktus duomenis ir papildomi šių duomenų paaiškinimai;<text:s/></text:span></text:p>
      <text:p text:style-name="P190"><text:span text:style-name="T191">301</text:span><text:span text:style-name="T192">2</text:span><text:span text:style-name="T193">.6</text:span><text:span text:style-name="T194">. papildomą informaciją, jeigu Savivaldybės taryba nurodo tokią informaciją pateikti.<text:s/></text:span></text:p>
      <text:p text:style-name="P195"><text:span text:style-name="T196">301</text:span><text:span text:style-name="T197">3</text:span><text:span text:style-name="T198">. Savivaldybės metinių ataskaitų rinkinį rengia Savivaldybės administracija ir (arba) kitas Savivaldybės tarybos įgaliotas viešojo sektoriaus subjektas. Savivaldybės administracijos direktorius Savivaldybės metinių ataskaitų rinkinį teikia svarstyti ir tvirtinti Savivaldybės tarybai. Savivaldybės metinių ataskaitų rinkinio ataskaitas pasirašo Savivaldybės meras ir Administracijos direktorius. Šiame punkte nurodytas ataskaitas, išskyrus Savivaldybės veiklos ataskaitą, taip pat pasirašo už ataskaitų parengimą atsakingas asmuo. Savivaldybės metinių ataskaitų rinkinį kartu su Savivaldybės kontrolės ir audito tarnybos išvada savo interneto svetainėje skelbia Savivaldybės administracija per 10 dienų nuo jo patvirtinimo Savivaldybės taryboje.“;</text:span></text:p>
      <text:p text:style-name="P199"><text:span text:style-name="T200">1.16</text:span><text:span text:style-name="T201">. pakeisti 302 punktą ir jį išdėstyti taip:</text:span></text:p>
      <text:p text:style-name="P202"><text:span text:style-name="T203">„</text:span><text:span text:style-name="T204">302</text:span><text:span text:style-name="T205">. <text:s/>Savivaldybės valdomos įmonės, kiti juridiniai asmenys, kurių dalyviai yra viešojo sektoriaus subjektai, teikia tvirtinimui savo finansinių ataskaitų rinkinius, jų duomenis, metinį pranešimą ar veiklos ataskaitą kartu su auditoriaus išvada, jeigu auditas buvo privalomas arba atliktas šio juridinio asmens ar viešojo sektoriaus subjekto iniciatyva, Savivaldybės tarybai ne rečiau kaip 1 kartą per metus iki gegužės 15 d. Metinių ataskaitų rinkinys rengiamas, pasirašomas, teikiamas tvirtinimui ir paskelbiamas vadovaujantis Savivaldybės tarybos patvirtintu Vilkaviškio rajono savivaldybės biudžetinių, viešųjų įstaigų ir Savivaldybės valdomų įmonių metinių ataskaitų, ataskaitų rinkinių rengimo, teikimo tvirtinimui ir paskelbimo tvarkos aprašu.“;</text:span></text:p>
      <text:p text:style-name="P206"><text:span text:style-name="T207">1.17</text:span><text:span text:style-name="T208">. pripažinti netekusiu galios 304 punktą;</text:span></text:p>
      <text:p text:style-name="P209"><text:span text:style-name="T210">1.18</text:span><text:span text:style-name="T211">. pakeisti 305 punktą ir jį išdėstyti taip:</text:span></text:p>
      <text:p text:style-name="P212"><text:span text:style-name="T213">„</text:span><text:span text:style-name="T214">305</text:span><text:span text:style-name="T215">. Savivaldybės kontrolierius ne rečiau kaip 1 kartą per metus iki balandžio 30 d. pateikia Savivaldybės kontrolės ir audito tarnybos metinį ataskaitų rinkinį. Savivaldybės kontrolės ir audito tarnybos metinį ataskaitų rinkinį arba jo santrauką vietinėje spaudoje ir Savivaldybės<text:s/></text:span><text:soft-page-break/><text:span text:style-name="T216">interneto svetainėje</text:span><text:span text:style-name="T217"><text:s/>pa</text:span><text:span text:style-name="T218">skelbia Savivaldybės administracija per 10 dienų nuo jo patvirtinimo Savivaldybės taryboje.“;</text:span></text:p>
      <text:p text:style-name="P219"><text:span text:style-name="T220">1.19</text:span><text:span text:style-name="T221">. pakeisti 306 punktą ir jį išdėstyti taip:</text:span></text:p>
      <text:p text:style-name="P222"><text:span text:style-name="T223">„</text:span><text:span text:style-name="T224">306</text:span><text:span text:style-name="T225">. Savivaldybės kontrolierius kiekvienais metais iki gegužės 15 dienos raštu pateikia Savivaldybės tarybai išvadą dėl:</text:span></text:p>
      <text:p text:style-name="P226"><text:span text:style-name="T227">306.1</text:span><text:span text:style-name="T228">. pateikto tvirtinti Savivaldybės metinių ataskaitų rinkinio;</text:span></text:p>
      <text:p text:style-name="P229"><text:span text:style-name="T230">306.2</text:span><text:span text:style-name="T231">. Savivaldybės biudžeto ir turto naudojimo.“.</text:span></text:p>
      <text:p text:style-name="P232"><text:span text:style-name="T233">2</text:span><text:span text:style-name="T234">. Šio sprendimo 1.1–1.6, 1.8, 1.14–1.19 punktai įsigalioja nuo 2022 m. sausio 1 d.</text:span></text:p>
      <text:p text:style-name="P235"><text:span text:style-name="T236">3</text:span><text:span text:style-name="T237">. Šio sprendimo 1.1–1.6, 1.8, 1.14–1.19 punktai taikomi 2022 metų ir vėlesnių ataskaitinių laikotarpių ataskaitų rinkiniams. Rengiamiems ataskaitinių laikotarpių iki 2022 metų ataskaitų rinkiniams taikomos iki šio sprendimo įsigaliojimo galiojusios Lietuvos Respublikos vietos savivaldos įstatymo ir Vilkaviškio rajono savivaldybės tarybos veiklos reglamento nuostatos.</text:span></text:p>
      <text:p text:style-name="P238"><text:span text:style-name="T239">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240"/>
      <text:p text:style-name="P241"/>
      <text:p text:style-name="P242"/>
      <text:p text:style-name="P243"><text:span text:style-name="T244">Savivaldybės meras</text:span><text:span text:style-name="T245"><text:tab/>Algirdas Neibe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LKAVIŠKIO RAJONO SAVIVALDYBĖS TARYBOS VEIKLOS REGLAMENTO PATVIRTINIMO</dc:title>
    <dc:subject>B-TS-186</dc:subject>
    <meta:initial-creator>VILKAVIŠKIO RAJONO SAVIVALDYBĖS TARYBA</meta:initial-creator>
    <dc:creator>adlibuser</dc:creator>
    <meta:creation-date>2023-04-04T05:54:00Z</meta:creation-date>
    <dc:date>2023-04-04T05:54:00Z</dc:date>
    <meta:print-date>2020-12-04T13:40:00Z</meta:print-date>
    <meta:template xlink:href="Normal.dotm" xlink:type="simple"/>
    <meta:editing-cycles>2</meta:editing-cycles>
    <meta:editing-duration>PT0S</meta:editing-duration>
    <meta:document-statistic meta:page-count="6" meta:paragraph-count="55" meta:word-count="1245" meta:character-count="9912" meta:row-count="185" meta:non-whitespace-character-count="8722"/>
  </office:meta>
</office:document-meta>
</file>