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line-height="107%">
        <style:tab-stops>
          <style:tab-stop style:type="left" style:position="4.0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ERIJOS DARBO APMOKĖJIMO SISTEMOS PATVIRTINIMO</text:p>
      <text:p text:style-name="P8"/>
      <text:p text:style-name="P9">2024 m. sausio 2 d. Nr. 1V-3</text:p>
      <text:p text:style-name="P10">Vilnius</text:p>
      <text:p text:style-name="P11"/>
      <text:p text:style-name="P12"><text:span text:style-name="T13">Vadovaudamasi Lietuvos Respublikos valstybės<text:s/></text:span><text:span text:style-name="T14">tarnybos įstatymo 19 straipsnio 3 dalimi, bei siekdama nustatyti teisingus, aiškius ir skaidrius Lietuvos Respublikos vidaus reikalų ministerijos darbuotojų darbo užmokesčio už darbą principus ir jais paremtą darbuotojų darbo apmokėjimo sistemą:</text:span></text:p>
      <text:p text:style-name="P15"><text:span text:style-name="T16">1</text:span><text:span text:style-name="T17">. </text:span><text:span text:style-name="T18">Tvi</text:span><text:span text:style-name="T19">rtinu</text:span><text:span text:style-name="T20"><text:s/>Lietuvos Respublikos vidaus reikalų ministerijos darbo apmokėjimo sistemą (pridedama).</text:span></text:p>
      <text:p text:style-name="P21"><text:span text:style-name="T22">2</text:span><text:span text:style-name="T23">. </text:span><text:span text:style-name="T24">Nustata</text:span><text:span text:style-name="T25">u, kad šis įsakymas įsigalioja 2024 m. sausio 2 d.</text:span></text:p>
      <text:p text:style-name="P26"/>
      <text:p text:style-name="P27"/>
      <text:p text:style-name="Normal"/>
      <text:p text:style-name="P28"><text:span text:style-name="T29">Vidaus reikalų ministrė<text:s/></text:span><text:span text:style-name="T30"><text:tab/>Agnė Bilotaitė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2-01T11:47:00Z</meta:creation-date>
    <dc:date>2024-02-01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