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name-asian="SimSun" style:letter-kerning="true" style:font-size-complex="12pt" fo:language="en" fo:country="US"/>
    </style:style>
    <style:style style:name="T9" style:parent-style-name="DefaultParagraphFont" style:family="text">
      <style:text-properties style:font-name-asian="SimSun" style:letter-kerning="true" style:font-size-complex="12pt" style:language-asian="hi" style:country-asian="IN" style:language-complex="hi" style:country-complex="IN"/>
    </style:style>
    <style:style style:name="P10" style:parent-style-name="Normal" style:family="paragraph">
      <style:text-properties fo:font-size="7pt" style:font-size-asian="7pt" style:font-size-complex="7pt"/>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fo:font-weight="bold" style:font-weight-asian="bold" style:letter-kerning="true" fo:font-size="14pt" style:font-size-asian="14pt" style:font-size-complex="14pt" style:language-asian="hi" style:country-asian="IN" style:language-complex="hi" style:country-complex="IN" fo:hyphenate="false"/>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fo:font-weight="bold" style:font-weight-asian="bold" style:letter-kerning="true" fo:font-size="14pt" style:font-size-asian="14pt" style:font-size-complex="14pt" style:language-asian="hi" style:country-asian="IN" style:language-complex="hi" style:country-complex="IN" fo:hyphenate="false"/>
    </style:style>
    <style:style style:name="P14" style:parent-style-name="Normal" style:family="paragraph">
      <style:paragraph-properties fo:widows="0" fo:orphans="0" fo:text-align="center">
        <style:tab-stops>
          <style:tab-stop style:type="left" style:position="1in"/>
        </style:tab-stops>
      </style:paragraph-properties>
      <style:text-properties fo:hyphenate="false"/>
    </style:style>
    <style:style style:name="T1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6"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5in"/>
      <style:text-properties style:font-name-asian="Calibri" style:font-size-complex="12pt"/>
    </style:style>
    <style:style style:name="P20" style:parent-style-name="Normal" style:family="paragraph">
      <style:paragraph-properties fo:text-align="justify" fo:text-indent="0.5in"/>
      <style:text-properties style:font-name-asian="Calibri"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 style:parent-style-name="DefaultParagraphFont" style:family="text">
      <style:text-properties fo:color="#000000" style:letter-kerning="true" style:font-size-complex="12pt" style:language-asian="hi" style:country-asian="IN" style:language-complex="hi" style:country-complex="IN"/>
    </style:style>
    <style:style style:name="T25" style:parent-style-name="DefaultParagraphFont" style:family="text">
      <style:text-properties style:font-name-asian="SimSun" style:letter-kerning="true" style:font-size-complex="12pt" style:language-asian="hi" style:country-asian="IN" style:language-complex="hi" style:country-complex="IN"/>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text-position="super 62.5%"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text-position="super 62.5%"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fo:color="#000000" style:font-size-complex="12pt" fo:background-color="#FFFFFF"/>
    </style:style>
    <style:style style:name="T44" style:parent-style-name="DefaultParagraphFont" style:family="text">
      <style:text-properties style:font-name-asian="Calibri" fo:color="#000000" style:font-size-complex="12pt" fo:background-color="#FFFFFF"/>
    </style:style>
    <style:style style:name="T45" style:parent-style-name="DefaultParagraphFont" style:family="text">
      <style:text-properties style:font-name-asian="Calibri" fo:color="#000000" style:text-position="super 62.5%" style:font-size-complex="12pt" fo:background-color="#FFFFFF"/>
    </style:style>
    <style:style style:name="T46" style:parent-style-name="DefaultParagraphFont" style:family="text">
      <style:text-properties style:font-name-asian="Calibri" fo:color="#000000" style:font-size-complex="12pt" fo:background-color="#FFFFFF"/>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000000" style:font-size-complex="12pt" fo:background-color="#FFFFFF"/>
    </style:style>
    <style:style style:name="T50" style:parent-style-name="DefaultParagraphFont" style:family="text">
      <style:text-properties style:font-name-asian="Calibri" fo:color="#000000" style:text-position="super 62.5%" style:font-size-complex="12pt" fo:background-color="#FFFFFF"/>
    </style:style>
    <style:style style:name="T51" style:parent-style-name="DefaultParagraphFont" style:family="text">
      <style:text-properties style:font-name-asian="Calibri" fo:color="#000000" style:font-size-complex="12pt" fo:background-color="#FFFFFF"/>
    </style:style>
    <style:style style:name="T52" style:parent-style-name="DefaultParagraphFont" style:family="text">
      <style:text-properties style:font-name-asian="Calibri" style:font-size-complex="12pt" fo:background-color="#FFFFFF"/>
    </style:style>
    <style:style style:name="T53" style:parent-style-name="DefaultParagraphFont" style:family="text">
      <style:text-properties style:font-name-asian="Calibri" fo:color="#000000" style:font-size-complex="12pt" fo:background-color="#FFFFFF"/>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font-weight="bold" style:font-weight-asian="bold" style:font-weight-complex="bold" fo:color="#000000" style:font-size-complex="12pt" fo:background-color="#FFFFFF"/>
    </style:style>
    <style:style style:name="T56" style:parent-style-name="DefaultParagraphFont" style:family="text">
      <style:text-properties style:font-name-asian="Calibri" fo:color="#000000" style:font-size-complex="12pt" fo:background-color="#FFFFFF"/>
    </style:style>
    <style:style style:name="T57" style:parent-style-name="DefaultParagraphFont" style:family="text">
      <style:text-properties style:font-name-asian="Calibri" fo:color="#000000" style:font-size-complex="12pt" fo:background-color="#FFFFFF"/>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text-position="super 62.5%"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text-position="super 62.5%"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text-position="super 62.5%"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text-position="super 62.5%"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font-weight="bold" style:font-weight-asian="bold" style:font-weight-complex="bold"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2.5%"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2.5%"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70833in" style:rel-width="scale" style:rel-height="scale"><draw:image xlink:href="media/image1.png" xlink:type="simple" xlink:show="embed" xlink:actuate="onLoad"/><svg:title/><svg:desc/></draw:frame></text:span><text:span text:style-name="T9"><text:s/></text:span></text:p>
      <text:p text:style-name="P10"/>
      <text:p text:style-name="P11">PANEVĖŽIO RAJONO SAVIVALDYBĖS TARYBA</text:p>
      <text:p text:style-name="P12"/>
      <text:p text:style-name="P13">SPRENDIMAS</text:p>
      <text:p text:style-name="P14"><text:span text:style-name="T15">DĖL PANEVĖŽIO RAJONO SAVIVALDYBĖS TARYBOS 2011 M. RUGPJŪČIO 25 D. SPRENDIMO NR. T-163 „DĖL PANEVĖŽIO RAJONO SAVIVALDYBĖS TARYBOS VEIKLOS REGLAMENTO PATVIRTINIMO“ PAKEITIMO</text:span></text:p>
      <text:p text:style-name="P16"/>
      <text:p text:style-name="P17">2020 m. balandžio 30 d. Nr. T-106</text:p>
      <text:p text:style-name="P18">Panevėžys</text:p>
      <text:p text:style-name="P19"/>
      <text:p text:style-name="P20"/>
      <text:p text:style-name="P21"><text:span text:style-name="T22">Vadovaudamasi Lietuvos Respublikos vietos savivaldos įstatymo 18 straipsnio 1 dalimi, Savivaldybės taryba n u s p r e n d ž i a:</text:span></text:p>
      <text:p text:style-name="P23"><text:span text:style-name="T24">Pakeisti Panevėžio rajono savivaldybės tarybos veiklos reglamentą, patvirtintą Panevėžio rajono savivaldybės tarybos 2011 m. rugpjūčio 25 d. sprendimu Nr. T-163<text:s/></text:span><text:span text:style-name="T25">„Dėl Panevėžio rajono savivaldybės tarybos veiklos reglamento patvirtinimo“:</text:span></text:p>
      <text:p text:style-name="P26"><text:span text:style-name="T27">1</text:span><text:span text:style-name="T28">. papildyti 56</text:span><text:span text:style-name="T29">1</text:span><text:span text:style-name="T30"><text:s/>punktu ir jį išdėstyti taip:</text:span></text:p>
      <text:p text:style-name="P31"><text:span text:style-name="T32">„</text:span><text:span text:style-name="T33">56</text:span><text:span text:style-name="T34">1</text:span><text:span text:style-name="T35">. Jei dėl nepaprastosios padėties, ekstremaliosios situacijos ar<text:s/></text:span><text:span text:style-name="T36">karantino tarybos<text:s/></text:span><text:span text:style-name="T37">posėdžiai negali vykti tarybos nariams posėdyje dalyvaujant fiziškai, tarybos posėdžiai gali vykti nuotoliniu būdu realiuoju laiku<text:s/></text:span><text:span text:style-name="T38">elektroninių ryšių priemonėmis<text:s/></text:span><text:span text:style-name="T39">(toliau – nuotolinis būdas). Nuotoliniu būdu vyksiančiame tarybos posėdyje svarstytini sprendimų projektai rengiami ir posėdis vyksta laikantis visų šiame reglamente nustatytų reikalavimų ir užtikrinant šio reglamento 17 punkte nustatytas tarybos nario teises. Nuotoliniu būdu priimant tarybos sprendimus, turi būti užtikrintas tarybos nario tapatybės ir jo balsavimo rezultatų nustatymas. Tokiomis sąlygomis posėdis vyksta naudojant vaizdo konferenciją. Tarybos narys save identifikuoja parodydamas tarybos nario pažymėjimą, kuris patvirtina tarybos nario tapatybę, be to, jo tapatybė identifikuojama ir elektroninėmis priemonėmis tarybos nariui jungiantis prie elektroninės balsavimo sistemos su savo prijungimo vardu ir slaptažodžiu, o balsuojama pareiškiant savo nuomonę elektroninėje balsavimo sistemoje arba,<text:s/></text:span><text:span text:style-name="T40">tarybos</text:span><text:span text:style-name="T41"><text:s/>posėdžio pirmininkui nusprendus, balsuojama rankos pakėlimu. Nuotoliniu būdu vykstančiame tarybos posėdyje sprendimai, dėl kurių šis reglamentas nustato slaptą balsavimą, nepriimami.“;</text:span></text:p>
      <text:p text:style-name="P42"><text:span text:style-name="T43">2</text:span><text:span text:style-name="T44">. papildyti 67</text:span><text:span text:style-name="T45">1</text:span><text:span text:style-name="T46"><text:s/>punktu ir jį išdėstyti taip:</text:span></text:p>
      <text:p text:style-name="P47"><text:span text:style-name="T48">„</text:span><text:span text:style-name="T49">67</text:span><text:span text:style-name="T50">1</text:span><text:span text:style-name="T51">. 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text:span><text:span text:style-name="T52">mero</text:span><text:span text:style-name="T53"><text:s/>sprendimu tarybos posėdžio darbotvarkė gali būti sudaroma ir paskelbiama savivaldybės interneto svetainėje trumpesniais, negu nustatyta reglamento 67 punkte, terminais, o apie tarybos posėdžio laiką ir </text:span><text:span text:style-name="T54">svarstyti parengtus ir reglamento nustatyta tvarka įregistruotus klausimus kartu su sprendimų projektais</text:span><text:span text:style-name="T55"> </text:span><text:span text:style-name="T56">visais šiais atvejais gali būti pranešama per trumpesnį, negu reglamento<text:s/></text:span><text:span text:style-name="T57"><text:line-break/>52 punkte nustatyta, terminą, bet ne vėliau kaip prieš 24 valandas iki tarybos posėdžio pradžios.“;</text:span></text:p>
      <text:p text:style-name="P58"><text:span text:style-name="T59">3</text:span><text:span text:style-name="T60">. pakeisti 93 punktą ir jį išdėstyti taip:</text:span></text:p>
      <text:p text:style-name="P61"><text:span text:style-name="T62">„</text:span><text:span text:style-name="T63">93</text:span><text:span text:style-name="T64">.<text:s/></text:span><text:span text:style-name="T65">Tarybos posėdžių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daromi. Tarybos posėdžių garso ir vaizdo įrašai yra vieši ir Reglamento (ES) 2016/679 ir Lietuvos Respublikos<text:s/></text:span><text:soft-page-break/><text:span text:style-name="T66">dokumentų ir archyvų įstatymo nustatyta tvarka saugomi informacinėse laikmenose, ir skelbiami savivaldybės interneto svetainėje.<text:s/></text:span><text:span text:style-name="T67">Techninėmis priemonėmis<text:s/></text:span><text:span text:style-name="T68">ir nepažeidžiant šiame punkte įtvirtintų nuostatų dėl asmens duomenų apsaugos,<text:s/></text:span><text:span text:style-name="T69">tarybos</text:span><text:span text:style-name="T70"><text:s/>posėdžiai transliuojami savivaldybės interneto svetainėje<text:s/></text:span><text:span text:style-name="T71">www.panrs.lt<text:s/></text:span><text:span text:style-name="T72">skiltyje</text:span><text:span text:style-name="T73"><text:s/>„Tiesioginės posėdžių transliacijos“.“;</text:span></text:p>
      <text:p text:style-name="P74"><text:span text:style-name="T75">4</text:span><text:span text:style-name="T76">. pakeisti 151 punktą ir jį išdėstyti taip:</text:span></text:p>
      <text:p text:style-name="P77"><text:span text:style-name="T78">„</text:span><text:span text:style-name="T79">151</text:span><text:span text:style-name="T80">.<text:s/></text:span><text:span text:style-name="T81">Ne vėliau kaip prieš 3 darbo dienas iki komiteto posėdžio komiteto pirmininkas (pavaduotojas) privalo apie šaukiamą posėdį informuoti merą,<text:s/></text:span><text:span text:style-name="T82">savivaldybės administracijos direktorių</text:span><text:span text:style-name="T83">, komiteto narius. Komitetų posėdžių darbotvarkės ne vėliau kaip prieš 2 darbo dienas iki komiteto posėdžio pradžios paskelbiamos savivaldybės interneto svetainėje</text:span><text:span text:style-name="T84"><text:s/></text:span><text:span text:style-name="T85">www.panrs.lt</text:span><text:span text:style-name="T86">.</text:span><text:span text:style-name="T87"><text:s/>Ne vėliau kaip prieš 2 darbo dienas iki komiteto posėdžio pradžios komiteto pirmininkas (pavaduotojas) arba komiteto pirmininko (pavaduotojo) prašymu Kanceliarijos skyrius informuoja merą, savivaldybės administracijos direktorių apie numatomus kviesti į posėdį asmenis (administracijos specialistus, įstaigų vadovus ir kt.) bei telefonu arba elektroniniu paštu praneša visiems komiteto nariams ir suinteresuotiems asmenims apie komiteto posėdžio laiką ir svarstyti parengtus klausimus.“;<text:s/></text:span></text:p>
      <text:p text:style-name="P88"><text:span text:style-name="T89">5</text:span><text:span text:style-name="T90">. papildyti 151</text:span><text:span text:style-name="T91">1<text:s/></text:span><text:span text:style-name="T92">punktu ir jį išdėstyti taip:</text:span></text:p>
      <text:p text:style-name="P93"><text:span text:style-name="T94">„</text:span><text:span text:style-name="T95">151</text:span><text:span text:style-name="T96">1</text:span><text:span text:style-name="T97">.<text:s/></text:span><text:span text:style-name="T98">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mero sprendimu komitetų posėdžių darbotvarkės gali būti paskelbiamos savivaldybės interneto svetainėje ir apie komiteto posėdžio laiką ir jame svarstytinus klausimus visais šiais atvejais pranešama per trumpesnį, negu nustatyta šio<text:s/></text:span><text:span text:style-name="T99">reglamento</text:span><text:span text:style-name="T100"><text:s/>151 punkte, terminą, bet ne vėliau kaip prieš 24 valandas iki komiteto posėdžio pradžios.“;</text:span></text:p>
      <text:p text:style-name="P101"><text:span text:style-name="T102">6</text:span><text:span text:style-name="T103">. papildyti 160</text:span><text:span text:style-name="T104">1</text:span><text:span text:style-name="T105"><text:s/>punktu ir jį išdėstyti taip:</text:span></text:p>
      <text:p text:style-name="P106"><text:span text:style-name="T107">„</text:span><text:span text:style-name="T108">160</text:span><text:span text:style-name="T109">1</text:span><text:span text:style-name="T110">. J</text:span><text:span text:style-name="T111">ei dėl nepaprastosios padėties, ekstremaliosios situacijos ar karantino komiteto posėdis negali vykti komiteto nariams posėdyje dalyvaujant fiziškai, komiteto posėdis gali vykti nuotoliniu būdu. Nuotoliniu būdu vyksiančio tarybos komiteto posėdžio klausimai rengiami ir posėdis vyksta laikantis visų šiame reglamente nustatytų reikalavimų ir užtikrinant šio reglamento 17 punkte nustatytas tarybos nario teises.</text:span><text:span text:style-name="T112"> </text:span><text:span text:style-name="T113">Nuotoliniu būdu priimant komiteto sprendimus, turi būti užtikrintas komiteto nario tapatybės ir jo balsavimo rezultatų nustatymas. Tokiomis sąlygomis posėdis vyksta naudojant vaizdo konferenciją. Tarybos narys save identifikuoja parodydamas tarybos nario pažymėjimą, kuris patvirtina tarybos nario tapatybę, o balsuoja rankos pakėlimu.“;</text:span><text:span text:style-name="T114"><text:s/></text:span></text:p>
      <text:p text:style-name="P115"><text:span text:style-name="T116">7</text:span><text:span text:style-name="T117">. papildyti 170</text:span><text:span text:style-name="T118">2<text:s/></text:span><text:span text:style-name="T119">punktu ir jį išdėstyti taip:</text:span></text:p>
      <text:p text:style-name="P120"><text:span text:style-name="T121">„</text:span><text:span text:style-name="T122">170</text:span><text:span text:style-name="T123">2</text:span><text:span text:style-name="T124">. Jei dėl nepaprastosios padėties, ekstremaliosios situacijos ar karantino komisijos posėdis negali vykti komisijos nariams posėdyje dalyvaujant fiziškai, posėdis gali vykti nuotoliniu būdu. Nuotoliniu būdu vyksiančio tarybos komisijos posėdžio klausimai rengiami ir posėdis vyksta laikantis visų šiame reglamente nustatytų reikalavimų ir užtikrinant šio reglamento 17 punkte nustatytas tarybos nario teises. Nuotoliniu būdu priimant komisijos sprendimus, turi būti užtikrintas komisijos nario tapatybės ir jo balsavimo rezultatų nustatymas</text:span><text:span text:style-name="T125">. Tokiomis sąlygomis posėdis vyksta naudojant vaizdo konferenciją. Komisijos narys save identifikuoja parodydamas tarybos nario, seniūnaičio, valstybės tarnautojo pažymėjimą ar asmens tapatybės kortelę arba Lietuvos Respublikos piliečio pasą, kuris patvirtina komisijos nario tapatybę, o balsuoja rankos pakėlimu.“.</text:span></text:p>
      <text:p text:style-name="P126"/>
      <text:p text:style-name="P127"/>
      <text:p text:style-name="P128"/>
      <text:p text:style-name="P129"><text:span text:style-name="T130">Savivaldybės meras</text:span><text:span text:style-name="T131"><text:tab/></text:span><text:span text:style-name="T132"><text:tab/></text:span><text:span text:style-name="T133"><text:tab/></text:span><text:span text:style-name="T134"><text:tab/></text:span><text:span text:style-name="T135"><text:tab/>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Cipliene</meta:initial-creator>
    <dc:creator>adlibuser</dc:creator>
    <meta:creation-date>2020-04-30T11:25:00Z</meta:creation-date>
    <dc:date>2020-04-30T11:25:00Z</dc:date>
    <meta:print-date>2020-04-17T07:31:00Z</meta:print-date>
    <meta:template xlink:href="Normal.dotm" xlink:type="simple"/>
    <meta:editing-cycles>2</meta:editing-cycles>
    <meta:editing-duration>PT0S</meta:editing-duration>
    <meta:document-statistic meta:page-count="2" meta:paragraph-count="122" meta:word-count="931" meta:character-count="7328" meta:row-count="176" meta:non-whitespace-character-count="6519"/>
  </office:meta>
</office:document-meta>
</file>