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19</text:span><text:span text:style-name="T15">1</text:span><text:span text:style-name="T16"><text:s/>IR 223 STRAIPSNIŲ PAKEITIMO<text:s/></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6</text:span></text:p>
      <text:p text:style-name="P28">Vilnius</text:p>
      <text:p text:style-name="P29"/>
      <text:p text:style-name="P30"/>
      <text:p text:style-name="P31"><text:span text:style-name="T32">1</text:span><text:span text:style-name="T33"><text:s/>straipsnis.<text:s/></text:span><text:span text:style-name="T34">119</text:span><text:span text:style-name="T35">1</text:span><text:span text:style-name="T36"><text:s/>straipsnio pakeitimas</text:span></text:p>
      <text:p text:style-name="P37"><text:span text:style-name="T38">Pakeisti 119</text:span><text:span text:style-name="T39">1</text:span><text:span text:style-name="T40"><text:s/>straipsnį ir jį išdėstyti taip:</text:span></text:p>
      <text:p text:style-name="P41"><text:span text:style-name="T42">„</text:span><text:span text:style-name="T43">119</text:span><text:span text:style-name="T44">1</text:span><text:span text:style-name="T45"><text:s/>straipsnis.<text:s/></text:span><text:span text:style-name="T46">Akcinės bendrovės, kurios akcijomis leista prekiauti reguliuojamoje rinkoje, atlygio politikos projekto ir (ar)<text:s/></text:span><text:span text:style-name="T47">vadovybės ataskaitoje teikiamos informacijos apie atlygį<text:s/></text:span><text:span text:style-name="T48">projekto neparengimas ir (ar) nepaskelbimas</text:span></text:p>
      <text:p text:style-name="P49"><text:span text:style-name="T50">1</text:span><text:span text:style-name="T51">. Akcinės bendrovės, kurios akcijomis leista prekiauti reguliuojamoje rinkoje, atlygio politikos ir (ar)<text:s/></text:span><text:span text:style-name="T52">vadovybės ataskaitoje teikiamos informacijos apie atlygį</text:span><text:span text:style-name="T53"><text:s/></text:span><text:span text:style-name="T54">(toliau – informacija apie atlygį)<text:s/></text:span><text:span text:style-name="T55">nepaskelbimas viešai akcinės bendrovės, kurios akcijomis leista prekiauti reguliuojamoje rinkoje, interneto svetainėje</text:span></text:p>
      <text:soft-page-break/>
      <text:p text:style-name="P56"><text:span text:style-name="T57">užtraukia baudą akcinės bendrovės, kurios akcijomis leista prekiauti reguliuojamoje rinkoje, vadovui nuo dviejų šimtų iki vieno tūkstančio eurų.</text:span></text:p>
      <text:p text:style-name="P58"><text:span text:style-name="T59">2</text:span><text:span text:style-name="T60">. Šio straipsnio 1 dalyje numatytas administracinis nusižengimas, padarytas pakartotinai,</text:span></text:p>
      <text:p text:style-name="P61"><text:span text:style-name="T62">užtraukia baudą nuo penkių šimtų iki vieno tūkstančio penkių šimtų eurų.</text:span></text:p>
      <text:p text:style-name="P63"><text:span text:style-name="T64">3</text:span><text:span text:style-name="T65">. Akcinės bendrovės, kurios akcijomis leista prekiauti reguliuojamoje rinkoje, atlygio politikos projekto ir (ar)<text:s/></text:span><text:span text:style-name="T66">informacijos apie atlygį</text:span><text:span text:style-name="T67"><text:s/>projekto neparengimas</text:span></text:p>
      <text:p text:style-name="P68"><text:span text:style-name="T69">užtraukia baudą akcinės bendrovės, kurios akcijomis leista prekiauti reguliuojamoje rinkoje, vadovui nuo keturių šimtų aštuoniasdešimt iki trijų tūkstančių eurų.</text:span></text:p>
      <text:p text:style-name="P70"><text:span text:style-name="T71">4</text:span><text:span text:style-name="T72">. Šio straipsnio 3 dalyje numatytas administracinis nusižengimas, padarytas pakartotinai,</text:span></text:p>
      <text:p text:style-name="P73">užtraukia baudą nuo dviejų tūkstančių septynių šimtų iki šešių tūkstančių eurų.“</text:p>
      <text:p text:style-name="P74"/>
      <text:p text:style-name="P75"><text:span text:style-name="T76">2</text:span><text:span text:style-name="T77"><text:s/>straipsnis.<text:s/></text:span><text:span text:style-name="T78">223 straipsnio pakeitimas</text:span></text:p>
      <text:p text:style-name="P79"><text:span text:style-name="T80">Pakeisti 223 straipsnį ir jį išdėstyti taip:</text:span></text:p>
      <text:p text:style-name="P81"><text:span text:style-name="T82">„</text:span><text:span text:style-name="T83">223</text:span><text:span text:style-name="T84"><text:s/>straipsnis.<text:s/></text:span><text:span text:style-name="T85">Juridinio asmens, jo filialo ar atstovybės, užsienio juridinio asmens ar kitos organizacijos filialo ar atstovybės dokumentų ir registro duomenų pateikimo Juridinių asmenų registro tvarkytojui ar Juridinių asmenų<text:s/></text:span><text:soft-page-break/><text:span text:style-name="T86">dalyvių informacinės sistemos tvarkytojui ir skelbimo juridinio asmens ar<text:s/></text:span><text:span text:style-name="T87">užsienio juridinio asmens filialo<text:s/></text:span><text:span text:style-name="T88">interneto svetainėje tvarkos pažeidimas</text:span></text:p>
      <text:p text:style-name="P89"><text:span text:style-name="T90">1</text:span><text:span text:style-name="T91">. Neteisingų juridinio asmens, jo filialo ar atstovybės, užsienio juridinio asmens ar kitos organizacijos filialo ar atstovybės dokumentų, išskyrus šio straipsnio 3 ir 4 dalyse nurodytus dokumentus, duomenų ir kitos teiktinos informacijos pateikimas Juridinių asmenų registro tvarkytojui ar Juridinių asmenų dalyvių informacinės sistemos tvarkytojui, juridinio asmens, jo filialo ar atstovybės, užsienio juridinio asmens ar kitos organizacijos filialo ar atstovybės dokumentų, išskyrus šio straipsnio 2, 3 ir 4 dalyse nurodytus dokumentus, duomenų ir kitos teiktinos informacijos nepateikimas Juridinių asmenų registro tvarkytojui ar Juridinių asmenų dalyvių informacinės sistemos tvarkytojui laiku teisės aktų nustatyta tvarka</text:span></text:p>
      <text:p text:style-name="P92"><text:span text:style-name="T93">užtraukia baudą juridinių asmenų, jų filialų ar atstovybių, užsienio juridinių asmenų ar kitų organizacijų filialų ar atstovybių vadovams ar kitiems įstatymuose arba steigimo dokumentuose nurodytiems asmenims nuo<text:s/></text:span><text:span text:style-name="T94">šešių šimtų</text:span><text:span text:style-name="T95"><text:s/>iki vieno tūkstančio keturių šimtų penkiasdešimt eurų.</text:span></text:p>
      <text:p text:style-name="P96"><text:span text:style-name="T97">2</text:span><text:span text:style-name="T98">. Juridinio asmens, užsienio juridinio asmens ar kitos organizacijos filialo finansinių ataskaitų (konsoliduotųjų finansinių ataskaitų),<text:s/></text:span><text:span text:style-name="T99">vadovybės ataskaitos<text:s/></text:span><text:span text:style-name="T100">(</text:span><text:span text:style-name="T101">konsoliduotosios vadovybės ataskaitos</text:span><text:span text:style-name="T102">), veiklos<text:s/></text:span><text:span text:style-name="T103">ataskaitos</text:span><text:span text:style-name="T104">, metinės ataskaitos, auditoriaus išvados,<text:s/></text:span><text:span text:style-name="T105">tvarumo atskaitomybės užtikrinimo išvados</text:span><text:span text:style-name="T106"><text:s/></text:span><text:span text:style-name="T107">nepateikimas Juridinių asmenų registro tvarkytojui laiku teisės aktų nustatytais atvejais ir tvarka</text:span></text:p>
      <text:p text:style-name="P108"><text:span text:style-name="T109">užtraukia baudą juridinių asmenų, užsienio juridinių asmenų ar kitų organizacijų filialų vadovams ar kitiems įstatymuose arba steigimo dokumentuose nurodytiems asmenims nuo<text:s/></text:span><text:span text:style-name="T110">šešių</text:span><text:span text:style-name="T111"><text:s/>šimtų iki<text:s/></text:span><text:span text:style-name="T112">vieno tūkstančio keturių šimtų penkiasdešimt<text:s/></text:span><text:span text:style-name="T113">eurų.</text:span></text:p>
      <text:p text:style-name="P114"><text:span text:style-name="T115">3</text:span><text:span text:style-name="T116">. Neteisingų juridinio asmens, užsienio juridinio asmens ar kitos organizacijos filialo finansinių ataskaitų (konsoliduotųjų finansinių ataskaitų),<text:s/></text:span><text:span text:style-name="T117">vadovybės ataskaitos (konsoliduotosios vadovybės ataskaitos), veiklos ataskaitos,<text:s/></text:span><text:span text:style-name="T118">metinės ataskaitos,</text:span><text:span text:style-name="T119"><text:s/>tvarumo ataskaitos (konsoliduotosios tvarumo ataskaitos)<text:s/></text:span><text:span text:style-name="T120">pateikimas Juridinių asmenų registro tvarkytojui,</text:span><text:span text:style-name="T121"><text:s/>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122"><text:s/>nepaskelbimas juridinio asmens, užsienio juridinio asmens<text:s/></text:span><text:span text:style-name="T123">ar kitos organizacijos<text:s/></text:span><text:span text:style-name="T124">filialo interneto svetainėje laiku teisės aktų nustatytais atvejais ir tvarka</text:span></text:p>
      <text:p text:style-name="P125"><text:span text:style-name="T126">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127"><text:span text:style-name="T128">4</text:span><text:span text:style-name="T129">. Neteisingos juridinio asmens, užsienio juridinio asmens ar kitos organizacijos filialo pelno mokesčio informacijos ataskaitos, mokėjimų valdžios institucijoms ataskaitos (konsoliduotosios mokėjimų valdžios institucijoms ataskaitos)<text:s/></text:span><text:span text:style-name="T130">pateikimas Juridinių asmenų registro tvarkytojui, pelno mokesčio informacijos ataskaitos ir,<text:s/></text:span><text:span text:style-name="T131">kai taikytina, pareiškimo, nurodyto Įmonių ir įmonių grupių atskaitomybės įstatyme,<text:s/></text:span><text:span text:style-name="T132">mokėjimų valdžios institucijoms ataskaitos (konsoliduotosios mokėjimų valdžios institucijoms ataskaitos)<text:s/></text:span><text:span text:style-name="T133">nepateikimas Juridinių asmenų registro tvarkytojui laiku teisės aktų nustatytais atvejais ir tvarka,<text:s/></text:span><text:span text:style-name="T134">šių ataskaitų<text:s/></text:span><text:span text:style-name="T135">nepaskelbimas</text:span><text:span text:style-name="T136"><text:s/></text:span><text:span text:style-name="T137">juridinio asmens</text:span><text:span text:style-name="T138">,</text:span><text:span text:style-name="T139"><text:s/>užsienio juridinio asmens<text:s/></text:span><text:span text:style-name="T140">ar kitos organizacijos<text:s/></text:span><text:span text:style-name="T141">filialo interneto svetainėje laiku teisės aktų nustatytais atvejais ir tvarka</text:span></text:p>
      <text:p text:style-name="P142"><text:span text:style-name="T143">užtraukia baudą juridinių asmenų, užsienio juridinių asmenų ar kitų organizacijų filialų vadovams ar kitiems įstatymuose arba steigimo dokumentuose nurodytiems asmenims nuo šešių šimtų iki<text:s/></text:span><text:span text:style-name="T144">vieno tūkstančio keturių šimtų penkiasdešimt</text:span><text:span text:style-name="T145"><text:s/>eurų.</text:span></text:p>
      <text:p text:style-name="P146"><text:span text:style-name="T147">5</text:span><text:span text:style-name="T148">.<text:s/></text:span><text:span text:style-name="T149">Šio straipsnio 3, 4 dalyse numatyti administraciniai nusižengimai, padaryti pakartotinai,</text:span></text:p>
      <text:p text:style-name="P150"><text:span text:style-name="T151">užtraukia baudą<text:s/></text:span><text:span text:style-name="T152">juridinių asmenų, užsienio juridinių asmenų ar kitų organizacijų filialų vadovams ar kitiems įstatymuose arba steigimo dokumentuose nurodytiems asmenims<text:s/></text:span><text:span text:style-name="T153">nuo dviejų tūkstančių iki<text:s/></text:span><text:span text:style-name="T154">šešių tūkstančių<text:s/></text:span><text:span text:style-name="T155">eurų.</text:span><text:span text:style-name="T156">“</text:span></text:p>
      <text:p text:style-name="P157"/>
      <text:p text:style-name="P158"><text:span text:style-name="T159">3</text:span><text:span text:style-name="T160"><text:s/>straipsnis.<text:s/></text:span><text:span text:style-name="T161">Įstatymo įsigaliojimas ir taikymas</text:span></text:p>
      <text:p text:style-name="P162"><text:span text:style-name="T163">1</text:span><text:span text:style-name="T164">. Šis įstatymas įsigalioja 2024 m. liepos 1 d.</text:span></text:p>
      <text:p text:style-name="P165"><text:span text:style-name="T166">2</text:span><text:span text:style-name="T167">.<text:s/></text:span><text:span text:style-name="T168">Šis įstatymas taikomas 2024 m. sausio 1 d. ar vėliau prasidedančių ataskaitinių laikotarpių</text:span><text:span text:style-name="T169"><text:s/>šio įstatymo 2 straipsnyje išdėstyto Lietuvos Respublikos administracinių nusižengimų kodekso 223 straipsnio 1, 2, 3, 4 dalyse nurodytiems dokumentams.</text:span></text:p>
      <text:p text:style-name="P170"/>
      <text:p text:style-name="P171"><text:span text:style-name="T172">Skelbiu šį Lietuvos Respublikos Seimo priimtą įstatymą.</text:span></text:p>
      <text:p text:style-name="P173"/>
      <text:p text:style-name="P174"/>
      <text:p text:style-name="P175"/>
      <text:p text:style-name="P176"><text:span text:style-name="T177">Respublikos Prezidentas</text:span><text:span text:style-name="T178"><text:tab/></text:span><text:span text:style-name="T1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48:00Z</meta:creation-date>
    <dc:date>2024-06-30T12:48:00Z</dc:date>
    <meta:print-date>2024-06-25T12:19:00Z</meta:print-date>
    <meta:template xlink:href="Normal.dotm" xlink:type="simple"/>
    <meta:editing-cycles>2</meta:editing-cycles>
    <meta:editing-duration>PT0S</meta:editing-duration>
    <meta:document-statistic meta:page-count="3" meta:paragraph-count="38" meta:word-count="893" meta:character-count="7139" meta:row-count="174" meta:non-whitespace-character-count="6284"/>
  </office:meta>
</office:document-meta>
</file>