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ĮGALIOJIMŲ DERĖTIS <text:s/>SU PROFESINIŲ SĄJUNGŲ ORGANIZACIJOMIS DĖL LIETUVOS NACIONALINĖS SVEIKATOS SISTEMOS ŠAKOS KOLEKTYVINĖS SUTARTIES PARENGIMO IR PASIRAŠYTI LIETUVOS NACIONALINĖS SVEIKATOS SISTEMOS ŠAKOS KOLEKTYVINĘ SUTARTĮ SUTEIKIMO</text:p>
      <text:p text:style-name="P14"/>
      <text:p text:style-name="P15">2018 m. birželio 13 d. Nr. 584</text:p>
      <text:p text:style-name="P16">Vilnius</text:p>
      <text:p text:style-name="P17"/>
      <text:p text:style-name="P18"/>
      <text:p text:style-name="P19"><text:span text:style-name="T20">Vadovaudamasi Lietuvos Respublikos darbo kodekso 181 straipsnio 2 dalimi ir 194 straipsnio 1 ir 2 dalimis, Lietuvos Respublikos Vyriausybė n u t a r i a:</text:span></text:p>
      <text:p text:style-name="P21"><text:span text:style-name="T22">1</text:span><text:span text:style-name="T23">. Įgalioti Lietuvos Respublikos sveikatos apsaugos ministeriją derėtis su profesinių sąjungų organizacijomis dėl Lietuvos nacionalinės sveikatos sistemos šakos kolektyvinės sutarties parengimo ir pasirašyti Lietuvos nacionalinės sveikatos sistemos šakos kolektyvinę sutartį.</text:span></text:p>
      <text:p text:style-name="P24"><text:span text:style-name="T25">2</text:span><text:span text:style-name="T26">. Pripažinti netekusiais galios:</text:span></text:p>
      <text:p text:style-name="P27"><text:span text:style-name="T28">2.1</text:span><text:span text:style-name="T29">. Lietuvos Respublikos Vyriausybės 2015 m. liepos 29 d. nutarimą Nr. 778 „Dėl įgaliojimų vesti derybas su profesinių sąjungų organizacijomis dėl Lietuvos nacionalinės sveikatos sistemos šakos kolektyvinės sutarties parengimo“.</text:span></text:p>
      <text:p text:style-name="P30"><text:span text:style-name="T31">2.2</text:span><text:span text:style-name="T32">. Lietuvos Respublikos Vyriausybės 2017 m. birželio 14 d. nutarimą Nr. 432 „Dėl įgaliojimų pasirašyti Lietuvos nacionalinės sveikatos sistemos šakos kolektyvinę sutartį suteikimo“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Sveikatos apsaugos ministras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2T06:14:00Z</meta:creation-date>
    <dc:date>2018-06-22T06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307" meta:row-count="22" meta:non-whitespace-character-count="1150"/>
  </office:meta>
</office:document-meta>
</file>