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left" style:position="1.0833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1.0833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/>
      <style:text-properties fo:hyphenate="false"/>
    </style:style>
    <style:style style:name="P45" style:parent-style-name="Normal" style:family="paragraph">
      <style:paragraph-properties fo:text-align="justify" style:vertical-align="middle"/>
      <style:text-properties fo:hyphenate="false"/>
    </style:style>
    <style:style style:name="P46" style:parent-style-name="Normal" style:family="paragraph">
      <style:paragraph-properties fo:text-align="justify" style:vertical-align="middle"/>
      <style:text-properties fo:hyphenate="false"/>
    </style:style>
    <style:style style:name="P47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vertical-align="baseline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VEISIMO PROGRAMOS PATVIRTINIMO SUSTABDYMO</text:p>
      <text:p text:style-name="P14"/>
      <text:p text:style-name="P15">2023 m. gruodžio 11<text:s/>d. Nr.<text:s/>B1-832</text:p>
      <text:p text:style-name="P16">Vilnius</text:p>
      <text:p text:style-name="P17"/>
      <text:p text:style-name="P18"/>
      <text:p text:style-name="P19"><text:span text:style-name="T20">Vadovaudamasi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 (toliau – Taisyklės), 39.2 papunkčiu ir 40 punktu, atsižvelgdama į<text:s/></text:span><text:span text:style-name="T21">Lietuvos triušių augintojų draugijos 2023-11-27 prašymą</text:span><text:span text:style-name="T22"><text:s/>ir Ūkinių gyvūnų veisimo organizacijų pripažinimo dokumentų ir veisimo programų vertinimo komisijos, sudarytos<text:s/></text:span><text:span text:style-name="T23">Valstybinės maisto ir veterinarijos tarnybos direktoriaus 2019 m. rugsėjo 2 d. įsakymu Nr. B1-642,</text:span><text:span text:style-name="T24"><text:s/>2023-12-05 posėdžio protokolo Nr. B11-108 nutartį:</text:span></text:p>
      <text:p text:style-name="P25"><text:span text:style-name="T26">1</text:span><text:span text:style-name="T27">.</text:span><text:span text:style-name="T28">Sustabdau<text:s/></text:span>Angoros veislės triušių veisimo programos 2019–2024 m., patvirtintos Valstybinės maito ir veterinarijos tarnybos direktoriaus 2019 m. liepos 23 d. įsakymo Nr. B1-517 „Dėl veisimo organizacijos pripažinimo ir veisimo programos patvirtinimo“ (toliau – Veisimo programa) 2.3 papunkčiu, pavirtinimą<text:s/><text:span text:style-name="T29">12 (dvylikos) mėnesių laikotarpiui</text:span>.<text:s/></text:p>
      <text:p text:style-name="P30"><text:span text:style-name="T31">2</text:span><text:span text:style-name="T32">. P a v e d u:</text:span></text:p>
      <text:p text:style-name="P33"><text:span text:style-name="T34">2.1</text:span><text:span text:style-name="T35">.<text:s/></text:span><text:span text:style-name="T36">Valstybinės maisto ir veterinarijos tarnybos Veislininkystės skyriui per 10 (dešimt) darbo dienų informuoti<text:s/></text:span>Lietuvos triušių augintojų draugiją<text:s/><text:span text:style-name="T37">apie Veisimo programos patvirtinimo sustabdymą;</text:span></text:p>
      <text:p text:style-name="P38"><text:span text:style-name="T39">2.2</text:span><text:span text:style-name="T40">.<text:s/></text:span><text:span text:style-name="T41">įsakymo vykdymo kontrolę Valstybinės maisto ir veterinarijos tarnybos direktoriaus pavaduotojui pagal administruojamą sritį.<text:s/></text:span></text:p>
      <text:p text:style-name="P42">3. I n f o r m u o j u, kad per vieną mėnesį nuo šio sprendimo gavimo dienos galima paduoti skundą Valstybinės maisto ir veterinarijos tarnybos direktoriaus 2007 m. spalio 31 d. įsakymo Nr. B1-790 „Dėl asmenų prašymų ir skundų nagrinėjimo Valstybinėje maisto ir veterinarijos tarnyboje“ nustatyta tvarka<text:s/><text:span text:style-name="T43">Valstybinei maisto ir veterinarijos tarnybai</text:span>, esančiai Siesikų g. 19, Vilniuje, Lietuvos Respublikos ikiteisminio administracinių ginčų nagrinėjimo tvarkos įstatymo nustatyta tvarka Lietuvos administracinių ginčų komisijai, esančiai Vilniaus g. 27, Vilniuje, arba<text:s/><text:soft-page-break/>Lietuvos Respublikos administracinių bylų teisenos įstatymo nustatyta tvarka Vilniaus apygardos administraciniam teismui, esančiam Žygimantų g. 2, Vilniuje.</text:p>
      <text:p text:style-name="P44"/>
      <text:p text:style-name="P45"/>
      <text:p text:style-name="P46"/>
      <text:p text:style-name="P47">Direktorė<text:tab/><text:tab/><text:tab/><text:tab/><text:tab/>Audronė Mikalausk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12-11T12:06:00Z</meta:creation-date>
    <dc:date>2023-12-11T12:06:00Z</dc:date>
    <meta:print-date>2019-12-27T11:54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00" meta:character-count="2273" meta:row-count="60" meta:non-whitespace-character-count="2002"/>
  </office:meta>
</office:document-meta>
</file>