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28 D. SPRENDIMO NR. SV-S-663 „DĖL ARMINO LYDEKOS IR EMANUELIO ZINGERIO DALYVAVIMO EUROPOS TARYBOS PARLAMENTINĖS ASAMBLĖJOS PLENARINĖJE SESIJOJ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28 d. sprendimą<text:s/><text:line-break/>Nr. SV-S-663 „<text:span text:style-name="T39">Dėl Armino Lydekos ir Emanuelio Zingerio dalyvavimo<text:s/></text:span>Europos Tarybos Parlamentinės Asamblėjos<text:s/><text:span text:style-name="T40">plenarinėje sesijoje</text:span>“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p text:style-name="P48"><text:span text:style-name="T49">DĖL LAIMO</text:span><text:span text:style-name="T50">S</text:span><text:span text:style-name="T51"><text:s/>LIUCIJOS ANDRIKIENĖS, ARMINO LYDEKOS IR EMANUELIO ZINGERIO<text:s/></text:span><text:span text:style-name="T52">DALYVAVIMO<text:s/></text:span><text:span text:style-name="T53">EUROPOS TARYBOS PARLAMENTINĖS ASAMBLĖJOS<text:s/></text:span><text:span text:style-name="T54">PLENARINĖJE SESIJOJE</text:span></text:p>
        <text:p text:style-name="P55"/>
        <text:p text:style-name="P56"><text:span text:style-name="T57">Lietuvos Respublikos Seimo valdyba<text:s/></text:span><text:span text:style-name="T58">nusprendži</text:span><text:span text:style-name="T59">a:</text:span></text:p>
        <text:p text:style-name="P60"><text:span text:style-name="T61">1</text:span><text:span text:style-name="T62">. Komandiruoti Lietuvos Respublikos Seimo Užsienio reikalų komiteto pirmininkę Laimą Liuciją Andrikienę 2022 m. spalio 11–14 d., Seimo</text:span><text:s/>delegacijos<text:s/><text:span text:style-name="T63">Europos Tarybos Parlamentinėje Asamblėjoje pirmininką Emanuelį Zingerį ir Seimo narį Arminą Lydeką 2022 m. spalio 11–15 d. dalyvauti Europos Tarybos Parlamentinės Asamblėjos plenarinėje sesijoje Strasbūre</text:span><text:span text:style-name="T64"><text:s/></text:span><text:span text:style-name="T65">(Prancūzijos Respublika).<text:s/></text:span></text:p>
        <text:p text:style-name="P66"><text:span text:style-name="T67">Kartu 2022 m. spalio 9–15 d. vyksta Lietuvos Respublikos Seimo kanceliarijos Tarptautinių ryšių skyriaus patarėja Selija Levin.<text:s/></text:span></text:p>
        <text:p text:style-name="P68"><text:span text:style-name="T69">2</text:span><text:span text:style-name="T70">. Pavesti Seimo kanceliarijai apmokėti komandiruotės išlaidas iš Seimo delegacijai Europos Tarybos Parlamentinėje Asamblėjoje skirtų lėšų.</text:span>“</text:p>
        <text:p text:style-name="P71"/>
        <text:p text:style-name="P72"/>
        <text:p text:style-name="P73"/>
        <text:p text:style-name="P74"><text:span text:style-name="T75">Seimo Pirmininko pirmasis pavaduotojas</text:span><text:span text:style-name="T76"><text:tab/></text:span><text:span text:style-name="T7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08:14:00Z</meta:creation-date>
    <dc:date>2022-10-05T08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3" meta:character-count="1507" meta:row-count="71" meta:non-whitespace-character-count="1353"/>
  </office:meta>
</office:document-meta>
</file>