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3pt" style:font-size-asian="13pt" style:language-asian="lt" style:country-asian="LT"/>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style:font-name="TimesLT"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style:text-properties style:font-size-complex="12pt" style:language-asian="lt" style:country-asian="LT"/>
    </style:style>
    <style:style style:name="P24" style:parent-style-name="Normal" style:family="paragraph">
      <style:paragraph-properties fo:text-align="justify" fo:line-height="150%"/>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
      <text:p text:style-name="P13"/>
      <text:p text:style-name="P14">KAUNO <text:s/>RAJONO <text:s/>SAVIVALDYBĖS <text:s/>TARYBA</text:p>
      <text:p text:style-name="P15"/>
      <text:p text:style-name="P16">11 POSĖDIS</text:p>
      <text:p text:style-name="P17"/>
      <text:p text:style-name="P18">SPRENDIMAS</text:p>
      <text:p text:style-name="P19">DĖL KAUNO RAJONO SAVIVALDYBĖS TARYBOS 2013 M. BIRŽELIO 27 D. SPRENDIMO NR. TS-272 „DĖL SAVIVALDYBĖS BIUDŽETINĖS ĮSTAIGOS KAUNO RAJONO SOCIALINIŲ PASLAUGŲ CENTRO TEIKIAMOS DIENOS SOCIALINĖS GLOBOS ASMENS NAMUOSE PASLAUGOS VIENOS VALANDOS KAINOS NUSTATYMO“ PAKEITIMO <text:s/></text:p>
      <text:p text:style-name="P20"/>
      <text:p text:style-name="P21">2014 m. spalio 30 d. <text:s/>Nr. TS-420</text:p>
      <text:p text:style-name="P22">Kaunas</text:p>
      <text:p text:style-name="P23"/>
      <text:p text:style-name="P24"/>
      <text:p text:style-name="P25"><text:span text:style-name="T26">Vadovaudamasi Lietuvos Respublikos<text:s/></text:span><text:span text:style-name="T27">vietos savivaldos įstatymo 18 straipsnio 1 dalimi, Kauno rajono savivaldybės taryba n u s p r e n d ž i a:</text:span></text:p>
      <text:p text:style-name="P28"><text:span text:style-name="T29">1</text:span><text:span text:style-name="T30">. Pakeisti Kauno rajono savivaldybės tarybos 2013 m. birželio 27 d. sprendimu Nr. TS-272 „Dėl Savivaldybės biudžetinės įstaigos Kauno rajono socialinių paslaugų centro teikiamos dienos socialinės globos asmens namuose paslaugos vienos valandos kainos nustatymo“ patvirtintą Savivaldybės biudžetinės įstaigos Kauno rajono socialinių paslaugų centro teikiamos dienos socialinės globos asmens namuose vienos valandos kainą ir nustatyti valandos kainą 2,52 Eur.</text:span></text:p>
      <text:p text:style-name="P31"><text:span text:style-name="T32">2</text:span><text:span text:style-name="T33">. Nustatyti, kad šis sprendimas įsigalioja 2015 m. sausio 1 d.</text:span></text:p>
      <text:p text:style-name="P34"/>
      <text:p text:style-name="P35"/>
      <text:p text:style-name="P36"/>
      <text:p text:style-name="P37"><text:span text:style-name="T38">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2"/>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4-11-06T12:54:00Z</meta:creation-date>
    <dc:date>2014-11-06T12:54:00Z</dc:date>
    <meta:print-date>2014-11-03T12:10:00Z</meta:print-date>
    <meta:template xlink:href="Normal" xlink:type="simple"/>
    <meta:editing-cycles>2</meta:editing-cycles>
    <meta:editing-duration>PT0S</meta:editing-duration>
    <meta:document-statistic meta:page-count="1" meta:paragraph-count="6" meta:word-count="140" meta:character-count="1096" meta:row-count="27" meta:non-whitespace-character-count="962"/>
  </office:meta>
</office:document-meta>
</file>