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NewRomanPS-ItalicMT" style:font-name-complex="TimesNewRomanPS-ItalicMT" style:font-weight-complex="bold" style:font-style-complex="italic"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ableColumn52" style:family="table-column">
      <style:table-column-properties style:column-width="0.390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812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8in" style:use-optimal-column-width="false"/>
    </style:style>
    <style:style style:name="TableColumn59" style:family="table-column">
      <style:table-column-properties style:column-width="0.6833in" style:use-optimal-column-width="false"/>
    </style:style>
    <style:style style:name="Table51" style:family="table">
      <style:table-properties style:width="6.6861in" style:rel-width="100%"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color="#000000"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763in">
        <style:tab-stops/>
      </style:paragraph-properties>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6 M. GRUODŽIO 2 D. ĮSAKYMO NR. 1V-876 „</text:span><text:span text:style-name="T15">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6">“</text:span></text:p>
      <text:p text:style-name="P17"><text:span text:style-name="T18">PAKEITIMO</text:span></text:p>
      <text:p text:style-name="P19"/>
      <text:p text:style-name="P20">2022 m. gegužės 18 d. Nr. 1V-386</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text:s/></text:span><text:soft-page-break/><text:span text:style-name="T26">administravimo ir finansavimo taisyklių patvirtinimo“, 196.2 papunkčiu ir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2 m. gegužės 4 d. raštu Nr. ESFS14-2022-00597 „Dėl papildomo finansavimo skyrimo“ pateiktą išvadą dėl prašymo skirti papildomą finansavimą:<text:s/></text:span></text:p>
      <text:p text:style-name="P27"><text:span text:style-name="T28">1</text:span><text:span text:style-name="T29">.<text:s/></text:span><text:span text:style-name="T30">Skiriu</text:span><text:span text:style-name="T31"><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2">Pakruojo<text:s/></text:span><text:span text:style-name="T33">miesto vietos veiklos grupės<text:s/></text:span><text:span text:style-name="T34">projektui „</text:span><text:span text:style-name="T35">Pakruojo miesto vietos veiklos grupės strategijos įgyvendinimo administravimas</text:span><text:span text:style-name="T36">“ (projekto kodas Nr. </text:span><text:span text:style-name="T37">08.6.1-ESFA-T-910-01-0002</text:span><text:span text:style-name="T38">) – iki<text:s/></text:span><text:span text:style-name="T39">18 888 </text:span><text:span text:style-name="T40">(aštuoniolika tūkstančių aštuoni šimtai aštuoniasdešimt aštuoni) eurų, iš jų – 17 356,54 euro<text:s/></text:span><text:soft-page-break/><text:span text:style-name="T41">(septyniolika tūkstančių trys šimtai penkiasdešimt šeši eurai 54 ct) Europos Sąjungos struktūrinių fondų lėšų ir 1 531,46 euro (tūkstantis penki šimtai trisdešimt vienas euras 46 ct) Lietuvos Respublikos valstybės biudžeto lėšų.</text:span></text:p>
      <text:p text:style-name="P42"><text:span text:style-name="T43">2</text:span><text:span text:style-name="T44">.<text:s/></text:span><text:span text:style-name="T45">Pakeičiu</text:span><text:span text:style-name="T46"><text:s/>priedo, patvirtinto Lietuvos Respublikos vidaus reikalų ministro<text:s/></text:span><text:span text:style-name="T47">2016 m. gruodžio 2 d. įsakymu Nr. 1V-876 „Dėl finansavimo skyrimo projektams, pateiktiems pagal 2014–2020 metų Europos Sąjungos fondų investicijų veiksmų programos 8 prioriteto „Socialinės įtraukties didinimas ir kova su skurdu“<text:s/></text:span><text:span text:style-name="T48">08.6.1-ESFA-T-910 priemonę<text:s/></text:span><text:span text:style-name="T49">„Vietos plėtros strategijų įgyvendinimo administravimas“,<text:s/></text:span><text:span text:style-name="T50">1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08.6.1-ESFA-T-910-01-0002</text:p>
          </table:table-cell>
          <table:table-cell table:style-name="TableCell65">
            <text:p text:style-name="P66">Pakruojo miesto vietos veiklos grupė</text:p>
          </table:table-cell>
          <table:table-cell table:style-name="TableCell67">
            <text:p text:style-name="P68">304087977</text:p>
          </table:table-cell>
          <table:table-cell table:style-name="TableCell69">
            <text:p text:style-name="P70">Pakruojo miesto vietos veiklos grupės strategijos įgyvendinimo administravimas</text:p>
          </table:table-cell>
          <table:table-cell table:style-name="TableCell71">
            <text:p text:style-name="P72">67 900,00</text:p>
          </table:table-cell>
          <table:table-cell table:style-name="TableCell73">
            <text:p text:style-name="P74">62 394,59</text:p>
          </table:table-cell>
          <table:table-cell table:style-name="TableCell75">
            <text:p text:style-name="P76">5 505,41</text:p>
          </table:table-cell>
        </table:table-row>
      </table:table>
      <text:p text:style-name="Normal"/>
      <text:p text:style-name="P77"><text:span text:style-name="T78">3</text:span><text:span text:style-name="T79">.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text:s/></text:span><text:soft-page-break/><text:span text:style-name="T80">teismų elektroninių paslaugų portalą https://e.teismas.lt) Lietuvos Respublikos administracinių bylų teisenos įstatymu nustatyta tvarka per vieną mėnesį nuo įteikimo dienos.</text:span></text:p>
      <text:p text:style-name="P81"/>
      <text:p text:style-name="P82"/>
      <text:p text:style-name="P83"><text:span text:style-name="T84">Vidaus reikalų ministrė</text:span><text:span text:style-name="T85"><text:tab/></text:span><text:span text:style-name="T86"><text:tab/></text:span><text:span text:style-name="T8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18T06:41:00Z</meta:creation-date>
    <dc:date>2022-05-18T06:41:00Z</dc:date>
    <meta:print-date>2015-05-13T10:12:00Z</meta:print-date>
    <meta:template xlink:href="Normal.dotm" xlink:type="simple"/>
    <meta:editing-cycles>2</meta:editing-cycles>
    <meta:editing-duration>PT0S</meta:editing-duration>
    <meta:document-statistic meta:page-count="4" meta:paragraph-count="72" meta:word-count="478" meta:character-count="3922" meta:row-count="185" meta:non-whitespace-character-count="3516"/>
  </office:meta>
</office:document-meta>
</file>