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left="3.74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449in" svg:height="0.65354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09 M. LIEPOS 20 D. ĮSAKYMO NR. 1-117 „DĖL VEIKLOS ELEKTROS ENERGETIKOS SEKTORIUJE LEIDIMŲ IŠDAVIMO“ PAKEITIMO</text:p>
      <text:p text:style-name="P11"/>
      <text:p text:style-name="P12">2014 m. gegužės 29 d. Nr. 1-141</text:p>
      <text:p text:style-name="P13">Vilnius</text:p>
      <text:p text:style-name="P14"/>
      <text:p text:style-name="P15"/>
      <text:p text:style-name="P16">P a k e i č i u Lietuvos Respublikos energetikos ministro 2009 m. liepos 20 d. įsakymą Nr. 1-117 „Dėl veiklos elektros energetikos sektoriuje leidimų išdavimo“:</text:p>
      <text:p text:style-name="P17">1. Išdėstau 2 punktą taip:</text:p>
      <text:p text:style-name="P18">„2. P a v e d u Lietuvos Respublikos energetikos ministerijos Atsinaujinančių energijos išteklių skyriui:“</text:p>
      <text:p text:style-name="P19">2. Išdėstau 4 punktą taip:</text:p>
      <text:p text:style-name="P20">„4. P a v e d u Lietuvos Respublikos energetikos ministerijos Administravimo ir bendrųjų reikalų skyriui ne vėliau kaip per 5 darbo dienas po leidimų išdavimo ir galiojimo sustabdymo, leidimų galiojimo sustabdymo panaikinimo ir leidimų galiojimo panaikinimo, leidimų galiojimo terminų pratęsimo skelbti Lietuvos Respublikos energetikos ministerijos interneto svetainėje informaciją, nurodytą 3 punkte.“</text:p>
      <text:p text:style-name="Normal"/>
      <text:p text:style-name="P21"/>
      <text:p text:style-name="P22"/>
      <text:p text:style-name="P23">Energetikos ministras<text:tab/><text:tab/><text:tab/><text:tab/><text:tab/><text:tab/><text:tab/><text:tab/><text:s text:c="5"/>Jaroslav Neverovič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5-06-22T13:40:00Z</meta:creation-date>
    <dc:date>2015-06-22T13:40:00Z</dc:date>
    <meta:print-date>2014-05-08T13:4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1054" meta:row-count="49" meta:non-whitespace-character-count="937"/>
  </office:meta>
</office:document-meta>
</file>