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letter-spacing="0.0104in" style:font-size-complex="12pt"/>
    </style:style>
    <style:style style:name="P15" style:parent-style-name="Normal" style:family="paragraph">
      <style:paragraph-properties style:punctuation-wrap="simple" style:vertical-align="baseline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NACIONALINĖS ŠVIETIMO AGENTŪROS</text:p>
      <text:p text:style-name="P9"/>
      <text:p text:style-name="P10"><text:span text:style-name="T11">DIREKTORIUS</text:span></text:p>
      <text:p text:style-name="P12"/>
      <text:p text:style-name="P13">ĮSAKYMAS</text:p>
      <text:p text:style-name="P14">DĖL 2023–2024 MOKSLO METŲ VISUOMENINIO UGDYMO DALYKŲ ELEKTRONINIŲ TARPINIŲ PATIKRINIMŲ VYKDYMO INSTRUKCIJŲ PATVIRTINIMO</text:p>
      <text:p text:style-name="P15"/>
      <text:p text:style-name="P16"/>
      <text:p text:style-name="P17">2023 m. gruodžio 8 d.<text:s/>Nr.<text:s/>VK-810</text:p>
      <text:p text:style-name="P18">Vilnius</text:p>
      <text:p text:style-name="P19"/>
      <text:p text:style-name="P20"/>
      <text:p text:style-name="P21"/>
      <text:p text:style-name="P22">Vadovaudamasi Valstybinių brandos egzaminų organizavimo ir vykdymo tvarkos aprašo, patvirtinto Lietuvos Respublikos švietimo, mokslo ir sporto ministro 2023 m. rugsėjo 11 d. įsakymu Nr. V-1187<text:s/><text:span text:style-name="T23">„Dėl<text:s/></text:span>Valstybinių brandos egzaminų<text:s/><text:span text:style-name="T24">organizavimo ir vykdymo tvarkos aprašo patvirtinimo“</text:span>, 43.3 papunkčiu,</text:p>
      <text:p text:style-name="P25"><text:span text:style-name="T26">tvirtinu</text:span><text:span text:style-name="T27"><text:s/></text:span>pridedamas:</text:p>
      <text:p text:style-name="P28"><text:span text:style-name="T29">1</text:span><text:span text:style-name="T30">. 2023–2024 mokslo metų<text:s/></text:span><text:span text:style-name="T31">ekonomikos ir verslumo elektroninio tarpinio<text:s/></text:span><text:span text:style-name="T32">patikrinimo vykdymo<text:s/></text:span><text:span text:style-name="T33">instrukciją</text:span>;</text:p>
      <text:p text:style-name="P34"><text:span text:style-name="T35">2</text:span><text:span text:style-name="T36">. 2023–2024 mokslo metų<text:s/></text:span><text:span text:style-name="T37">filosofijos elektroninio tarpinio<text:s/></text:span><text:span text:style-name="T38">patikrinimo vykdymo</text:span><text:span text:style-name="T39"><text:s/>instrukciją</text:span>;</text:p>
      <text:p text:style-name="P40"><text:span text:style-name="T41">3</text:span><text:span text:style-name="T42">. 2023–2024 mokslo metų<text:s/></text:span><text:span text:style-name="T43">geografijos elektroninio tarpinio<text:s/></text:span><text:span text:style-name="T44">patikrinimo vykdymo</text:span><text:span text:style-name="T45"><text:s/>instrukciją</text:span>;</text:p>
      <text:p text:style-name="P46"><text:span text:style-name="T47">4</text:span><text:span text:style-name="T48">. 2023–2024 mokslo metų<text:s/></text:span><text:span text:style-name="T49">istorijos elektroninio tarpinio<text:s/></text:span><text:span text:style-name="T50">patikrinimo vykdymo</text:span><text:span text:style-name="T51"><text:s/>instrukciją</text:span>.</text:p>
      <text:p text:style-name="Normal"/>
      <text:p text:style-name="P52"/>
      <text:p text:style-name="P53"/>
      <text:p text:style-name="P54"/>
      <text:p text:style-name="P55"><text:span text:style-name="T56">Direktorė                                              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ūta Kras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3-12-08T11:24:00Z</meta:creation-date>
    <dc:date>2023-12-08T11:24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0" meta:word-count="117" meta:character-count="1015" meta:row-count="30" meta:non-whitespace-character-count="908"/>
  </office:meta>
</office:document-meta>
</file>