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etter-spacing="0.0138in" fo:font-size="8pt" style:font-size-asian="8pt"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style:letter-kerning="true" style:text-position="super 62.5%" style:font-size-complex="12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break-before="page" style:punctuation-wrap="simple" fo:text-align="justify" fo:margin-left="3.6in" style:page-number="1">
        <style:tab-stops/>
      </style:paragraph-properties>
      <style:text-properties style:font-size-complex="12pt" style:language-asian="lt" style:country-asian="LT"/>
    </style:style>
    <style:style style:name="P51" style:parent-style-name="Normal" style:family="paragraph">
      <style:paragraph-properties style:punctuation-wrap="simple" fo:text-align="justify" fo:margin-left="3.6in">
        <style:tab-stops/>
      </style:paragraph-properties>
      <style:text-properties style:font-size-complex="12pt" style:language-asian="lt" style:country-asian="LT"/>
    </style:style>
    <style:style style:name="P52" style:parent-style-name="Normal" style:family="paragraph">
      <style:paragraph-properties style:punctuation-wrap="simple" fo:text-align="justify" fo:margin-left="3.6in">
        <style:tab-stops/>
      </style:paragraph-properties>
      <style:text-properties style:font-size-complex="12pt" style:language-asian="lt" style:country-asian="LT"/>
    </style:style>
    <style:style style:name="P53" style:parent-style-name="Normal" style:family="paragraph">
      <style:paragraph-properties style:punctuation-wrap="simple" fo:margin-left="0.075in">
        <style:tab-stops>
          <style:tab-stop style:type="left" style:position="3.5097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punctuation-wrap="simple"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49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602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text-indent="0.602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text-indent="0.602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fo:text-indent="0.602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fo:text-indent="0.5909in">
        <style:tab-stops>
          <style:tab-stop style:type="left" style:position="1.181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fo:text-indent="0.5909in">
        <style:tab-stops>
          <style:tab-stop style:type="left" style:position="1.181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fo:text-indent="0.5909in">
        <style:tab-stops>
          <style:tab-stop style:type="left" style:position="1.181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fo:text-indent="0.5909in">
        <style:tab-stops>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fo:text-indent="0.5909in">
        <style:tab-stops>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fo:text-indent="0.5909in">
        <style:tab-stops>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fo:margin-left="0.590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language-asian="lt" style:country-asian="LT"/>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style:punctuation-wrap="simple" fo:text-align="justify" fo:margin-left="0.5909in">
        <style:tab-stops/>
      </style:paragraph-properties>
      <style:text-properties style:font-size-complex="12pt" style:language-asian="lt" style:country-asian="LT"/>
    </style:style>
    <style:style style:name="P262" style:parent-style-name="Normal" style:family="paragraph">
      <style:paragraph-properties style:punctuation-wrap="simple"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FF0000" style:font-size-complex="12pt" style:language-asian="lt" style:country-asian="LT"/>
    </style:style>
    <style:style style:name="P346"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fo:font-weight="bold" style:font-weight-asian="bold" fo:text-transform="uppercase" style:font-size-complex="12pt" style:language-asian="lt" style:country-asian="LT"/>
    </style:style>
    <style:style style:name="P406" style:parent-style-name="Normal" style:family="paragraph">
      <style:paragraph-properties fo:text-indent="0.043in"/>
      <style:text-properties fo:font-weight="bold" style:font-weight-asian="bold" fo:text-transform="uppercase" style:font-size-complex="12pt" style:language-asian="lt" style:country-asian="LT"/>
    </style:style>
    <style:style style:name="P407" style:parent-style-name="Normal" style:family="paragraph">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style:punctuation-wrap="simple"/>
      <style:text-properties style:font-size-complex="12pt" style:language-asian="lt" style:country-asian="LT"/>
    </style:style>
    <style:style style:name="P414" style:parent-style-name="Normal" style:family="paragraph">
      <style:paragraph-properties style:punctuation-wrap="simple"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0.5909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language-asian="lt" style:country-asian="LT"/>
    </style:style>
    <style:style style:name="T441" style:parent-style-name="DefaultParagraphFont" style:family="text">
      <style:text-properties fo:font-weight="bold" style:font-weight-asian="bold" fo:text-transform="uppercase" style:font-size-complex="12pt" style:language-asian="lt" style:country-asian="LT"/>
    </style:style>
    <style:style style:name="P442" style:parent-style-name="Normal" style:family="paragraph">
      <style:paragraph-properties fo:text-align="center" fo:margin-left="0.5909in" fo:text-indent="-0.5909in">
        <style:tab-stops/>
      </style:paragraph-properties>
    </style:style>
    <style:style style:name="T443" style:parent-style-name="DefaultParagraphFont" style:family="text">
      <style:text-properties fo:font-weight="bold" style:font-weight-asian="bold" fo:text-transform="uppercase" style:font-size-complex="12pt" style:language-asian="lt" style:country-asian="LT"/>
    </style:style>
    <style:style style:name="P444" style:parent-style-name="Normal" style:family="paragraph">
      <style:paragraph-properties style:punctuation-wrap="simple" fo:margin-left="0.5909in">
        <style:tab-stops/>
      </style:paragraph-properties>
      <style:text-properties style:font-size-complex="12pt" style:language-asian="lt" style:country-asian="LT"/>
    </style:style>
    <style:style style:name="P445" style:parent-style-name="Normal" style:family="paragraph">
      <style:paragraph-properties style:punctuation-wrap="simple"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fo:text-indent="0.602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fo:text-indent="0.602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fo:text-indent="0.6027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text-indent="0.6027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text-indent="0.6027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text-indent="0.6027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fo:text-indent="0.6027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fo:text-indent="0.6027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fo:text-indent="0.6027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fo:text-indent="0.6458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fo:text-indent="0.62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45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style>
    <style:style style:name="P516" style:parent-style-name="Normal" style:family="paragraph">
      <style:paragraph-properties style:punctuation-wrap="simple"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style:punctuation-wrap="simple"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style:punctuation-wrap="simple"/>
      <style:text-properties fo:font-weight="bold" style:font-weight-asian="bold" style:font-weight-complex="bold" fo:color="#000000" style:font-size-complex="12pt" style:language-asian="lt" style:country-asian="LT"/>
    </style:style>
    <style:style style:name="P522" style:parent-style-name="Normal" style:family="paragraph">
      <style:paragraph-properties style:punctuation-wrap="simple" fo:text-align="justify" fo:text-indent="0.6027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fo:text-indent="0.6027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fo:text-indent="0.6027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fo:text-indent="0.6027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fo:text-indent="0.6027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style:punctuation-wrap="simple" fo:text-align="justify" fo:text-indent="0.6027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justify">
        <style:tab-stops>
          <style:tab-stop style:type="left" style:position="0.9847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style:punctuation-wrap="simple" fo:text-align="justify">
        <style:tab-stops>
          <style:tab-stop style:type="left" style:position="0.9847in"/>
        </style:tab-stops>
      </style:paragraph-properties>
      <style:text-properties fo:color="#000000" style:font-size-complex="12pt" style:language-asian="lt" style:country-asian="LT"/>
    </style:style>
    <style:style style:name="P547" style:parent-style-name="Normal" style:family="paragraph">
      <style:paragraph-properties style:punctuation-wrap="simple" fo:text-align="justify" fo:margin-left="0.25in" fo:text-indent="0.344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margin-left="0.25in" fo:text-indent="0.3444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fo:margin-left="0.59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margin-left="0.59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fo:margin-left="0.5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fo:margin-left="0.5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font-size-complex="12pt" style:language-asian="lt" style:country-asian="LT"/>
    </style:style>
    <style:style style:name="T573" style:parent-style-name="DefaultParagraphFont" style:family="text">
      <style:text-properties fo:font-weight="bold" style:font-weight-asian="bold" fo:text-transform="uppercase"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font-size-complex="12pt" style:language-asian="lt" style:country-asian="LT"/>
    </style:style>
    <style:style style:name="P576" style:parent-style-name="Normal" style:family="paragraph">
      <style:paragraph-properties style:punctuation-wrap="simple"/>
      <style:text-properties fo:color="#000000" style:font-size-complex="12pt" style:language-asian="lt" style:country-asian="LT"/>
    </style:style>
    <style:style style:name="P577" style:parent-style-name="Normal" style:family="paragraph">
      <style:paragraph-properties style:punctuation-wrap="simple" fo:text-align="justify" fo:margin-left="0.2958in" fo:text-indent="0.301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fo:margin-left="0.2958in" fo:text-indent="0.301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fo:margin-left="0.2958in" fo:text-indent="0.301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margin-left="0.6895in">
        <style:tab-stops/>
      </style:paragraph-properties>
      <style:text-properties fo:font-weight="bold" style:font-weight-asian="bold" fo:text-transform="uppercase" fo:color="#000000" style:font-size-complex="12pt" style:language-asian="lt" style:country-asian="LT"/>
    </style:style>
    <style:style style:name="P589" style:parent-style-name="Normal" style:family="paragraph">
      <style:paragraph-properties style:punctuation-wrap="simple" fo:margin-left="0.6895in">
        <style:tab-stops/>
      </style:paragraph-properties>
      <style:text-properties fo:font-weight="bold" style:font-weight-asian="bold" fo:text-transform="uppercase" fo:color="#000000" style:font-size-complex="12pt" style:language-asian="lt" style:country-asian="LT"/>
    </style:style>
    <style:style style:name="P590" style:parent-style-name="Normal" style:family="paragraph">
      <style:paragraph-properties style:punctuation-wrap="simple" fo:margin-left="0.6895in">
        <style:tab-stops/>
      </style:paragraph-properties>
      <style:text-properties fo:font-weight="bold" style:font-weight-asian="bold" fo:text-transform="uppercase" fo:color="#000000" style:font-size-complex="12pt" style:language-asian="lt" style:country-asian="LT"/>
    </style:style>
    <style:style style:name="P591" style:parent-style-name="Normal" style:family="paragraph">
      <style:paragraph-properties style:punctuation-wrap="simple" fo:margin-left="0.6895in">
        <style:tab-stops/>
      </style:paragraph-properties>
      <style:text-properties fo:font-weight="bold" style:font-weight-asian="bold" fo:text-transform="uppercase" fo:color="#000000" style:font-size-complex="12pt" style:language-asian="lt" style:country-asian="LT"/>
    </style:style>
    <style:style style:name="P592" style:parent-style-name="Normal" style:family="paragraph">
      <style:paragraph-properties style:punctuation-wrap="simple" fo:margin-left="0.6895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text-properties fo:font-weight="bold" style:font-weight-asian="bold" style:font-weight-complex="bold" style:font-size-complex="12pt" style:language-asian="lt" style:country-asian="LT"/>
    </style:style>
    <style:style style:name="P599" style:parent-style-name="Normal" style:family="paragraph">
      <style:paragraph-properties style:punctuation-wrap="simple" fo:text-align="justify" fo:margin-left="0.2958in" fo:text-indent="0.258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punctuation-wrap="simple" fo:text-align="justify" fo:margin-left="0.2958in" fo:text-indent="0.2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458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KURŠĖNŲ VAIKŲ GLOBOS NAMŲ PAVADINIMO PAKEITIMO IR KURŠĖNŲ ŠEIMOS NAMŲ NUOSTATŲ PATVIRTINIMO</text:p>
      <text:p text:style-name="P13"/>
      <text:p text:style-name="P14">2020 m. vasario 18 d. Nr. T-51</text:p>
      <text:p text:style-name="P15">Šiauliai</text:p>
      <text:p text:style-name="P16"/>
      <text:p text:style-name="P17"/>
      <text:p text:style-name="P18"><text:span text:style-name="T19">Vadovaudamasi Lietuvos Respublikos vietos savivaldos įstatymo 16 straipsnio 2 dalies 21 punktu, 18 straipsnio 1 dalimi, Lietuvos Respublikos biudžetinių įstaigų įstatymo 4 straipsnio <text:s/>3 dalies 1 punktu, 6 straipsniu, Lietuvos Respublikos vaiko teisių apsaugos pagrindų įstatymo 36</text:span><text:span text:style-name="T20">4<text:s/></text:span><text:span text:style-name="T21">straipsnio 1 dalies 3 punktu, Perėjimo nuo institucinės globos prie šeimoje ir bendruomenėje teikiamų paslaugų neįgaliesiems ir likusiems be tėvų globos vaikams 2014</text:span><text:span text:style-name="T22">–2020<text:s/></text:span><text:span text:style-name="T23">metų veiksmų planu, patvirtintu Lietuvos Respublikos socialinės apsaugos ir darbo ministro 2014 m. vasario 14 d. įsakymu Nr. A1-83 „Dėl Perėjimo nuo institucinės globos prie šeimoje ir bendruomenėje teikiamų paslaugų neįgaliesiems ir likusiems tėvų globos vaikams 2014</text:span><text:span text:style-name="T24">–</text:span><text:span text:style-name="T25">2020 metų veiksmų plano patvirtinimo“,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43 punktu, Šiaulių rajono savivaldybės taryba n u s p r e n d ž i a:<text:s/></text:span></text:p>
      <text:p text:style-name="P26"><text:span text:style-name="T27">1</text:span><text:span text:style-name="T28">. Pakeisti <text:s/>Kuršėnų vaikų globos namų pavadinimą – iš „Kuršėnų vaikų globos namai“ <text:s/>į „Kuršėnų šeimos namai“.<text:s/></text:span></text:p>
      <text:p text:style-name="P29"><text:span text:style-name="T30">2</text:span><text:span text:style-name="T31">. Patvirtinti Kuršėnų šeimos namų nuostatus (pridedama).</text:span></text:p>
      <text:p text:style-name="P32"><text:span text:style-name="T33">3</text:span><text:span text:style-name="T34">. Įgalioti Feliksą Rudzinską, Kuršėnų šeimos namų direktorių, pasirašyti <text:s/>patvirtintus nuostatus ir teisės aktų nustatyta tvarka įregistruoti juos Juridinių asmenų registre.</text:span></text:p>
      <text:p text:style-name="P35"><text:span text:style-name="T36">4</text:span><text:span text:style-name="T37">. Pripažinti netekusiu galios Šiaulių rajono savivaldybės tarybos 2018 m. gegužės 29 d. sprendimą Nr. T-155 „Dėl Kuršėnų vaikų globos namų nuostatų patvirtinimo“ nuo šio sprendimo 2 punkte nurodytų nuostatų įregistravimo Juridinių asmenų registre.</text:span></text:p>
      <text:p text:style-name="P38"><text:span text:style-name="T39">Šis sprendimas skelbiamas Teisės aktų registre ir gali būti skundžiamas Lietuvos Respublikos administracinių bylų teisenos įstatymo nustatyta tvarka.</text:span></text:p>
      <text:p text:style-name="P40"/>
      <text:p text:style-name="P41"/>
      <text:p text:style-name="P42"/>
      <text:p text:style-name="P43">Savivaldybės meras<text:tab/><text:s text:c="87"/>Antanas Bezaras<text:s/></text:p>
      <text:p text:style-name="P44"/>
      <text:soft-page-break/>
      <text:p text:style-name="P45">PATVIRTINTA</text:p>
      <text:p text:style-name="P51">Šiaulių rajono savivaldybės tarybos</text:p>
      <text:p text:style-name="P52">2020 m. vasario 18 d. sprendimu Nr. T-51</text:p>
      <text:p text:style-name="P53"/>
      <text:p text:style-name="P54"/>
      <text:p text:style-name="P55"><text:span text:style-name="T56">KURŠĖNŲ ŠEIMOS NAMŲ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ršėnų šeimos namų (toliau – Šeimos<text:s/></text:span><text:span text:style-name="T68">namai)</text:span><text:span text:style-name="T69"><text:s/>nuostatai reglamentuoja Šeimos namų teisinę formą, savininką, savininko teises ir pareigas įgyvendinančią instituciją ir jos kompetenciją, buveinę, pagrindinę paskirtį, veiklos sritis, tikslus, funkcijas ir veiklos rūšis, teises ir pareigas, veiklos organizavimą ir valdymą, lėšų šaltinius, finansinės veiklos kontrolę ir veiklos priežiūrą, reorganizavimo ir likvidavimo tvarką.</text:span></text:p>
      <text:p text:style-name="P70"><text:span text:style-name="T71">2</text:span><text:span text:style-name="T72">.</text:span><text:span text:style-name="T73"><text:tab/>Šeimos namai yra viešasis juridinis asmuo, kuris turi antspaudą su įstaigos pavadinimu, atsiskaitomąją ir kitas sąskaitas Lietuvos Respublikoje įregistruotuose bankuose.</text:span></text:p>
      <text:p text:style-name="P74"><text:span text:style-name="T75">3</text:span><text:span text:style-name="T76">.</text:span><text:span text:style-name="T77"><text:tab/>Šeimos namų teisinė forma – Šiaulių rajono savivaldybės (toliau – Savivaldybė) biudžetinė įstaiga.</text:span></text:p>
      <text:p text:style-name="P78"><text:span text:style-name="T79">4</text:span><text:span text:style-name="T80">.</text:span><text:span text:style-name="T81"><text:tab/>Pavadinimas –Kuršėnų šeimos namai.</text:span></text:p>
      <text:p text:style-name="P82"><text:span text:style-name="T83">5</text:span><text:span text:style-name="T84">.</text:span><text:span text:style-name="T85"><text:tab/>Buveinė – Pramonės g. 2, LT-81122 Kuršėnai, Šiaulių rajonas.</text:span></text:p>
      <text:p text:style-name="P86"><text:span text:style-name="T87">6</text:span><text:span text:style-name="T88">.</text:span><text:span text:style-name="T89"><text:tab/>Šeimos namų savininkas – Savivaldybė, turinti juridinio asmens statusą, klasifikatoriaus kodas 111105174, adresas – Vilniaus g. 236, LT-76337 Šiauliai.<text:s/></text:span></text:p>
      <text:p text:style-name="P90"><text:span text:style-name="T91">7</text:span><text:span text:style-name="T92">.</text:span><text:span text:style-name="T93"><text:tab/>Savivaldybė teises ir pareigas įgyvendina Savivaldybės taryba. Jos kompetencija:</text:span></text:p>
      <text:p text:style-name="P94"><text:span text:style-name="T95">7.1</text:span><text:span text:style-name="T96">.</text:span><text:span text:style-name="T97"><text:tab/>tvirtina biudžetinės įstaigos nuostatus, jų papildymus, pakeitimus;</text:span></text:p>
      <text:p text:style-name="P98"><text:span text:style-name="T99">7.2</text:span><text:span text:style-name="T100">.</text:span><text:span text:style-name="T101"><text:tab/>tvirtina įstaigos didžiausią leistiną pareigybių skaičių;</text:span></text:p>
      <text:p text:style-name="P102"><text:span text:style-name="T103">7.3</text:span><text:span text:style-name="T104">.</text:span><text:span text:style-name="T105"><text:tab/>tvirtina įstaigos veiklos sąmatą, pagal kurią organizuojamas įstaigos darbas;</text:span></text:p>
      <text:p text:style-name="P106"><text:span text:style-name="T107">7.4</text:span><text:span text:style-name="T108">.</text:span><text:span text:style-name="T109"><text:tab/>tvirtina įstaigos vadovo veiklos metinę ataskaitą;</text:span></text:p>
      <text:p text:style-name="P110"><text:span text:style-name="T111">7.5</text:span><text:span text:style-name="T112">.</text:span><text:span text:style-name="T113"><text:tab/>priima sprendimą dėl įstaigos buveinės pakeitimo;</text:span></text:p>
      <text:p text:style-name="P114"><text:span text:style-name="T115">7.6</text:span><text:span text:style-name="T116">.</text:span><text:span text:style-name="T117"><text:tab/>priima sprendimą dėl įstaigos reorganizavimo ir likvidavimo;</text:span></text:p>
      <text:p text:style-name="P118"><text:span text:style-name="T119">7.7</text:span><text:span text:style-name="T120">.</text:span><text:span text:style-name="T121"><text:tab/>skiria ir atleidžia likvidatorių arba sudaro likvidacinę komisiją ir nutraukia jos įgaliojimus;</text:span></text:p>
      <text:p text:style-name="P122"><text:span text:style-name="T123">7.8</text:span><text:span text:style-name="T124">.</text:span><text:span text:style-name="T125"><text:tab/>esant galimybėms ir poreikiui, leidžia parduoti įstaigos teikiamas paslaugas kitoms savivaldybėms;</text:span></text:p>
      <text:p text:style-name="P126"><text:span text:style-name="T127">7.9</text:span><text:span text:style-name="T128">.</text:span><text:span text:style-name="T129"><text:tab/>sprendžia kitus Lietuvos Respublikos biudžetinių įstaigų įstatyme, kituose įstatymuose ir biudžetinės įstaigos nuostatuose jos kompetencijai, priskirtus klausimus.</text:span></text:p>
      <text:p text:style-name="P130"><text:span text:style-name="T131">8</text:span><text:span text:style-name="T132">.</text:span><text:span text:style-name="T133"><text:tab/>Šeimos namai – bendruomeninių kompleksinių paslaugų įstaiga, teikianti socialines paslaugas globėjams ir organizuojanti globėjų, budinčių globotojų ir įtėvių mokymą ir konsultavimą, teikianti socialines paslaugas krizinėje situacijoje atsidūrusiai šeimai su vaikais, neatskiriant vaiko nuo tėvų (vaiko laikinoji priežiūra), teikianti socialinę globą (rūpybą) vaikams, likusiems be tėvų globos.</text:span></text:p>
      <text:p text:style-name="P134"><text:span text:style-name="T135">9</text:span><text:span text:style-name="T136">.</text:span><text:span text:style-name="T137"><text:tab/>Šeimos namus sudaro šie struktūriniai padaliniai:</text:span></text:p>
      <text:p text:style-name="P138"><text:span text:style-name="T139">9.1</text:span><text:span text:style-name="T140">. teritorinis padalinys – Bendruomeniniai vaikų globos namai;</text:span></text:p>
      <text:p text:style-name="P141"><text:span text:style-name="T142">9.2</text:span><text:span text:style-name="T143">. <text:s/>struktūrinis padalinys – Globos centras;</text:span></text:p>
      <text:p text:style-name="P144"><text:span text:style-name="T145">9.3</text:span><text:span text:style-name="T146">. struktūrinis padalinys – Krizių centras (vaiko laikinoji priežiūra);</text:span></text:p>
      <text:p text:style-name="P147"><text:span text:style-name="T148">9.4</text:span><text:span text:style-name="T149">. struktūrinis padalinys – Stacionari trumpalaikė (ilgalaikė) globa (rūpyba) tėvų globos netekusiems vaikams.</text:span></text:p>
      <text:p text:style-name="P150"><text:span text:style-name="T151">10</text:span><text:span text:style-name="T152">.</text:span><text:span text:style-name="T153"><text:tab/>Šeimos namų veiklos rūšys pagal Ekonominės veiklos rūšių klasifikatorių:</text:span></text:p>
      <text:p text:style-name="P154"><text:span text:style-name="T155">10.1</text:span><text:span text:style-name="T156">.</text:span><text:span text:style-name="T157"><text:tab/>pagrindinės veiklos:</text:span></text:p>
      <text:p text:style-name="P158"><text:span text:style-name="T159">10.1.1</text:span><text:span text:style-name="T160">.</text:span><text:span text:style-name="T161"><text:tab/>kita stacionarinė globos veikla – 87.90;</text:span></text:p>
      <text:p text:style-name="P162"><text:span text:style-name="T163">10.1.2</text:span><text:span text:style-name="T164">.</text:span><text:span text:style-name="T165"><text:tab/>kita, nesusijusi su apgyvendinimu, socialinio darbo veikla – 88.9;</text:span></text:p>
      <text:p text:style-name="P166"><text:span text:style-name="T167">10.1.3</text:span><text:span text:style-name="T168">.</text:span><text:span text:style-name="T169"><text:tab/>vaikų dienos priežiūros veikla – 88.91;</text:span></text:p>
      <text:p text:style-name="P170"><text:span text:style-name="T171">10.1.4</text:span><text:span text:style-name="T172">.</text:span><text:span text:style-name="T173"><text:tab/>kita, niekur nepriskirta, nesusijusi su apgyvendinimu socialinio darbo veikla – 88.99;</text:span></text:p>
      <text:p text:style-name="P174"><text:span text:style-name="T175">10.1.5</text:span><text:span text:style-name="T176">.</text:span><text:span text:style-name="T177"><text:tab/>nesusijusi su apgyvendinimu socialinio darbo su pagyvenusiais ir neįgaliaisiais asmenimis veikla – 88.10;</text:span></text:p>
      <text:p text:style-name="P178"><text:span text:style-name="T179">10.1.6</text:span><text:span text:style-name="T180">.</text:span><text:span text:style-name="T181"><text:tab/>kita apgyvendinimo veikla – 55.90;</text:span></text:p>
      <text:p text:style-name="P182"><text:span text:style-name="T183">10.2</text:span><text:span text:style-name="T184">.</text:span><text:span text:style-name="T185"><text:tab/>kitos veiklos:</text:span></text:p>
      <text:p text:style-name="P186"><text:span text:style-name="T187">10.2.1</text:span><text:span text:style-name="T188">.</text:span><text:span text:style-name="T189"><text:tab/>švietimui būdingų paslaugų veikla – 85.60;</text:span></text:p>
      <text:p text:style-name="P190"><text:span text:style-name="T191">10.2.2</text:span><text:span text:style-name="T192">.</text:span><text:span text:style-name="T193"><text:tab/>kitų maitinimo paslaugų teikimas – 56.29;</text:span></text:p>
      <text:p text:style-name="P194"><text:span text:style-name="T195">10.2.3</text:span><text:span text:style-name="T196">.</text:span><text:span text:style-name="T197"><text:tab/>kita žmonių sveikatos priežiūros veikla – 86.90;</text:span></text:p>
      <text:p text:style-name="P198"><text:span text:style-name="T199">10.2.4</text:span><text:span text:style-name="T200">.</text:span><text:span text:style-name="T201"><text:tab/></text:span><text:span text:style-name="T202">viduriniojo</text:span><text:span text:style-name="T203"><text:s/>medicinos personalo paslaugų teikimas ligoniams ne ligoninėse – 86.90.10;</text:span></text:p>
      <text:p text:style-name="P204"><text:span text:style-name="T205">10.2.5</text:span><text:span text:style-name="T206">.</text:span><text:span text:style-name="T207"><text:tab/>fizinės gerovės užtikrinimo veikla – 96.04;</text:span></text:p>
      <text:p text:style-name="P208"><text:span text:style-name="T209">10.2.6</text:span><text:span text:style-name="T210">.</text:span><text:span text:style-name="T211"><text:tab/>kitas, niekur nepriskirtas, švietimas – 85.59;</text:span></text:p>
      <text:p text:style-name="P212"><text:span text:style-name="T213">10.2.7</text:span><text:span text:style-name="T214">.</text:span><text:span text:style-name="T215"><text:tab/>kultūrinis švietimas 85.52;</text:span></text:p>
      <text:p text:style-name="P216"><text:span text:style-name="T217">10.2.8</text:span><text:span text:style-name="T218">.</text:span><text:span text:style-name="T219"><text:tab/>sportinis ir rekreacinis švietimas – 85.51;</text:span></text:p>
      <text:p text:style-name="P220"><text:span text:style-name="T221">10.2.9</text:span><text:span text:style-name="T222">.</text:span><text:span text:style-name="T223"><text:tab/>nuosavo arba nuomojamo nekilnojamojo turto nuoma ir eksploatavimas – 68.20;</text:span></text:p>
      <text:p text:style-name="P224"><text:span text:style-name="T225">10.2.10</text:span><text:span text:style-name="T226">.</text:span><text:span text:style-name="T227"><text:tab/>kita pramogų ir poilsio organizavimo veikla – 93.29;</text:span></text:p>
      <text:p text:style-name="P228"><text:span text:style-name="T229">10.2.11</text:span><text:span text:style-name="T230">.</text:span><text:span text:style-name="T231"><text:tab/>pastatų remontas, restauravimas ir rekonstravimas – 41.2020;</text:span></text:p>
      <text:p text:style-name="P232"><text:span text:style-name="T233">10.2.12</text:span><text:span text:style-name="T234">.</text:span><text:span text:style-name="T235"><text:tab/>kraštovaizdžio tvarkymas – 81.30;</text:span></text:p>
      <text:p text:style-name="P236"><text:span text:style-name="T237">10.2.13</text:span><text:span text:style-name="T238">.</text:span><text:span text:style-name="T239"><text:tab/>sausumos transportui būdingų paslaugų veikla – 52.21;</text:span></text:p>
      <text:p text:style-name="P240"><text:span text:style-name="T241">10.2.14</text:span><text:span text:style-name="T242">.</text:span><text:span text:style-name="T243"><text:tab/></text:span><text:span text:style-name="T244">kita, niekur nepriskirta, asmenų aptarnavimo veikla – 96.09;</text:span></text:p>
      <text:p text:style-name="P245"><text:span text:style-name="T246">10.2.15</text:span><text:span text:style-name="T247">.</text:span><text:span text:style-name="T248"><text:tab/>mišrusis žemės ūkis – 01.50.</text:span></text:p>
      <text:p text:style-name="P249"><text:span text:style-name="T250">11</text:span><text:span text:style-name="T251">.</text:span><text:span text:style-name="T252"><text:tab/></text:span><text:span text:style-name="T253">Šeimos namai savo veikloje vadovaujasi Lietuvos Respublikos Konstitucija, Jungtinių Tautų vaiko teisių konvencija, Lietuvos Respublikos civiliniu kodeksu, Lietuvos Respublikos savivaldos įstatymu, Lietuvos Respublikos vaiko teisių apsaugos pagrindų įstatymu, Lietuvos Respublikos biudžetinių įstaigų įstatymu, Lietuvos Respublikos socialinių paslaugų įstatymu, Socialinių paslaugų katalogu, Lietuvos Respublikos biudžeto sandaros įstatymu ir kitais įstatymais, Lietuvos Respublikos Vyriausybės nutarimais, Lietuvos Respublikos socialinės apsaugos ir darbo ministro, Lietuvos Respublikos švietimo ir mokslo ministro įsakymais,<text:s/></text:span><text:span text:style-name="T254">Savivaldybės tarybos sprendimais, Savivaldybės mero potvarkiais, Savivaldybės administracijos direktoriaus įsakymais, kitais teisės aktais ir Šeimos namų nuostatais.</text:span></text:p>
      <text:p text:style-name="P255"/>
      <text:p text:style-name="P256"><text:span text:style-name="T257">II</text:span><text:span text:style-name="T258"><text:s/>skyrius</text:span></text:p>
      <text:p text:style-name="P259"><text:span text:style-name="T260">ŠEIMOS NAMŲ TIKSLAi ir funkcijos</text:span></text:p>
      <text:p text:style-name="P261"/>
      <text:p text:style-name="P262"><text:span text:style-name="T263">12</text:span><text:span text:style-name="T264">.</text:span><text:span text:style-name="T265"><text:tab/>Šeimos namų veiklos tikslai:</text:span></text:p>
      <text:p text:style-name="P266"><text:span text:style-name="T267">12.1</text:span><text:span text:style-name="T268">.</text:span><text:span text:style-name="T269"><text:tab/>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270"><text:span text:style-name="T271">12.2</text:span><text:span text:style-name="T272">.</text:span><text:span text:style-name="T273"><text:tab/>teikti socialinę pagalbą į krizinę situaciją patekusioms šeimoms;</text:span></text:p>
      <text:p text:style-name="P274"><text:span text:style-name="T275">12.3</text:span><text:span text:style-name="T276">.</text:span><text:span text:style-name="T277"><text:tab/>teikti globos (rūpybos), ugdymo ir socialines paslaugas be tėvų globos likusiems vaikams;</text:span></text:p>
      <text:p text:style-name="P278"><text:span text:style-name="T279">12.4</text:span><text:span text:style-name="T280">.</text:span><text:span text:style-name="T281"><text:tab/>teikti laikinosios priežiūros socialines paslaugas vaikams.</text:span></text:p>
      <text:p text:style-name="P282"><text:span text:style-name="T283">13</text:span><text:span text:style-name="T284">.</text:span><text:span text:style-name="T285"><text:tab/>Šeimos namų funkcijos:</text:span></text:p>
      <text:p text:style-name="P286"><text:span text:style-name="T287">13.1</text:span><text:span text:style-name="T288">.</text:span><text:span text:style-name="T289"><text:tab/>globėjų, budinčių globotojų, įtėvių paieška, parengimas (mokymas), atranka;</text:span></text:p>
      <text:p text:style-name="P290"><text:span text:style-name="T291">13.2</text:span><text:span text:style-name="T292">.</text:span><text:span text:style-name="T293"><text:tab/>vaiko apgyvendinimas budinčio globotojo šeimoje, atitinkančio</text:span><text:span text:style-name="T294">je<text:s/></text:span><text:span text:style-name="T295">geriausius likusio be tėvų globos vaiko interesus;</text:span></text:p>
      <text:p text:style-name="P296"><text:span text:style-name="T297">13.3</text:span><text:span text:style-name="T298">.</text:span><text:span text:style-name="T299"><text:tab/>dalyvavimas planuojant vaiko laikinąją globą (rūpybą) ir jos peržiūrose;</text:span></text:p>
      <text:p text:style-name="P300"><text:span text:style-name="T301">13.4</text:span><text:span text:style-name="T302">.</text:span><text:span text:style-name="T303"><text:tab/>reguliarus budinčio globotojo šeimos lankymas, susitikimai, konsultavimas visą paslaugos teikimo laikotarpį;</text:span></text:p>
      <text:p text:style-name="P304"><text:span text:style-name="T305">13.5</text:span><text:span text:style-name="T306">.</text:span><text:span text:style-name="T307"><text:tab/>psichosocialinės, konsultacinės ar kitos pagalbos teikimas vaikams, globojamiems (rūpinamiems) globėjų (rūpintojų), nesusijusių giminystės ryšiais, globėjų giminaičių, šeimynų bei<text:s/></text:span><text:soft-page-break/><text:span text:style-name="T308">globėjams (rūpintojams), nesusijusiems giminystės ryšiais, globėjams giminaičiams, šeimynų dalyviams, įtėviams (jų prašymu);</text:span></text:p>
      <text:p text:style-name="P309"><text:span text:style-name="T310">13.6</text:span><text:span text:style-name="T311">.</text:span><text:span text:style-name="T312"><text:tab/>socialinis darbas su vaiko biologine šeima, vaiko ir tėvų susitikimo organizavimas, lankymas;</text:span></text:p>
      <text:p text:style-name="P313"><text:span text:style-name="T314">13.7</text:span><text:span text:style-name="T315">.</text:span><text:span text:style-name="T316"><text:tab/>pagalba budinčiam globotojui, organizuojant švietimo, sveikatos, psichologines, socialines paslaugas;</text:span></text:p>
      <text:p text:style-name="P317"><text:span text:style-name="T318">13.8</text:span><text:span text:style-name="T319">.</text:span><text:span text:style-name="T320"><text:tab/>socialinės globos paslaugų teikimas nepilnametėms mamoms ar besilaukiančioms nepilnametėms;</text:span></text:p>
      <text:p text:style-name="P321"><text:span text:style-name="T322">13.9</text:span><text:span text:style-name="T323">.</text:span><text:span text:style-name="T324"><text:tab/>kompleksinių paslaugų šeimoms teikimas;</text:span></text:p>
      <text:p text:style-name="P325"><text:span text:style-name="T326">13.10</text:span><text:span text:style-name="T327">.</text:span><text:span text:style-name="T328"><text:tab/>atokvėpio paslaugos teikimas globotojams, globėjams, šeimynų dalyviams, taip pat asmenims, auginantiems (globojantiems) vaikus su negalia, dėl tam tikrų priežasčių (ligos, komandiruotės, atostogų, šeimos ar darbo įsipareigojimų ir kt.), laikinai negalintiems prižiūrėti asmens (asmenų);</text:span></text:p>
      <text:p text:style-name="P329"><text:span text:style-name="T330">13.11</text:span><text:span text:style-name="T331">.</text:span><text:span text:style-name="T332"><text:tab/>palydimosios globos paslaugų teikimas jaunuoliams, augusiems vaikų globos institucijoje;</text:span></text:p>
      <text:p text:style-name="P333"><text:span text:style-name="T334">13.12</text:span><text:span text:style-name="T335">.</text:span><text:span text:style-name="T336"><text:tab/>laikinosios priežiūros (apgyvendinimo) ir bendrųjų socialinių paslaugų teikimas krizę patyrusiems asmenims su vaikais;</text:span></text:p>
      <text:p text:style-name="P337"><text:span text:style-name="T338">13.13</text:span><text:span text:style-name="T339">.</text:span><text:span text:style-name="T340"><text:tab/>tinkamų sąlygų sudarymas globojamai (rūpinamai) nepilnametei besilaukiančiai merginai ir (ar) nepilnametei motinai gyventi kartu su vaiku ir dalyvauti jį auklėjant;</text:span></text:p>
      <text:p text:style-name="P341"><text:span text:style-name="T342">13.14</text:span><text:span text:style-name="T343">.</text:span><text:span text:style-name="T344"><text:tab/>bendradarbiavimas su tėvais ir kitais artimais giminaičiais, atkuriant ir palaikant tarpusavio ryšius, sudarančius prielaidą vaikui grįžti į tėvų šeimą</text:span><text:span text:style-name="T345">;</text:span></text:p>
      <text:p text:style-name="P346"><text:span text:style-name="T347">13.15</text:span><text:span text:style-name="T348">.</text:span><text:span text:style-name="T349"><text:tab/>vaiko teisių ir teisėtų interesų apsaugos užtikrinimas;</text:span></text:p>
      <text:p text:style-name="P350"><text:span text:style-name="T351">13.16</text:span><text:span text:style-name="T352">.</text:span><text:span text:style-name="T353"><text:tab/>vaikui artimos šeimos aplinkai gyvenimo sąlygų sudarymas, atitinkančios jo amžių, sveikatą ir brandą;</text:span></text:p>
      <text:p text:style-name="P354"><text:span text:style-name="T355">13.17</text:span><text:span text:style-name="T356">.</text:span><text:span text:style-name="T357"><text:tab/><text:s/>vaikui globos (rūpybos), ugdymo, teikiamų socialinių paslaugų kokybės užtikrinimas;</text:span></text:p>
      <text:p text:style-name="P358"><text:span text:style-name="T359">13.18</text:span><text:span text:style-name="T360">.</text:span><text:span text:style-name="T361"><text:tab/>socialinis darbas su vaiku ir jo tėvais, įgyvendinant vaiko laikinosios globos (rūpybos) planą;</text:span></text:p>
      <text:p text:style-name="P362"><text:span text:style-name="T363">13.19</text:span><text:span text:style-name="T364">.</text:span><text:span text:style-name="T365"><text:tab/>užtikrinimas, kad Šeimos namuose pagal įvertintus individualius vaiko poreikius būtų sudaromas ir įgyvendinamas individualus vaiko ugdymo ir socialinių paslaugų teikimo planas;</text:span></text:p>
      <text:p text:style-name="P366"><text:span text:style-name="T367">13.20</text:span><text:span text:style-name="T368">.</text:span><text:span text:style-name="T369"><text:tab/><text:s/>vaiko individualumo pažinimas, gebėjimų plėtojimas, rūpinimasis jo dvasiniu ir fiziniu ugdymu, vaiko fizinės, psichinės bei socialinės brandos skatinimas ugdyti pilietiškumą, dorinius, šeiminius, darbo, socialinius, sveikos gyvensenos ir higienos įgūdžius, sudarymas sąlygų vaiko saviraiškai, pasirenkant jo poreikius ir pomėgius atitinkančias ugdymo įstaigas;</text:span></text:p>
      <text:p text:style-name="P370"><text:span text:style-name="T371">13.21</text:span><text:span text:style-name="T372">. vaiko rengimas<text:s/></text:span><text:span text:style-name="T373">gyventi savarankiškai ir integruotis visuomenėje, kad jis:</text:span></text:p>
      <text:p text:style-name="P374"><text:span text:style-name="T375">13.21.1</text:span><text:span text:style-name="T376">.  jaustųsi visaverte ir atsakinga už savo poelgius asmenybe;</text:span></text:p>
      <text:p text:style-name="P377"><text:span text:style-name="T378">13.21.2</text:span><text:span text:style-name="T379">. jaustųsi orus ir saugus dėl savo rasinės, kultūrinės, tautinės ar religinės tapatybės;</text:span></text:p>
      <text:p text:style-name="P380"><text:span text:style-name="T381">13.21.3</text:span><text:span text:style-name="T382">. gebėtų rūpintis savimi ir artimaisiais kasdieniniame gyvenime;</text:span></text:p>
      <text:p text:style-name="P383"><text:span text:style-name="T384">13.21.4</text:span><text:span text:style-name="T385">. gebėtų plėtoti savo socialinius tarpasmeninius</text:span><text:span text:style-name="T386"><text:s/>santykius ir pasitikėjimą;</text:span></text:p>
      <text:p text:style-name="P387"><text:span text:style-name="T388">13.21.5</text:span><text:span text:style-name="T389">. gerbtų kitų asmenų teises ir laisves, darbą ir turtą;</text:span></text:p>
      <text:p text:style-name="P390"><text:span text:style-name="T391">13.21.6</text:span><text:span text:style-name="T392">. įgytų bendrąjį išsilavinimą ir (ar) profesinį pasirengimą;</text:span></text:p>
      <text:p text:style-name="P393"><text:span text:style-name="T394">13.21.7</text:span><text:span text:style-name="T395">. įgytų savitarnos, asmeninės higienos, pasirengimo šeimai įgūdžius;</text:span></text:p>
      <text:p text:style-name="P396"><text:span text:style-name="T397">13.22</text:span><text:span text:style-name="T398">. bendradarbiavimas su:</text:span></text:p>
      <text:p text:style-name="P399"><text:span text:style-name="T400">13.22.1</text:span><text:span text:style-name="T401">. valstybės ir savivaldybių institucijomis bei įstaigomis, nevyriausybinėmis organizacijomis, sprendžiant socialinio darbo su vaiko tėvų šeima organizavimo, globėjų (rūpintojų) paieškos ir įvaikinimo klausimus;</text:span></text:p>
      <text:p text:style-name="P402"><text:span text:style-name="T403">13.22.2</text:span><text:span text:style-name="T404">. vaiko tėvais bei kitais jo artimaisiais giminaičiais, siekiant atkurti ar palaikyti tarpusavio ryšius, sudarančius prielaidas vaikui grįžti į tėvų šeimą.</text:span></text:p>
      <text:p text:style-name="P405"/>
      <text:p text:style-name="P406"/>
      <text:p text:style-name="P407"/>
      <text:p text:style-name="Normal"/>
      <text:p text:style-name="P408"><text:span text:style-name="T409">III</text:span><text:span text:style-name="T410"><text:s/>skyrius</text:span></text:p>
      <text:p text:style-name="P411"><text:span text:style-name="T412">ŠEIMos NAMŲ teisės</text:span></text:p>
      <text:p text:style-name="P413"/>
      <text:p text:style-name="P414"><text:span text:style-name="T415">14</text:span><text:span text:style-name="T416">.</text:span><text:span text:style-name="T417"><text:tab/>Šeimos namai, įgyvendindami jiems pavestas funkcijas, turi teisę:</text:span></text:p>
      <text:p text:style-name="P418"><text:span text:style-name="T419">14.1</text:span><text:span text:style-name="T420">.</text:span><text:span text:style-name="T421"><text:tab/>gauti iš valstybės ir savivaldybių institucijų bei įstaigų informaciją, išvadas, pasiūlymus ir kitokią medžiagą, kurios reikia sprendžiant Šeimos namų kompetencijai priskirtus klausimus;</text:span></text:p>
      <text:p text:style-name="P422"><text:span text:style-name="T423">14.2</text:span><text:span text:style-name="T424">.</text:span><text:span text:style-name="T425"><text:tab/>teikti atitinkamoms valstybės ir savivaldybių institucijoms bei įstaigoms pasiūlymus dėl vaiko teisių apsaugos, vaikų globos (rūpybos), įvaikinimo ir socialinių bei ugdymo paslaugų teikimo;</text:span></text:p>
      <text:p text:style-name="P426"><text:span text:style-name="T427">14.3</text:span><text:span text:style-name="T428">.</text:span><text:span text:style-name="T429"><text:tab/>pasitelkti savo darbui reikalingus specialistus ir ekspertus įstaigos veiklos klausimais pagal sutartis;</text:span></text:p>
      <text:p text:style-name="P430"><text:span text:style-name="T431">14.4</text:span><text:span text:style-name="T432">.</text:span><text:span text:style-name="T433"><text:tab/>pagal kompetenciją teisės aktų nustatyta tvarka sudaryti sutartis;</text:span></text:p>
      <text:p text:style-name="P434"><text:span text:style-name="T435">14.5</text:span><text:span text:style-name="T436">.</text:span><text:span text:style-name="T437"><text:tab/>naudotis kitomis įstatymų ir kitų teisės aktų nustatytomis teisėmis.</text:span></text:p>
      <text:p text:style-name="P438"/>
      <text:p text:style-name="P439"><text:span text:style-name="T440">IV</text:span><text:span text:style-name="T441"><text:s/>skyrius</text:span></text:p>
      <text:p text:style-name="P442"><text:span text:style-name="T443">VADOVO KOMPETENCIJA, SKYRIMO IR ATLEIDIMO TVARKA</text:span></text:p>
      <text:p text:style-name="P444"/>
      <text:p text:style-name="P445"><text:span text:style-name="T446">15</text:span><text:span text:style-name="T447">.</text:span><text:span text:style-name="T448"><text:tab/>Šeimos namų direktorius yra vienasmenis valdymo organas, kuris į pareigas skiriamas konkurso būdu, teisės aktų nustatyta tvarka ir atleidžiamas iš pareigų Lietuvos Respublikos darbo kodekso nustatyta tvarka.<text:s/></text:span></text:p>
      <text:p text:style-name="P449"><text:span text:style-name="T450">16</text:span><text:span text:style-name="T451">.</text:span><text:span text:style-name="T452"><text:tab/>Šeimos namų direktoriaus kompetencija:</text:span></text:p>
      <text:p text:style-name="P453"><text:span text:style-name="T454">16.1</text:span><text:span text:style-name="T455">. vadovauja įstaigai ir atsako už jos veiklą;</text:span></text:p>
      <text:p text:style-name="P456"><text:span text:style-name="T457">16.2</text:span><text:span text:style-name="T458">. telkia kolektyvą Šeimos namų tikslams ir uždaviniams įgyvendinti, kūrybinei veiklai ir profesiniam tobulėjimui;</text:span></text:p>
      <text:p text:style-name="P459"><text:span text:style-name="T460">16.3</text:span><text:span text:style-name="T461"><text:s/>užtikrina Šeimos namuose gyvenančių vaikų teisių bei teisėtų interesų apsaugą, efektyvų materialinių, finansinių bei žmogiškųjų išteklių panaudojimą, atsako už visą atstovauja Šeimos namams valstybės ir savivaldybių institucijose ir įstaigose;</text:span></text:p>
      <text:p text:style-name="P462"><text:span text:style-name="T463">16.4</text:span><text:span text:style-name="T464">. leidžia įsakymus jo kompetencijai priskirtais klausimais;</text:span></text:p>
      <text:p text:style-name="P465"><text:span text:style-name="T466">16.5</text:span><text:span text:style-name="T467"><text:s/>įstatymų nustatyta tvarka priima į darbą ir atleidžia iš darbo darbuotojus, rūpinasi jų profesiniu tobulėjimu, skatina juos ir skiria jiems drausmines nuobaudas;</text:span></text:p>
      <text:p text:style-name="P468"><text:span text:style-name="T469">16.6</text:span><text:span text:style-name="T470">. tvirtina Šeimos namų darbo tvarkos taisykles, Padalinių veiklų organizavimo tvarkas, saugos darbe instrukcijas, darbo laiko apskaitos žiniaraščius, darbuotojų pareigybių aprašymus;</text:span></text:p>
      <text:p text:style-name="P471"><text:span text:style-name="T472">16.7</text:span><text:span text:style-name="T473">. tvirtina individualius vaikų ugdymo ir socialinių paslaugų planus;</text:span></text:p>
      <text:p text:style-name="P474"><text:span text:style-name="T475">16.8</text:span><text:span text:style-name="T476">. sudaro patariamąją direktoriaus<text:s/></text:span><text:span text:style-name="T477">instituciją, t. y. Šeimos namų tarybą, kurios<text:s/></text:span></text:p>
      <text:p text:style-name="P478"><text:span text:style-name="T479">sudaro sąlygas veikti kitoms taryboms, darbuotojų, rėmėjų komitetams;</text:span></text:p>
      <text:p text:style-name="P480"><text:span text:style-name="T481">16.9</text:span><text:span text:style-name="T482">. užtikrina Šeimos namuose gyvenančių vaikų teisių bei teisėtų interesų apsaugą, efektyvų <text:s/>materialinių, finansinių bei žmogiškųjų išteklių panaudojimą;</text:span></text:p>
      <text:p text:style-name="P483"><text:span text:style-name="T484">16.10</text:span><text:span text:style-name="T485">. užtikrina Šeimos namų darbuotojų bendradarbiavimą su vaikų tėvais, <text:s/>artimaisiais giminaičiais, asmenimis, laikinai paimančiais vaiką į savo šeimą, savivaldybių Socialinės paramos skyriais, Valstybės Vaiko teisių apsaugos ir įvaikinimo tarnyba prie Socialinės apsaugos ir darbo ministerijos, užimtumo tarnybomis, profesinio orientavimo ir mokymo įstaigomis, valstybinėmis ir nevyriausybinėmis organizacijomis, susijusiomis su vaiko teisių apsauga, Šeimos namų rėmėjais, visuomene;</text:span></text:p>
      <text:p text:style-name="P486"><text:span text:style-name="T487">16.11</text:span><text:span text:style-name="T488">.</text:span><text:span text:style-name="T489"><text:tab/>teikia informaciją visuomenei apie Šeimos namų veiklą ir teikiamas paslaugas;</text:span></text:p>
      <text:p text:style-name="P490"><text:span text:style-name="T491">16.12</text:span><text:span text:style-name="T492">.</text:span><text:span text:style-name="T493"><text:tab/>rūpinasi Šeimos namų tarptautiniais ryšiais;</text:span></text:p>
      <text:p text:style-name="P494"><text:span text:style-name="T495">16.13</text:span><text:span text:style-name="T496">.</text:span><text:span text:style-name="T497"><text:tab/></text:span><text:span text:style-name="T498">kasmet savininkui</text:span><text:span text:style-name="T499"><text:s/>pateikia ataskaitą apie Šeimos namų veiklą, vykdomas programas;</text:span></text:p>
      <text:p text:style-name="P500"><text:span text:style-name="T501">16.14</text:span><text:span text:style-name="T502">.</text:span><text:span text:style-name="T503"><text:tab/>užtikrina racionalų ir taupų lėšų ir turto naudojimą;</text:span></text:p>
      <text:p text:style-name="P504"><text:span text:style-name="T505">16.15</text:span><text:span text:style-name="T506">.</text:span><text:span text:style-name="T507"><text:tab/>vykdo kitas įstatymų ir teisės aktų jam pavestas funkcijas;</text:span></text:p>
      <text:p text:style-name="P508"><text:span text:style-name="T509">16.16</text:span><text:span text:style-name="T510">. priima direktoriaus pavaduotoją (-us) į pareigas ir iš jų atleidžia Lietuvos Respublikos įstatymu nustatyta tvarka.</text:span></text:p>
      <text:p text:style-name="P511"><text:span text:style-name="T512">17</text:span><text:span text:style-name="T513">.</text:span><text:span text:style-name="T514"><text:tab/>Direktoriui nesant laikinai darbe (ligos, atostogų, komandiruotės ir kitais atvejais), jo funkcijas vykdo kitas Šeimos namų darbuotojas, kurio pareigybės aprašyme numatytas direktoriaus pavadavimas.</text:span></text:p>
      <text:p text:style-name="P515"/>
      <text:p text:style-name="P516"><text:span text:style-name="T517">V</text:span><text:span text:style-name="T518"><text:s/>SKYRIUS</text:span></text:p>
      <text:p text:style-name="P519"><text:span text:style-name="T520">ŠEIMOS NAMŲ TARYBOS SUDARYMO TVARKA IR KOMPETENCIJA, SPRENDIMŲ PRIĖMIMO TVARKA</text:span></text:p>
      <text:p text:style-name="P521"/>
      <text:p text:style-name="P522"><text:span text:style-name="T523">18</text:span><text:span text:style-name="T524">. Šeimos namų taryba (toliau – Taryba) – patariamoji direktoriaus institucija, kurios tikslas – teikti pasiūlymus direktoriui dėl Šeimos namų nuostatų, vidaus tvarkos taisyklių, ūkinės – finansinės <text:s/>įstaigos veiklos, socialinių paslaugų teikimo, vaikų integracijos į visuomenę problemų sprendimo.<text:s/></text:span></text:p>
      <text:p text:style-name="P525"><text:span text:style-name="T526">19</text:span><text:span text:style-name="T527">. Tarybą sudaro 7 nariai, kurie yra renkami visuotiniame darbuotojų susirinkime iš įstaigos personalo narių, socialinių pedagogų, socialinių darbuotojų, globotojų, vaikų tarybos deleguotų, nuomonę sugebančių reikšti vaikų, vietos bendruomenės atstovų.</text:span></text:p>
      <text:p text:style-name="P528"><text:span text:style-name="T529">20</text:span><text:span text:style-name="T530">. Taryba renkama trims metams.</text:span></text:p>
      <text:p text:style-name="P531"><text:span text:style-name="T532">21</text:span><text:span text:style-name="T533">. Taryba renkasi ne rečiau, kaip du kartus per metus.</text:span></text:p>
      <text:p text:style-name="P534"><text:span text:style-name="T535">22</text:span><text:span text:style-name="T536">. Tarybos nutarimai laikomi teisėtais, jeigu posėdyje dalyvauja ne mažiau kaip penki Tarybos nariai, o balsavimo metu už juos balsuoja ne mažiau kaip keturi Tarybos nariai.</text:span></text:p>
      <text:p text:style-name="P537"><text:span text:style-name="T538">23</text:span><text:span text:style-name="T539">. Direktorius tvirtina Tarybos priimtus nutarimus, kurie yra privalomi visai Šeimos namų bendruomenei.</text:span></text:p>
      <text:p text:style-name="P540"/>
      <text:p text:style-name="P541"><text:span text:style-name="T542">VI</text:span><text:span text:style-name="T543"><text:s/>SKYRIUS</text:span></text:p>
      <text:p text:style-name="P544"><text:span text:style-name="T545">ŠEIMOS NAMŲ FINANSAVIMAS</text:span></text:p>
      <text:p text:style-name="P546"/>
      <text:p text:style-name="P547"><text:span text:style-name="T548">24</text:span><text:span text:style-name="T549">. Šeimos namai turtą valdo, naudoja ir juo disponuoja Lietuvos Respublikos įstatymų ir kitų teisės aktų nustatyta tvarka.</text:span></text:p>
      <text:p text:style-name="P550"><text:span text:style-name="T551">25</text:span><text:span text:style-name="T552">. Šeimos namų finansavimo šaltiniai yra:</text:span></text:p>
      <text:p text:style-name="P553"><text:span text:style-name="T554">24.1</text:span><text:span text:style-name="T555">. Lietuvos Respublikos valstybės biudžeto lėšos;</text:span></text:p>
      <text:p text:style-name="P556"><text:span text:style-name="T557">25.2</text:span><text:span text:style-name="T558">. savivaldybės biudžeto lėšos;</text:span></text:p>
      <text:p text:style-name="P559"><text:span text:style-name="T560">25.3</text:span><text:span text:style-name="T561">. kitos teisėtai įgytos lėšos.</text:span></text:p>
      <text:p text:style-name="P562"><text:span text:style-name="T563">26</text:span><text:span text:style-name="T564">. Šeimos namai, gerindami vaikų buitines ir materialines gyvenimo sąlygas bei kitaip atstovaudami vaiko interesams, gali:</text:span></text:p>
      <text:p text:style-name="P565"><text:span text:style-name="T566">26.1</text:span><text:span text:style-name="T567">. dalyvauti programose ir teikti projektus tikslinei paramai gauti jiems įgyvendinti;</text:span></text:p>
      <text:p text:style-name="P568"><text:span text:style-name="T569">26.2</text:span><text:span text:style-name="T570">. gauti iš kitų Lietuvos ir užsienio valstybių fizinių arba juridinių asmenų paramą.</text:span></text:p>
      <text:p text:style-name="Normal"/>
      <text:p text:style-name="P571"><text:span text:style-name="T572">VII</text:span><text:span text:style-name="T573"><text:s/>skyrius</text:span></text:p>
      <text:p text:style-name="P574"><text:span text:style-name="T575">ŠEIMOs NAMŲ likvidavimas, reorganizavimas ir pertvarkymas</text:span></text:p>
      <text:p text:style-name="P576"/>
      <text:p text:style-name="P577"><text:span text:style-name="T578">27</text:span><text:span text:style-name="T579">. Šeimos</text:span><text:span text:style-name="T580"><text:s/>namai reorganizuojami, likviduojami ir pertvarkomi Savivaldybės<text:s/></text:span><text:span text:style-name="T581">tarybos sprendimu Lietuvos Respublikos įstatymų nustatyta tvarka.</text:span></text:p>
      <text:p text:style-name="P582"><text:span text:style-name="T583">28</text:span><text:span text:style-name="T584">. Šeimos namų nuostatai keičiami Savivaldybės arba įstaigos direktoriaus iniciatyva. Pakeisti Šeimos namų nuostatai tvirtinami Savivaldybės tarybos sprendimu Lietuvos Respublikos biudžetinių įstaigų įstatymo nustatyta tvarka.<text:s/></text:span></text:p>
      <text:p text:style-name="P585"><text:span text:style-name="T586">29</text:span><text:span text:style-name="T587">. Pakeisti Šeimos namų nuostatai įsigalioja nuo jų įregistravimo Juridinių asmenų registre dienos. Pakeisti nuostatai kartu su teisės aktų nustatytais dokumentais turi būti pateikti Juridinių asmenų registrui teisės aktų nustatyta tvarka.</text:span></text:p>
      <text:p text:style-name="P588"/>
      <text:p text:style-name="P589"/>
      <text:p text:style-name="P590"/>
      <text:p text:style-name="P591"/>
      <text:p text:style-name="P592"/>
      <text:p text:style-name="P593"><text:span text:style-name="T594">VIII</text:span><text:span text:style-name="T595"><text:s/>SKYRIUS</text:span></text:p>
      <text:p text:style-name="P596"><text:span text:style-name="T597">BAIGIAMOSIOS NUOSTATOS</text:span></text:p>
      <text:p text:style-name="P598"/>
      <text:p text:style-name="P599"><text:span text:style-name="T600">30</text:span><text:span text:style-name="T601">. Klausimai, neaptarti Šeimos namų nuostatuose, sprendžiami vadovaujantis Lietuvos Respublikos Vyriausybės nutarimais ir kitais teisės aktais.</text:span></text:p>
      <text:p text:style-name="P602"><text:span text:style-name="T603">31</text:span><text:span text:style-name="T604">.</text:span><text:span text:style-name="T605"><text:tab/>Pasikeitus teisės aktams, reglamentuojantiems Šeimos namų nuostatuose išdėstytus klausimus, ar jei teisės aktai atitinkamus klausimus reglamentuoja kitaip nei Šeimos namų nuostatai, taikomos tų teisės aktų nuostatos.</text:span></text:p>
      <text:p text:style-name="P606"><text:span text:style-name="T607">32</text:span><text:span text:style-name="T608">. Šeimos namų viešieji pranešimai skelbiami Šeimos namų interneto svetainėje www.kursenunamai.lm.lt.</text:span></text:p>
      <text:p text:style-name="P609"><text:span text:style-name="T610">__________________________</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Athlon2500</meta:initial-creator>
    <dc:creator>adlibuser</dc:creator>
    <meta:creation-date>2020-02-21T09:01:00Z</meta:creation-date>
    <dc:date>2020-02-21T09:01:00Z</dc:date>
    <meta:print-date>2020-02-04T06:36:00Z</meta:print-date>
    <meta:template xlink:href="Normal.dotm" xlink:type="simple"/>
    <meta:editing-cycles>2</meta:editing-cycles>
    <meta:editing-duration>PT0S</meta:editing-duration>
    <meta:document-statistic meta:page-count="7" meta:paragraph-count="235" meta:word-count="2501" meta:character-count="18348" meta:row-count="574" meta:non-whitespace-character-count="16082"/>
  </office:meta>
</office:document-meta>
</file>