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text-transform="uppercase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text-transform="uppercase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text-transform="uppercase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text-transform="uppercase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tyle-complex="italic" fo:color="#000000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ALSTYBINĖ KAINŲ IR ENERGETIKOS KONTROLĖS KOMISIJA</text:p>
      <text:p text:style-name="P10"/>
      <text:p text:style-name="P11">NUTARIMAS</text:p>
      <text:p text:style-name="P12">DĖL AB „Lietuvos energijos gamyba“ elektros energijos rezervinės galios UŽTIKRINIMO paslaugų KAINŲ viršutinių ribų 2015 metams NUSTATYMO</text:p>
      <text:p text:style-name="P13"/>
      <text:p text:style-name="P14">2014 m. spalio 17 d. Nr. O3-852</text:p>
      <text:p text:style-name="P15">Vilnius</text:p>
      <text:p text:style-name="P16"/>
      <text:p text:style-name="P17"/>
      <text:p text:style-name="P18"><text:span text:style-name="T19">Vadovaudamasi Lietuvos Respublikos elektros energetikos įstatymo 67 straipsnio 1 dalimi, Elektros energijos kainos ir rezervinės galios užtikrinimo paslaugų kainų nustatymo metodika, patvirtinta Valstybinės kainų ir energetikos kontrolės komisijos (toliau – Komisija) 2012 m. rugsėjo 14 d. nutarimu Nr. O3-229 „Dėl Elektros energijos kainos ir rezervinės galios užtikrinimo paslaugų kainų nustatymo metodikos patvirtinimo“, Komisijos 2012 m. rugsėjo 28 d. nutarimo Nr. O3-274 „Dėl Elektros energijos rezervinės galios rinkos tyrimo rezultatų“ 3 ir 5 punktais bei atsižvelgdama į Komisijos Dujų ir elektros departamento Elektros skyriaus 2014 m. spalio 16 d. pažymą Nr. O5-</text:span><text:span text:style-name="T20">289 „</text:span><text:span text:style-name="T21">Dėl AB „Lietuvos energijos gamyba“ elektros energijos rezervinės</text:span><text:span text:style-name="T22"><text:s/></text:span><text:span text:style-name="T23">galios užtikrinimo paslaugų kainų</text:span><text:span text:style-name="T24"><text:s/></text:span><text:span text:style-name="T25">viršutinių ribų<text:s/></text:span><text:span text:style-name="T26">2015</text:span><text:span text:style-name="T27"><text:s/>metams nustatymo“, Komisija n u t a r i a :</text:span></text:p>
      <text:p text:style-name="P28"><text:span text:style-name="T29">Nustatyti AB „Lietuvos energijos gamyba“ elektros energijos rezervinės</text:span><text:span text:style-name="T30"><text:s/></text:span><text:span text:style-name="T31">galios užtikrinimo paslaugų kainų</text:span><text:span text:style-name="T32"><text:s/></text:span><text:span text:style-name="T33">viršutines ribas<text:s/></text:span><text:span text:style-name="T34">2015</text:span><text:span text:style-name="T35"><text:s/>metams (be PVM):<text:s/></text:span></text:p>
      <text:p text:style-name="P36"><text:span text:style-name="T37">1</text:span><text:span text:style-name="T38">. <text:s/>Antrinio avarinio aktyviosios galios rezervo užtikrinimo paslaugos (ne didesnės negu 200 MW) kainos viršutinė riba –<text:s/></text:span><text:span text:style-name="T39">1,97</text:span><text:span text:style-name="T40"><text:s/>Lt/MW/h (0,57 EUR/MW/h).</text:span></text:p>
      <text:p text:style-name="P41"><text:span text:style-name="T42">2</text:span><text:span text:style-name="T43">. <text:s/>Tretinio aktyviosios galios rezervo užtikrinimo paslaugos (ne didesnės negu 270 MW) kainos viršutinė riba – 12,35 Lt/MW/h (3,577 EUR/MW/h).</text:span></text:p>
      <text:p text:style-name="P44"><text:span text:style-name="T45">3</text:span><text:span text:style-name="T46">. <text:s/>Reaktyviosios galios ir įtampos valdymo paslaugos – 2509 Lt/h (726,66 EUR/h).</text:span></text:p>
      <text:p text:style-name="P47"><text:span text:style-name="T48">4</text:span><text:span text:style-name="T49">. <text:s/>Avarijų, sutrikimų prevencijos ir jų likvidavimo paslaugos – 726 tūkst. Lt / metams (210,26 tūkst. EUR / metams).</text:span></text:p>
      <text:p text:style-name="P50"><text:span text:style-name="T51">5</text:span><text:span text:style-name="T52">. <text:s/>Nustatyti, kad nuo 2015 m. sausio 1 d. šio nutarimo 1–4 punktuose nurodytos sumos, išreikštos litais, netenka galios ir įsigalioja sumos, išreikštos eurais.</text:span></text:p>
      <text:p text:style-name="P53"><text:span text:style-name="T54">Šis nutarimas gali būti skundžiamas Lietuvos Respublikos administracinių bylų teisenos įstatymo nustatyta tvarka ir sąlygomis.</text:span></text:p>
      <text:p text:style-name="P55"/>
      <text:p text:style-name="P56"/>
      <text:p text:style-name="P57"/>
      <text:p text:style-name="P58"><text:span text:style-name="T59">Komisijos pirmininkė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CLUSadmin</dc:creator>
    <meta:creation-date>2014-10-20T08:30:00Z</meta:creation-date>
    <dc:date>2014-10-20T08:30:00Z</dc:date>
    <meta:print-date>2014-10-17T11:03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16" meta:word-count="285" meta:character-count="2077" meta:row-count="62" meta:non-whitespace-character-count="1808"/>
  </office:meta>
</office:document-meta>
</file>