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right="0.0062in" fo:text-indent="0.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0062in" fo:text-indent="0.93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062in" fo:text-indent="0.93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055in" fo:text-indent="0.93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138in" fo:text-indent="0.93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9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138in" fo:text-indent="0.9375in">
        <style:tab-stops>
          <style:tab-stop style:type="left" style:position="6.595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38in" fo:text-indent="0.93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138in" fo:text-indent="0.937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055in" fo:text-indent="0.93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0138in" fo:text-indent="0.93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0.0138in" fo:text-indent="0.93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0138in" fo:text-indent="0.937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0138in" fo:text-indent="0.93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0.0138in" fo:text-indent="0.937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0.0138in" fo:text-indent="0.937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0.0138in" fo:text-indent="0.937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3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0.0138in" fo:text-indent="0.937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0.0138in" fo:text-indent="0.937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0.0055in" fo:text-indent="0.937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0.0138in" fo:text-indent="0.937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right="0.0138in" fo:text-indent="0.93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right="0.0055in" fo:text-indent="0.937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0.0138in" fo:text-indent="0.93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0.0138in" fo:text-indent="0.93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937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right="0.0138in" fo:text-indent="0.9375in">
        <style:tab-stops>
          <style:tab-stop style:type="left" style:position="0.1972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937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0.0055in" fo:text-indent="0.93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right="0.0062in" fo:text-indent="0.8861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margin-right="0.0062in" fo:text-indent="0.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right="0.0062in" fo:text-indent="0.9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0.0062in" fo:text-indent="0.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73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7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75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KULTŪROS MINISTRAS</text:p>
      <text:p text:style-name="P7"/>
      <text:p text:style-name="P8">ĮSAKYMAS</text:p>
      <text:p text:style-name="P9">DĖL DALINIO FINANSAVIMO SKYRIMO PROJEKTAMS IŠ AUTORIŲ TEISIŲ IR GRETUTINIŲ TEISIŲ APSAUGOS PROGRAMOS LĖŠŲ</text:p>
      <text:p text:style-name="P10"/>
      <text:p text:style-name="P11">2017 m. rugsėjo 28 d. Nr. ĮV-958</text:p>
      <text:p text:style-name="P12">Vilnius</text:p>
      <text:p text:style-name="P13"/>
      <text:p text:style-name="P14"/>
      <text:p text:style-name="P15"><text:span text:style-name="T16">Vadovaudamasi Autorių teisių ir gretutinių teisių apsaugos programos aprašo, patvirtinto Lietuvos Respublikos kultūros ministro 2017 m. gegužės 15 d. įsakymu Nr. ĮV-674 „Dėl Autorių teisių ir gretutinių teisių apsaugos programos aprašo, paraiškos, sutarties, išlaidų sąmatos, išlaidas patvirtinančių dokumentų sąrašo, ataskaitos, Ekspertų komisijos nario nešališkumo deklaracijos ir vertinimo formų patvirtinimo</text:span><text:span text:style-name="T17">“, 38 punktu ir atsižvelgdama į Autorių teisių ir gretutinių teisių apsaugos programos Ekspertų komisijos narių rekomendacijas (2017 m. rugpjūčio 28 d. posėdžio protokolas Nr. EK53-3):<text:s/></text:span></text:p>
      <text:p text:style-name="P18"><text:span text:style-name="T19">1</text:span><text:span text:style-name="T20">. S k i r i u dalinį finansavimą iš Autorių teisių ir gretutinių teisių apsaugos programos 2016 m. lėšų likučio ir 2017 m. lėšų šiems projektams finansuoti:</text:span></text:p>
      <text:p text:style-name="P21"><text:span text:style-name="T22">1.1</text:span><text:span text:style-name="T23">. Biudžetinės įstaigos „Lietuvos nacionalinė Martyno Mažvydo biblioteka“ projektui „Lietuvių literatūros klasikos kūrinių perkėlimas į elektroninę erdvę – turinio plėtra 2“ – 20640 Eur;</text:span></text:p>
      <text:p text:style-name="P24"><text:span text:style-name="T25">1.2</text:span><text:span text:style-name="T26">. Biudžetinės įstaigos</text:span><text:span text:style-name="T27"><text:s/></text:span><text:span text:style-name="T28">„Lietuvos nacionalinė Martyno Mažvydo biblioteka“ projektui „E-paslauga: skaitmeninio turinio naudojimo teisių ženklinimo žinynas ir įrankiai“<text:s/></text:span><text:span text:style-name="T29">–<text:s/></text:span><text:span text:style-name="T30">11310 Eur;</text:span></text:p>
      <text:p text:style-name="P31"><text:span text:style-name="T32">1.3</text:span><text:span text:style-name="T33">.</text:span><text:span text:style-name="T34"><text:s/></text:span><text:span text:style-name="T35">Lietuvos gretutinių teisių asociacijos projektui „Bendra AGATA ir LATGA licencijų platforma“<text:s/></text:span><text:span text:style-name="T36">–<text:s/></text:span><text:span text:style-name="T37">13552 Eur;</text:span></text:p>
      <text:p text:style-name="P38"><text:span text:style-name="T39">1.4</text:span><text:span text:style-name="T40">. Viešosios įstaigos „KINO PASAKA“ projektui „Kino teatras internete (II etapas: vystymosi ir viešinimo darbai)“ – 22480 Eur;</text:span></text:p>
      <text:p text:style-name="P41"><text:span text:style-name="T42">1.5</text:span><text:span text:style-name="T43">.</text:span><text:span text:style-name="T44"><text:s/></text:span><text:span text:style-name="T45">Viešosios įstaigos Lietuvos muzikos informacijos centro projektui „e-nata“<text:s/></text:span><text:span text:style-name="T46">–<text:s/></text:span><text:span text:style-name="T47">21992 Eur;</text:span></text:p>
      <text:p text:style-name="P48"><text:span text:style-name="T49">1.6</text:span><text:span text:style-name="T50">.<text:s/></text:span><text:span text:style-name="T51">Biudžetinės įstaigos „Nacionalinis M. K. Čiurlionio dailės muziejus“ projektui „Dailės katalogų nenustatytų autorinių teisių turėtojų paieška esančių M. K. Čiurlionio dailės muziejaus bibliotekoje, bei jų pristatymas visuomenei“ – 8882 Eur;</text:span></text:p>
      <text:p text:style-name="P52"><text:span text:style-name="T53">1.7</text:span><text:span text:style-name="T54">.<text:s/></text:span><text:span text:style-name="T55">Biudžetinės įstaigos „Lietuvos dailės muziejus“ projektui „Dialogas: menas, žiūrovas, teisė“<text:s/></text:span><text:span text:style-name="T56">–<text:s/></text:span><text:span text:style-name="T57">2000 Eur;</text:span></text:p>
      <text:p text:style-name="P58"><text:span text:style-name="T59">1.8</text:span><text:span text:style-name="T60">.<text:s/></text:span><text:span text:style-name="T61">Audiovizualinių kūrinių autorių teisių asociacijos AVAKA projektui „AVAKA PROGRAMŲ MODERNIZAVIMAS IR SINCHRONIZAVIMAS“<text:s/></text:span><text:span text:style-name="T62">–<text:s/></text:span><text:span text:style-name="T63">6270 Eur;</text:span></text:p>
      <text:p text:style-name="P64"><text:span text:style-name="T65">1.9</text:span><text:span text:style-name="T66">.<text:s/></text:span><text:span text:style-name="T67">Viešosios įstaigos Mokslo ir inovacijų integracijos centro projektui „Audiovizualinių kūrinių platinimo internete VOD platforma“<text:s/></text:span><text:span text:style-name="T68">–<text:s/></text:span><text:span text:style-name="T69">19900 Eur;</text:span></text:p>
      <text:p text:style-name="P70"><text:span text:style-name="T71">1.10</text:span><text:span text:style-name="T72">.<text:s/></text:span><text:span text:style-name="T73">Asociacijos „Lietuvos architektų rūmai“ projektui „Duomenų bazė „Architektai ir jų kūriniai“<text:s/></text:span><text:span text:style-name="T74">–<text:s/></text:span><text:span text:style-name="T75">15825 Eur;</text:span></text:p>
      <text:p text:style-name="P76"><text:span text:style-name="T77">1.11</text:span><text:span text:style-name="T78">.<text:s/></text:span><text:span text:style-name="T79">Biudžetinės įstaigos „Lietuvos literatūros ir meno archyvas“ projektui www.kulturosarchyvas.lt<text:s/></text:span><text:span text:style-name="T80">–<text:s/></text:span><text:span text:style-name="T81">21300 Eur;</text:span></text:p>
      <text:p text:style-name="P82"><text:span text:style-name="T83">1.12</text:span><text:span text:style-name="T84">.<text:s/></text:span><text:span text:style-name="T85">Viešosios įstaigos KINO PAVASARIS projektui „Respublikinis edukacinis kino projektas „Kino knyga“<text:s/></text:span><text:span text:style-name="T86">–<text:s/></text:span><text:span text:style-name="T87">30960 Eur;</text:span></text:p>
      <text:p text:style-name="P88"><text:span text:style-name="T89">1.13</text:span><text:span text:style-name="T90">.<text:s/></text:span><text:span text:style-name="T91">Audiovizualinių kūrinių autorių teisių asociacijos AVAKA projektui „Skaitmeninės duomenų bazės „Lietuvos kino fondas“ vystymas, turinio plėtra ir viešinimo darbai“<text:s/></text:span><text:span text:style-name="T92">–<text:s/></text:span><text:span text:style-name="T93">41582 Eur;</text:span></text:p>
      <text:p text:style-name="P94"><text:span text:style-name="T95">1.14</text:span><text:span text:style-name="T96">.<text:s/></text:span><text:span text:style-name="T97">Lietuvos muzikos verslo asociacijos projektui „Jaunimui skirtas projektas „Pradėk nuo savęs“<text:s/></text:span><text:span text:style-name="T98">–<text:s/></text:span><text:span text:style-name="T99">13067 Eur;</text:span></text:p>
      <text:p text:style-name="P100"><text:span text:style-name="T101">1.15</text:span><text:span text:style-name="T102">.<text:s/></text:span><text:span text:style-name="T103">LIETUVOS LEIDĖJŲ ASOCIACIJOS projektui „Lietuvių literatūros autorių teisių sklaida optimizuojant e-katalogą ltbooks.nkpk.lt“ – 24265 Eur;</text:span></text:p>
      <text:p text:style-name="P104"><text:span text:style-name="T105">1.16</text:span><text:span text:style-name="T106">. Viešosios įstaigos Mokslo ir inovacijų integracijos centro projektui „Audiovizualinių kūrinių monitoringas ir teisių gynimas internete“ – 47390 Eur;</text:span></text:p>
      <text:p text:style-name="P107"><text:span text:style-name="T108">1.17</text:span><text:span text:style-name="T109">.</text:span><text:span text:style-name="T110"><text:s/></text:span><text:span text:style-name="T111">Lietuvos gretutinių teisių asociacijos tęstiniam projektui „MUZIKOS PORTALAS „PAKARTOT“ – 55991 Eur;</text:span></text:p>
      <text:p text:style-name="P112"><text:span text:style-name="T113">1.18</text:span><text:span text:style-name="T114">.<text:s/></text:span><text:span text:style-name="T115">Lietuvos antipiratinės veiklos asociacijos projektui „Antipiratinis videoklipas „Neuždirbi legaliam turiniui?“ – 14213 Eur;</text:span></text:p>
      <text:p text:style-name="P116"><text:span text:style-name="T117">1.19</text:span><text:span text:style-name="T118">.<text:s/></text:span><text:span text:style-name="T119">Asociacijos LATGA projektui „PIN diena mokyklose: autorių pamokos jaunajai kartai apie intelektinę nuosavybę“ – 12280 Eur;</text:span></text:p>
      <text:p text:style-name="P120"><text:span text:style-name="T121">1.20</text:span><text:span text:style-name="T122">.<text:s/></text:span><text:span text:style-name="T123">Viešosios įstaigos „Meno avilys“ projektui „Restauruoto Lietuvos video meno sklaida skaitmeninėje aplinkoje“ – 29920 Eur;</text:span></text:p>
      <text:p text:style-name="P124"><text:span text:style-name="T125">1.21</text:span><text:span text:style-name="T126">.</text:span><text:span text:style-name="T127"><text:s/></text:span><text:span text:style-name="T128">VšĮ „Kūrybinės idėjos“ projektui „NEI KARTU, NEI SALDU“ – 9792 Eur;</text:span></text:p>
      <text:p text:style-name="P129"><text:span text:style-name="T130">1.22</text:span><text:span text:style-name="T131">.<text:s/></text:span><text:span text:style-name="T132">Viešosios įstaigos „Vytauto Kernagio fondas“ projektui „Intelektinė nuosavybė - kodėl ji (ne)kainuoja?“ – 13050 Eur;</text:span></text:p>
      <text:p text:style-name="P133"><text:span text:style-name="T134">1.23</text:span><text:span text:style-name="T135">.<text:s/></text:span><text:span text:style-name="T136">Lietuvos gretutinių teisių asociacijos tęstiniam projektui „Muzikos salė“ 2018 m.“ – 40043 Eur;</text:span></text:p>
      <text:p text:style-name="P137"><text:span text:style-name="T138">1.24</text:span><text:span text:style-name="T139">.<text:s/></text:span><text:span text:style-name="T140">Viešosios įstaigos „Meno avilys“ projektui „Dideli maži ekranai. Medijų raštingumas Lietuvos mokyklose“ – 25900 Eur;</text:span></text:p>
      <text:p text:style-name="P141"><text:span text:style-name="T142">1.25</text:span><text:span text:style-name="T143">.<text:s/></text:span><text:span text:style-name="T144">Viešosios įstaigos Mokslo ir inovacijų integracijos centro projektui „Audiovizualinių kūrinių teisėtų ir neteisėtų platinimo platformų domenų internete duomenų bazės interneto vartotojams („Žiūrėk legaliai“)“ – 11000 Eur;</text:span></text:p>
      <text:p text:style-name="P145"><text:span text:style-name="T146">1.26</text:span><text:span text:style-name="T147">.</text:span><text:span text:style-name="T148"><text:s/></text:span><text:span text:style-name="T149">UAB „AMK“ projektui „Teisėtų audioknygų pristatymas Vilniaus knygų mugės 2018 lankytojams, rašytojams ir leidėjams“ – 9268 Eur;</text:span></text:p>
      <text:p text:style-name="P150"><text:span text:style-name="T151">1.27</text:span><text:span text:style-name="T152">.<text:s/></text:span><text:span text:style-name="T153">Viešosios įstaigos Jono Meko vizualinių menų centro projektui „FLUXUS KOLEKCIJOS EKSPONATŲ SKAITMENIZAVIMAS IR EKSPERTAVIMAS“ – 6500 Eur;</text:span></text:p>
      <text:p text:style-name="P154"><text:span text:style-name="T155">1.28</text:span><text:span text:style-name="T156">.<text:s/></text:span><text:span text:style-name="T157">Viešosios įstaigos „Menų fabrikas“ projektui „Skaitmeninė Šiuolaikinių Kūrėjų Platforma“ – 20713 Eur.</text:span></text:p>
      <text:p text:style-name="P158"><text:span text:style-name="T159">2</text:span><text:span text:style-name="T160">. Į p a r e i g o j u:</text:span></text:p>
      <text:p text:style-name="P161"><text:span text:style-name="T162">2.1</text:span><text:span text:style-name="T163">. Meno ir kūrybinių industrijų politikos departamento Autorių teisių skyrių parengti sutartis su šiame įsakyme nurodytais projektų vykdytojais;<text:s/></text:span></text:p>
      <text:p text:style-name="P164"><text:span text:style-name="T165">2.2</text:span><text:span text:style-name="T166">. Buhalterinės apskaitos ir atskaitomybės skyrių<text:s/></text:span><text:span text:style-name="T167">šiame įsakyme<text:s/></text:span><text:span text:style-name="T168">nurodytų projektų vykdytojų finansavimą vykdyti tik pateikus Autorių teisių ir gretutinių teisių apsaugos programos projekto dalinio finansavimo sutartis ir prie jų pridėtas projekto vykdymo išlaidų sąmatas.</text:span></text:p>
      <text:p text:style-name="P169"><text:span text:style-name="T170">3</text:span><text:span text:style-name="T171">. N u s t a t a u, kad šis įsakymas gali būti skundžiamas teisės aktų nustatyta tvarka.</text:span></text:p>
      <text:p text:style-name="P172"/>
      <text:p text:style-name="P173"/>
      <text:p text:style-name="P174"/>
      <text:p text:style-name="P175">Kultūros ministrė<text:tab/><text:tab/><text:tab/>Liana Ruokytė-Jonsson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altranaitė</meta:initial-creator>
    <dc:creator>adlibuser</dc:creator>
    <meta:creation-date>2017-09-28T13:32:00Z</meta:creation-date>
    <dc:date>2017-09-28T13:32:00Z</dc:date>
    <meta:print-date>2017-08-25T10:4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690" meta:character-count="5465" meta:row-count="172" meta:non-whitespace-character-count="4822"/>
  </office:meta>
</office:document-meta>
</file>