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left" style:position="0.677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style:language-asian="lt" style:country-asian="LT"/>
    </style:style>
    <style:style style:name="P16" style:parent-style-name="Normal" style:family="paragraph">
      <style:paragraph-properties fo:text-align="center"/>
      <style:text-properties style:language-asian="lt" style:country-asian="LT"/>
    </style:style>
    <style:style style:name="P17" style:parent-style-name="Normal" style:family="paragraph">
      <style:paragraph-properties fo:text-align="justify" fo:text-indent="0.5in"/>
      <style:text-properties style:language-asian="lt" style:country-asian="LT"/>
    </style:style>
    <style:style style:name="P18" style:parent-style-name="Normal" style:family="paragraph">
      <style:paragraph-properties fo:text-align="justify" fo:text-indent="0.5in"/>
      <style:text-properties style:language-asian="lt" style:country-asian="LT"/>
    </style:style>
    <style:style style:name="P19" style:parent-style-name="Normal" style:family="paragraph">
      <style:paragraph-properties fo:text-align="justify" fo:text-indent="0.3937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fo:letter-spacing="0.0416in" style:font-size-complex="12pt" style:language-asian="lt" style:country-asian="LT"/>
    </style:style>
    <style:style style:name="T22" style:parent-style-name="DefaultParagraphFont" style:family="text">
      <style:text-properties fo:letter-spacing="0.0138in" style:font-size-complex="12pt" style:language-asian="lt" style:country-asian="LT"/>
    </style:style>
    <style:style style:name="P23" style:parent-style-name="Normal" style:family="paragraph">
      <style:paragraph-properties fo:text-align="justify" fo:text-indent="0.3937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3937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3937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P33" style:parent-style-name="Normal" style:family="paragraph">
      <style:paragraph-properties fo:text-align="justify" fo:text-indent="0.3937in"/>
    </style:style>
    <style:style style:name="T34" style:parent-style-name="DefaultParagraphFont" style:family="text">
      <style:text-properties style:font-style-complex="italic" fo:color="#000000" style:language-asian="lt" style:country-asian="LT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/>
      <style:text-properties style:language-asian="lt" style:country-asian="LT"/>
    </style:style>
    <style:style style:name="P37" style:parent-style-name="Normal" style:family="paragraph">
      <style:paragraph-properties fo:text-align="justify"/>
      <style:text-properties style:language-asian="lt" style:country-asian="LT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P49" style:parent-style-name="Normal" style:master-page-name="MPF1" style:family="paragraph">
      <style:paragraph-properties fo:break-before="page" fo:text-align="justify" fo:margin-left="3in" fo:text-indent="0.5in" style:page-number="1">
        <style:tab-stops/>
      </style:paragraph-properties>
      <style:text-properties style:language-asian="lt" style:country-asian="LT"/>
    </style:style>
    <style:style style:name="P55" style:parent-style-name="Normal" style:family="paragraph">
      <style:paragraph-properties fo:text-align="justify" fo:margin-left="3.5in">
        <style:tab-stops/>
      </style:paragraph-properties>
      <style:text-properties style:language-asian="lt" style:country-asian="LT"/>
    </style:style>
    <style:style style:name="P56" style:parent-style-name="Normal" style:family="paragraph">
      <style:paragraph-properties fo:text-align="justify" fo:margin-left="3in" fo:text-indent="0.5in">
        <style:tab-stops/>
      </style:paragraph-properties>
      <style:text-properties style:language-asian="lt" style:country-asian="LT"/>
    </style:style>
    <style:style style:name="P57" style:parent-style-name="Normal" style:family="paragraph">
      <style:paragraph-properties fo:text-align="justify" fo:text-indent="0.5in"/>
      <style:text-properties style:language-asian="lt" style:country-asian="LT"/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fo:font-weight="bold" style:font-weight-asian="bold" style:language-asian="lt" style:country-asian="LT"/>
    </style:style>
    <style:style style:name="P60" style:parent-style-name="Normal" style:family="paragraph">
      <style:paragraph-properties fo:text-align="justify" fo:text-indent="0.5in"/>
      <style:text-properties style:language-asian="lt" style:country-asian="LT"/>
    </style:style>
    <style:style style:name="P61" style:parent-style-name="Normal" style:family="paragraph">
      <style:paragraph-properties fo:text-align="justify" fo:text-indent="0.5in"/>
      <style:text-properties style:language-asian="lt" style:country-asian="LT"/>
    </style:style>
    <style:style style:name="P62" style:parent-style-name="Normal" style:family="paragraph">
      <style:paragraph-properties fo:text-align="justify" fo:text-indent="0.5in"/>
    </style:style>
    <style:style style:name="T63" style:parent-style-name="DefaultParagraphFont" style:family="text">
      <style:text-properties style:language-asian="lt" style:country-asian="LT"/>
    </style:style>
    <style:style style:name="T64" style:parent-style-name="DefaultParagraphFont" style:family="text">
      <style:text-properties style:text-position="sub 62.5%" style:language-asian="lt" style:country-asian="LT"/>
    </style:style>
    <style:style style:name="T65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vALSTYBINĖ ENERGETIKOS reguliavimo Taryba</text:p>
      <text:p text:style-name="P11"/>
      <text:p text:style-name="P12">NUTARIMAS</text:p>
      <text:p text:style-name="P13">DĖL BALTPOOL UAB TAIKOMŲ ĮKAINIŲ UŽ energijos išteklių biržos operatoriaus teikiamAS paslaugAS ENERGIJOS IŠTEKLIŲ BIRŽOS DALYVIAMS, PREKIAUJANTIEMS BIOKURO BIRŽOJE, derinimo</text:p>
      <text:p text:style-name="P14"/>
      <text:p text:style-name="P15">2019 m. spalio 18 d. Nr. O3E-587</text:p>
      <text:p text:style-name="P16">Vilnius</text:p>
      <text:p text:style-name="P17"/>
      <text:p text:style-name="P18"/>
      <text:p text:style-name="P19"><text:span text:style-name="T20">Valstybinė energetikos reguliavimo taryba (toliau – Taryba), vadovaudamasi Lietuvos Respublikos energijos išteklių rinkos įstatymo 8 straipsnio 1 dalies 7 punktu bei atsižvelgdama į BALTPOOL UAB 2019 m. spalio 4 d. raštą Nr. SD-190284 ir Tarybos Šilumos ir vandens departamento Šilumos gamintojų ir konkurencijos skyriaus 2019 m. spalio 11 d. pažymą Nr. O5E-504 „Dėl BALTPOOL UAB taikomų įkainių už energijos išteklių biržos operatoriaus teikiamas paslaugas energijos išteklių biržos dalyviams, prekiaujantiems biokuro biržoje, derinimo“,<text:s/></text:span><text:span text:style-name="T21">nutari</text:span><text:span text:style-name="T22">a:</text:span></text:p>
      <text:p text:style-name="P23"><text:span text:style-name="T24">1</text:span><text:span text:style-name="T25">. Derinti BALTPOOL UAB taikomus įkainius už energijos išteklių biržos operatoriaus teikiamas paslaugas energijos išteklių biržos dalyviams, prekiaujantiems biokuro biržoje (pridedama).</text:span></text:p>
      <text:p text:style-name="P26"><text:span text:style-name="T27">2</text:span><text:span text:style-name="T28">. Pripažinti, kad Valstybinės kainų ir energetikos kontrolės komisijos 2017 m. lapkričio 10 d. nutarimas Nr. O3E-486 „Dėl BALTPOOL UAB taikomų įkainių už energijos išteklių biržos operatoriaus teikiamas paslaugas energijos išteklių biržos dalyviams, prekiaujantiems biokuro biržoje, derinimo“ netenka galios nuo 2019 m. lapkričio 1 d.</text:span></text:p>
      <text:p text:style-name="P29"><text:span text:style-name="T30">3</text:span><text:span text:style-name="T31">.<text:s/></text:span><text:span text:style-name="T32">Nustatyti, kad šio nutarimo 1 punktu suderinti įkainiai taikomi nuo 2019 m. lapkričio 1 d.<text:s/></text:span></text:p>
      <text:p text:style-name="P33"><text:span text:style-name="T34">Šis nutarimas gali būti skundžiamas Lietuvos Respublikos administracinių bylų teisenos įstatymo nustatyta tvarka ir sąlygomis.</text:span></text:p>
      <text:p text:style-name="P35"/>
      <text:p text:style-name="P36"/>
      <text:p text:style-name="P37"/>
      <text:p text:style-name="P38"><text:span text:style-name="T39">Tarybos pirmininkė<text:s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text:s text:c="9"/>Inga Žilienė</text:span></text:p>
      <text:soft-page-break/>
      <text:p text:style-name="P49">SUDERINTA</text:p>
      <text:p text:style-name="P55">Valstybinės energetikos reguliavimo tarybos</text:p>
      <text:p text:style-name="P56">2019 m. spalio 18 d. nutarimu Nr. O3E-587</text:p>
      <text:p text:style-name="P57"/>
      <text:p text:style-name="P58"><text:span text:style-name="T59">BALTPOOL UAB TAIKOMI ĮKAINIAI UŽ ENERGIJOS IŠTEKLIŲ BIRŽOS OPERATORIAUS TEIKIAMAS PASLAUGAS ENERGIJOS IŠTEKLIŲ BIRŽOS DALYVIAMS, PREKIAUJANTIEMS BIOKURO BIRŽOJE</text:span></text:p>
      <text:p text:style-name="P60"/>
      <text:p text:style-name="P61"/>
      <text:p text:style-name="P62"><text:span text:style-name="T63">Biržos dalyvio prekybai BALTPOOL UAB energijos išteklių biržos prekybos biokuro segmente taikomas 0,48 Eur/t</text:span><text:span text:style-name="T64">ne</text:span><text:span text:style-name="T65"><text:s/>(be PVM) prekybos įkaini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language-asian="lt" style:country-asian="L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1" style:parent-style-name="DefaultParagraphFont" style:family="text">
      <style:text-properties style:language-asian="lt" style:country-asian="LT"/>
    </style:style>
    <style:style style:name="P52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3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4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50"><text:span text:style-name="T51"><text:page-number text:fixed="false">2</text:page-number></text:span></text:p>
      </style:header>
      <style:footer>
        <text:p text:style-name="P52"/>
      </style:footer>
    </style:master-page>
    <style:master-page style:next-style-name="MP1" style:name="MPF1" style:page-layout-name="PL1">
      <style:header>
        <text:p text:style-name="P53"/>
      </style:header>
      <style:footer>
        <text:p text:style-name="P5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 KAINŲ IR ENERGETIKOS KONTROLĖS KOMISIJA</dc:title>
    <meta:initial-creator>Eglė Petraitienė</meta:initial-creator>
    <dc:creator>adlibuser</dc:creator>
    <meta:creation-date>2019-10-18T12:38:00Z</meta:creation-date>
    <dc:date>2019-10-18T12:38:00Z</dc:date>
    <meta:print-date>2017-06-23T06:33:00Z</meta:print-date>
    <meta:template xlink:href="Normal.dotm" xlink:type="simple"/>
    <meta:editing-cycles>2</meta:editing-cycles>
    <meta:editing-duration>PT0S</meta:editing-duration>
    <meta:user-defined meta:name="ContentTypeId">0x01010005FFDA2D5678014F91056B1DEAED1E1D</meta:user-defined>
    <meta:document-statistic meta:page-count="2" meta:paragraph-count="53" meta:word-count="250" meta:character-count="1990" meta:row-count="99" meta:non-whitespace-character-count="1793"/>
  </office:meta>
</office:document-meta>
</file>