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rif" svg:font-family="serif" style:font-family-generic="system"/>
    <style:font-face style:name="Arial" svg:font-family="Arial" style:font-family-generic="swiss" style:font-pitch="variable" svg:panose-1="2 11 6 4 2 2 2 2 2 4"/>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style>
    <style:style style:name="T11" style:parent-style-name="DefaultParagraphFont" style:family="text">
      <style:text-properties style:font-size-complex="12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color="#000000"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end" fo:text-indent="0.043in"/>
      <style:text-properties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fo:language="en" fo:country="US"/>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letter-spacing="0.0416in"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0.4923in"/>
      <style:text-properties fo:letter-spacing="0.0416in" style:font-size-complex="12pt"/>
    </style:style>
    <style:style style:name="P45" style:parent-style-name="Normal" style:family="paragraph">
      <style:paragraph-properties fo:text-align="center"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serif" style:font-size-complex="12pt"/>
    </style:style>
    <style:style style:name="T90" style:parent-style-name="DefaultParagraphFont" style:family="text">
      <style:text-properties style:font-name-asian="serif" fo:font-style="italic" style:font-style-asian="italic" style:font-style-complex="italic" style:font-size-complex="12pt"/>
    </style:style>
    <style:style style:name="T91" style:parent-style-name="DefaultParagraphFont" style:family="text">
      <style:text-properties style:font-name-asian="serif"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serif" style:font-size-complex="12pt"/>
    </style:style>
    <style:style style:name="T97" style:parent-style-name="DefaultParagraphFont" style:family="text">
      <style:text-properties style:font-name-asian="serif" fo:font-style="italic" style:font-style-asian="italic" style:font-style-complex="italic" style:font-size-complex="12pt"/>
    </style:style>
    <style:style style:name="T98" style:parent-style-name="DefaultParagraphFont" style:family="text">
      <style:text-properties style:font-name-asian="serif"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216" style:parent-style-name="Normal" style:family="paragraph">
      <style:paragraph-properties fo:text-align="center" fo:text-indent="0.4923in">
        <style:tab-stops>
          <style:tab-stop style:type="left" style:position="0.5909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serif" style:font-size-complex="12pt"/>
    </style:style>
    <style:style style:name="T285" style:parent-style-name="DefaultParagraphFont" style:family="text">
      <style:text-properties style:font-name-asian="serif" fo:font-style="italic" style:font-style-asian="italic" style:font-style-complex="italic" style:font-size-complex="12pt"/>
    </style:style>
    <style:style style:name="T286" style:parent-style-name="DefaultParagraphFont" style:family="text">
      <style:text-properties style:font-name-asian="serif"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style="italic" style:font-style-asian="italic" style:font-style-complex="italic"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3.2486in">
        <style:tab-stops>
          <style:tab-stop style:type="left" style:position="0.5909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style:font-size-complex="12pt"/>
    </style:style>
    <style:style style:name="P40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18" style:parent-style-name="DefaultParagraphFont" style:family="text">
      <style:text-properties style:font-size-complex="12pt" style:language-complex="lt" style:country-complex="LT"/>
    </style:style>
    <style:style style:name="T419" style:parent-style-name="DefaultParagraphFont" style:family="text">
      <style:text-properties style:font-size-complex="12pt" style:language-complex="lt" style:country-complex="LT"/>
    </style:style>
    <style:style style:name="T420" style:parent-style-name="DefaultParagraphFont" style:family="text">
      <style:text-properties style:font-size-complex="12pt" style:language-complex="lt" style:country-complex="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25" style:parent-style-name="DefaultParagraphFont" style:family="text">
      <style:text-properties style:font-size-complex="12pt" style:language-complex="lt" style:country-complex="LT"/>
    </style:style>
    <style:style style:name="T426" style:parent-style-name="DefaultParagraphFont" style:family="text">
      <style:text-properties style:font-size-complex="12pt" style:language-complex="lt" style:country-complex="LT"/>
    </style:style>
    <style:style style:name="T427" style:parent-style-name="DefaultParagraphFont" style:family="text">
      <style:text-properties style:font-size-complex="12pt" style:language-complex="lt" style:country-complex="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32" style:parent-style-name="DefaultParagraphFont" style:family="text">
      <style:text-properties style:font-size-complex="12pt" style:language-complex="lt" style:country-complex="LT"/>
    </style:style>
    <style:style style:name="T433" style:parent-style-name="DefaultParagraphFont" style:family="text">
      <style:text-properties style:font-size-complex="12pt" style:language-complex="lt" style:country-complex="LT"/>
    </style:style>
    <style:style style:name="T434" style:parent-style-name="DefaultParagraphFont" style:family="text">
      <style:text-properties style:font-size-complex="12pt" style:language-complex="lt" style:country-complex="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37" style:parent-style-name="DefaultParagraphFont" style:family="text">
      <style:text-properties style:font-size-complex="12pt" style:language-complex="lt" style:country-complex="LT"/>
    </style:style>
    <style:style style:name="T438" style:parent-style-name="DefaultParagraphFont" style:family="text">
      <style:text-properties style:font-size-complex="12pt" style:language-complex="lt" style:country-complex="LT"/>
    </style:style>
    <style:style style:name="T439" style:parent-style-name="DefaultParagraphFont" style:family="text">
      <style:text-properties style:font-size-complex="12pt" style:language-complex="lt" style:country-complex="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44" style:parent-style-name="DefaultParagraphFont" style:family="text">
      <style:text-properties style:font-size-complex="12pt" style:language-complex="lt" style:country-complex="LT"/>
    </style:style>
    <style:style style:name="T445" style:parent-style-name="DefaultParagraphFont" style:family="text">
      <style:text-properties style:font-size-complex="12pt" style:language-complex="lt" style:country-complex="LT"/>
    </style:style>
    <style:style style:name="T446" style:parent-style-name="DefaultParagraphFont" style:family="text">
      <style:text-properties style:font-size-complex="12pt" style:language-complex="lt" style:country-complex="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50" style:parent-style-name="DefaultParagraphFont" style:family="text">
      <style:text-properties style:font-size-complex="12pt" style:language-complex="lt" style:country-complex="LT"/>
    </style:style>
    <style:style style:name="T451" style:parent-style-name="DefaultParagraphFont" style:family="text">
      <style:text-properties style:font-size-complex="12pt" style:language-complex="lt" style:country-complex="LT"/>
    </style:style>
    <style:style style:name="T452" style:parent-style-name="DefaultParagraphFont" style:family="text">
      <style:text-properties style:font-size-complex="12pt" style:language-complex="lt" style:country-complex="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Arial" style:font-size-complex="12pt" style:language-asian="lt" style:country-asian="LT" style:language-complex="lt" style:country-complex="LT"/>
    </style:style>
    <style:style style:name="T466" style:parent-style-name="DefaultParagraphFont" style:family="text">
      <style:text-properties style:font-name-asian="Arial" style:font-size-complex="12pt" style:language-asian="lt" style:country-asian="LT" style:language-complex="lt" style:country-complex="LT"/>
    </style:style>
    <style:style style:name="T467" style:parent-style-name="DefaultParagraphFont" style:family="text">
      <style:text-properties style:font-name-asian="Arial" style:font-size-complex="12pt" style:language-asian="lt" style:country-asian="LT" style:language-complex="lt" style:country-complex="LT"/>
    </style:style>
    <style:style style:name="T468" style:parent-style-name="DefaultParagraphFont" style:family="text">
      <style:text-properties style:font-size-complex="12pt" style:language-asian="lt" style:country-asian="LT" style:language-complex="lt" style:country-complex="LT"/>
    </style:style>
    <style:style style:name="T469" style:parent-style-name="DefaultParagraphFont" style:family="text">
      <style:text-properties style:font-size-complex="12pt" style:language-asian="lt" style:country-asian="LT" style:language-complex="lt" style:country-complex="LT"/>
    </style:style>
    <style:style style:name="T470" style:parent-style-name="DefaultParagraphFont" style:family="text">
      <style:text-properties style:font-size-complex="12pt" style:language-asian="lt" style:country-asian="LT" style:language-complex="lt" style:country-complex="LT"/>
    </style:style>
    <style:style style:name="T471" style:parent-style-name="DefaultParagraphFont" style:family="text">
      <style:text-properties style:font-size-complex="12pt" style:language-asian="lt" style:country-asian="LT" style:language-complex="lt" style:country-complex="LT"/>
    </style:style>
    <style:style style:name="T472"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473" style:parent-style-name="DefaultParagraphFont" style:family="text">
      <style:text-properties fo:color="#000000" style:font-size-complex="12pt" fo:background-color="#FFFFFF" style:language-asian="lt" style:country-asian="LT" style:language-complex="lt" style:country-complex="LT"/>
    </style:style>
    <style:style style:name="T474" style:parent-style-name="DefaultParagraphFont" style:family="text">
      <style:text-properties fo:color="#000000" style:font-size-complex="12pt" fo:background-color="#FFFFFF" style:language-asian="lt" style:country-asian="LT" style:language-complex="lt" style:country-complex="L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fo:background-color="#FFFFFF" style:language-asian="lt" style:country-asian="LT" style:language-complex="lt" style:country-complex="LT"/>
    </style:style>
    <style:style style:name="T478" style:parent-style-name="DefaultParagraphFont" style:family="text">
      <style:text-properties style:font-size-complex="12pt" style:language-asian="lt" style:country-asian="LT" style:language-complex="lt" style:country-complex="LT"/>
    </style:style>
    <style:style style:name="T479" style:parent-style-name="DefaultParagraphFont" style:family="text">
      <style:text-properties style:font-size-complex="12pt" style:language-asian="lt" style:country-asian="LT" style:language-complex="lt" style:country-complex="LT"/>
    </style:style>
    <style:style style:name="T480"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481" style:parent-style-name="DefaultParagraphFont" style:family="text">
      <style:text-properties fo:color="#000000" style:font-size-complex="12pt" fo:background-color="#FFFFFF" style:language-asian="lt" style:country-asian="LT" style:language-complex="lt" style:country-complex="LT"/>
    </style:style>
    <style:style style:name="T482" style:parent-style-name="DefaultParagraphFont" style:family="text">
      <style:text-properties fo:font-style="italic" style:font-style-asian="italic" style:font-style-complex="italic" style:font-size-complex="12pt"/>
    </style:style>
    <style:style style:name="T483" style:parent-style-name="DefaultParagraphFont" style:family="text">
      <style:text-properties fo:color="#000000" style:font-size-complex="12pt" fo:background-color="#FFFFFF" style:language-asian="lt" style:country-asian="LT" style:language-complex="lt" style:country-complex="LT"/>
    </style:style>
    <style:style style:name="T484" style:parent-style-name="DefaultParagraphFont" style:family="text">
      <style:text-properties fo:color="#000000" style:font-size-complex="12pt" fo:background-color="#FFFFFF" style:language-asian="lt" style:country-asian="LT" style:language-complex="lt" style:country-complex="LT"/>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fo:color="#000000" style:font-size-complex="12pt" fo:background-color="#FFFFFF" style:language-asian="lt" style:country-asian="LT" style:language-complex="lt" style:country-complex="L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Arial" style:font-size-complex="12pt"/>
    </style:style>
    <style:style style:name="T489" style:parent-style-name="DefaultParagraphFont" style:family="text">
      <style:text-properties style:font-name-asian="Arial" style:font-size-complex="12pt"/>
    </style:style>
    <style:style style:name="T490" style:parent-style-name="DefaultParagraphFont" style:family="text">
      <style:text-properties style:font-name-asian="Arial" style:font-size-complex="12pt"/>
    </style:style>
    <style:style style:name="T491"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496" style:parent-style-name="DefaultParagraphFont" style:family="text">
      <style:text-properties style:font-name-asian="Arial" fo:font-weight="bold" style:font-weight-asian="bold" style:font-weight-complex="bold" fo:color="#000000" style:font-size-complex="12pt" fo:background-color="#FFFFFF" style:language-asian="lt" style:country-asian="LT" style:language-complex="lt" style:country-complex="LT"/>
    </style:style>
    <style:style style:name="T497" style:parent-style-name="DefaultParagraphFont" style:family="text">
      <style:text-properties style:font-size-complex="12pt" style:language-asian="lt" style:country-asian="LT" style:language-complex="lt" style:country-complex="LT"/>
    </style:style>
    <style:style style:name="T498" style:parent-style-name="DefaultParagraphFont" style:family="text">
      <style:text-properties style:font-size-complex="12pt" style:language-asian="lt" style:country-asian="LT" style:language-complex="lt" style:country-complex="L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style:font-size-complex="12pt" style:language-asian="lt" style:country-asian="LT" style:language-complex="lt" style:country-complex="LT"/>
    </style:style>
    <style:style style:name="T501" style:parent-style-name="DefaultParagraphFont" style:family="text">
      <style:text-properties style:font-size-complex="12pt" style:language-asian="lt" style:country-asian="LT" style:language-complex="lt" style:country-complex="LT"/>
    </style:style>
    <style:style style:name="T502" style:parent-style-name="DefaultParagraphFont" style:family="text">
      <style:text-properties fo:font-style="italic" style:font-style-asian="italic" style:font-style-complex="italic" style:font-size-complex="12pt"/>
    </style:style>
    <style:style style:name="T503" style:parent-style-name="DefaultParagraphFont" style:family="text">
      <style:text-properties style:font-size-complex="12pt" style:language-asian="lt" style:country-asian="LT" style:language-complex="lt" style:country-complex="LT"/>
    </style:style>
    <style:style style:name="T504" style:parent-style-name="DefaultParagraphFont" style:family="text">
      <style:text-properties style:font-size-complex="12pt" style:language-asian="lt" style:country-asian="LT" style:language-complex="lt" style:country-complex="L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style:font-size-complex="12pt" style:language-asian="lt" style:country-asian="LT" style:language-complex="lt" style:country-complex="LT"/>
    </style:style>
    <style:style style:name="T507" style:parent-style-name="DefaultParagraphFont" style:family="text">
      <style:text-properties fo:font-style="italic" style:font-style-asian="italic" style:font-style-complex="italic"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language-complex="lt" style:country-complex="L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Arial" style:font-size-complex="12pt"/>
    </style:style>
    <style:style style:name="T512" style:parent-style-name="DefaultParagraphFont" style:family="text">
      <style:text-properties style:font-name-asian="Arial" style:font-size-complex="12pt"/>
    </style:style>
    <style:style style:name="T513" style:parent-style-name="DefaultParagraphFont" style:family="text">
      <style:text-properties style:font-name-asian="Arial" style:font-size-complex="12pt"/>
    </style:style>
    <style:style style:name="T514" style:parent-style-name="DefaultParagraphFont" style:family="text">
      <style:text-properties style:font-size-complex="12pt" style:language-asian="lt" style:country-asian="LT" style:language-complex="lt" style:country-complex="LT"/>
    </style:style>
    <style:style style:name="T515" style:parent-style-name="DefaultParagraphFont" style:family="text">
      <style:text-properties style:font-size-complex="12pt" style:language-asian="lt" style:country-asian="LT" style:language-complex="lt" style:country-complex="LT"/>
    </style:style>
    <style:style style:name="T516" style:parent-style-name="DefaultParagraphFont" style:family="text">
      <style:text-properties style:font-size-complex="12pt" style:language-asian="lt" style:country-asian="LT" style:language-complex="lt" style:country-complex="LT"/>
    </style:style>
    <style:style style:name="T517" style:parent-style-name="DefaultParagraphFont" style:family="text">
      <style:text-properties style:font-size-complex="12pt" style:language-asian="lt" style:country-asian="LT" style:language-complex="lt" style:country-complex="LT"/>
    </style:style>
    <style:style style:name="T518"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519" style:parent-style-name="DefaultParagraphFont" style:family="text">
      <style:text-properties style:font-size-complex="12pt" style:language-asian="lt" style:country-asian="LT" style:language-complex="lt" style:country-complex="L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language-asian="lt" style:country-asian="LT" style:language-complex="lt" style:country-complex="LT"/>
    </style:style>
    <style:style style:name="T522" style:parent-style-name="DefaultParagraphFont" style:family="text">
      <style:text-properties style:font-size-complex="12pt" style:language-asian="lt" style:country-asian="LT" style:language-complex="lt" style:country-complex="LT"/>
    </style:style>
    <style:style style:name="T523"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524" style:parent-style-name="DefaultParagraphFont" style:family="text">
      <style:text-properties fo:font-style="italic" style:font-style-asian="italic" style:font-style-complex="italic" style:font-size-complex="12pt"/>
    </style:style>
    <style:style style:name="T525"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526"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527" style:parent-style-name="DefaultParagraphFont" style:family="text">
      <style:text-properties style:font-name-asian="Arial" fo:font-weight="bold" style:font-weight-asian="bold" style:font-weight-complex="bold" fo:color="#000000" style:font-size-complex="12pt" fo:background-color="#FFFFFF" style:language-asian="lt" style:country-asian="LT" style:language-complex="lt" style:country-complex="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Arial" style:font-size-complex="12pt"/>
    </style:style>
    <style:style style:name="T533" style:parent-style-name="DefaultParagraphFont" style:family="text">
      <style:text-properties style:font-name-asian="Arial" style:font-size-complex="12pt"/>
    </style:style>
    <style:style style:name="T534" style:parent-style-name="DefaultParagraphFont" style:family="text">
      <style:text-properties style:font-name-asian="Arial" style:font-size-complex="12pt"/>
    </style:style>
    <style:style style:name="T535" style:parent-style-name="DefaultParagraphFont" style:family="text">
      <style:text-properties style:font-size-complex="12pt" style:language-asian="lt" style:country-asian="LT" style:language-complex="lt" style:country-complex="LT"/>
    </style:style>
    <style:style style:name="T536" style:parent-style-name="DefaultParagraphFont" style:family="text">
      <style:text-properties style:font-size-complex="12pt" style:language-asian="lt" style:country-asian="LT" style:language-complex="lt" style:country-complex="L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language-complex="lt" style:country-complex="LT"/>
    </style:style>
    <style:style style:name="T540" style:parent-style-name="DefaultParagraphFont" style:family="text">
      <style:text-properties style:font-size-complex="12pt" style:language-asian="lt" style:country-asian="LT" style:language-complex="lt" style:country-complex="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language-complex="lt" style:country-complex="L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language-complex="lt" style:country-complex="LT"/>
    </style:style>
    <style:style style:name="T549" style:parent-style-name="DefaultParagraphFont" style:family="text">
      <style:text-properties style:font-size-complex="12pt" style:language-asian="lt" style:country-asian="LT" style:language-complex="lt" style:country-complex="LT"/>
    </style:style>
    <style:style style:name="T550" style:parent-style-name="DefaultParagraphFont" style:family="text">
      <style:text-properties style:font-size-complex="12pt" style:language-asian="lt" style:country-asian="LT" style:language-complex="lt" style:country-complex="LT"/>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language-complex="lt" style:country-complex="LT"/>
    </style:style>
    <style:style style:name="T554" style:parent-style-name="DefaultParagraphFont" style:family="text">
      <style:text-properties style:font-size-complex="12pt" style:language-asian="lt" style:country-asian="LT" style:language-complex="lt" style:country-complex="LT"/>
    </style:style>
    <style:style style:name="T555" style:parent-style-name="DefaultParagraphFont" style:family="text">
      <style:text-properties style:font-size-complex="12pt" style:language-asian="lt" style:country-asian="LT" style:language-complex="lt" style:country-complex="LT"/>
    </style:style>
    <style:style style:name="T556" style:parent-style-name="DefaultParagraphFont" style:family="text">
      <style:text-properties style:font-size-complex="12pt" style:language-asian="lt" style:country-asian="LT" style:language-complex="lt" style:country-complex="LT"/>
    </style:style>
    <style:style style:name="T557"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558"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559" style:parent-style-name="DefaultParagraphFont" style:family="text">
      <style:text-properties style:font-size-complex="12pt" style:language-asian="lt" style:country-asian="LT" style:language-complex="lt" style:country-complex="LT"/>
    </style:style>
    <style:style style:name="T560"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561" style:parent-style-name="DefaultParagraphFont" style:family="text">
      <style:text-properties style:font-size-complex="12pt" style:language-asian="lt" style:country-asian="LT" style:language-complex="lt" style:country-complex="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language-complex="lt" style:country-complex="LT"/>
    </style:style>
    <style:style style:name="T567" style:parent-style-name="DefaultParagraphFont" style:family="text">
      <style:text-properties style:font-size-complex="12pt" style:language-asian="lt" style:country-asian="LT" style:language-complex="lt" style:country-complex="LT"/>
    </style:style>
    <style:style style:name="T568" style:parent-style-name="DefaultParagraphFont" style:family="text">
      <style:text-properties style:font-size-complex="12pt" style:language-asian="lt" style:country-asian="LT" style:language-complex="lt" style:country-complex="LT"/>
    </style:style>
    <style:style style:name="T569" style:parent-style-name="DefaultParagraphFont" style:family="text">
      <style:text-properties style:font-size-complex="12pt" style:language-asian="lt" style:country-asian="LT" style:language-complex="lt" style:country-complex="LT"/>
    </style:style>
    <style:style style:name="T570" style:parent-style-name="DefaultParagraphFont" style:family="text">
      <style:text-properties style:font-size-complex="12pt" style:language-asian="lt" style:country-asian="LT" style:language-complex="lt" style:country-complex="LT"/>
    </style:style>
    <style:style style:name="T571" style:parent-style-name="DefaultParagraphFont" style:family="text">
      <style:text-properties fo:font-style="italic" style:font-style-asian="italic" style:font-style-complex="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language-complex="lt" style:country-complex="LT"/>
    </style:style>
    <style:style style:name="P574"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575" style:parent-style-name="Normal" style:family="paragraph">
      <style:paragraph-properties fo:text-align="justify" fo:text-indent="0.4923in"/>
      <style:text-properties style:font-size-complex="12pt"/>
    </style:style>
    <style:style style:name="P576" style:parent-style-name="Normal" style:family="paragraph">
      <style:paragraph-properties fo:text-align="justify" fo:text-indent="0.4923in"/>
    </style:style>
    <style:style style:name="P577" style:parent-style-name="Normal" style:family="paragraph">
      <style:paragraph-properties fo:text-align="justify"/>
    </style:style>
    <style:style style:name="T578" style:parent-style-name="DefaultParagraphFont" style:family="text">
      <style:text-properties style:font-weight-complex="bold" fo:letter-spacing="0.0416in"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4923in"/>
      <style:text-properties style:font-size-complex="12pt"/>
    </style:style>
    <style:style style:name="P581" style:parent-style-name="Normal" style:family="paragraph">
      <style:paragraph-properties fo:text-align="center"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ext-properties style:font-weight-complex="bold" fo:letter-spacing="0.0416in"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serif" style:font-size-complex="12pt"/>
    </style:style>
    <style:style style:name="T595" style:parent-style-name="DefaultParagraphFont" style:family="text">
      <style:text-properties style:font-name-asian="sans-serif" style:font-size-complex="12pt" fo:background-color="#FFFFFF"/>
    </style:style>
    <style:style style:name="T596" style:parent-style-name="DefaultParagraphFont" style:family="text">
      <style:text-properties style:font-name-asian="serif" style:font-size-complex="12pt"/>
    </style:style>
    <style:style style:name="T597" style:parent-style-name="DefaultParagraphFont" style:family="text">
      <style:text-properties style:font-name-asian="sans-serif" fo:color="#333333" style:font-size-complex="12pt" fo:background-color="#FFFFFF"/>
    </style:style>
    <style:style style:name="T598" style:parent-style-name="DefaultParagraphFont" style:family="text">
      <style:text-properties style:font-name-asian="sans-serif" fo:color="#333333" style:font-size-complex="12pt" fo:background-color="#FFFFFF"/>
    </style:style>
    <style:style style:name="T599" style:parent-style-name="DefaultParagraphFont" style:family="text">
      <style:text-properties style:font-name-asian="serif" style:font-size-complex="12pt"/>
    </style:style>
    <style:style style:name="T600" style:parent-style-name="DefaultParagraphFont" style:family="text">
      <style:text-properties style:font-name-asian="sans-serif" style:font-size-complex="12pt"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name-asian="sans-serif" style:font-size-complex="12pt" fo:background-color="#FFFFFF"/>
    </style:style>
    <style:style style:name="T603" style:parent-style-name="DefaultParagraphFont" style:family="text">
      <style:text-properties style:font-name-asian="serif" style:font-size-complex="12pt"/>
    </style:style>
    <style:style style:name="T604" style:parent-style-name="DefaultParagraphFont" style:family="text">
      <style:text-properties style:font-name-asian="sans-serif" style:font-size-complex="12pt" fo:background-color="#FFFFFF"/>
    </style:style>
    <style:style style:name="T605" style:parent-style-name="DefaultParagraphFont" style:family="text">
      <style:text-properties style:font-name-asian="serif" style:font-size-complex="12pt"/>
    </style:style>
    <style:style style:name="T606" style:parent-style-name="DefaultParagraphFont" style:family="text">
      <style:text-properties style:font-name-asian="serif" style:font-size-complex="12pt"/>
    </style:style>
    <style:style style:name="T607" style:parent-style-name="DefaultParagraphFont" style:family="text">
      <style:text-properties style:font-name-asian="serif"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serif"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serif"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sans-serif" style:font-size-complex="12pt" fo:background-color="#FFFFFF"/>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style:font-name-asian="sans-serif" style:font-size-complex="12pt" fo:background-color="#FFFFFF"/>
    </style:style>
    <style:style style:name="T620" style:parent-style-name="DefaultParagraphFont" style:family="text">
      <style:text-properties style:font-name-asian="sans-serif" style:font-size-complex="12pt" fo:background-color="#FFFFFF"/>
    </style:style>
    <style:style style:name="T621" style:parent-style-name="DefaultParagraphFont" style:family="text">
      <style:text-properties style:font-name-asian="serif"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serif" style:font-size-complex="12pt"/>
    </style:style>
    <style:style style:name="T624" style:parent-style-name="DefaultParagraphFont" style:family="text">
      <style:text-properties style:font-name-asian="serif" style:font-size-complex="12pt"/>
    </style:style>
    <style:style style:name="T625" style:parent-style-name="DefaultParagraphFont" style:family="text">
      <style:text-properties style:font-name-asian="serif" style:font-size-complex="12pt"/>
    </style:style>
    <style:style style:name="T626" style:parent-style-name="DefaultParagraphFont" style:family="text">
      <style:text-properties style:font-name-asian="sans-serif" style:font-size-complex="12pt" fo:background-color="#FFFFFF"/>
    </style:style>
    <style:style style:name="T627" style:parent-style-name="DefaultParagraphFont" style:family="text">
      <style:text-properties style:font-name-asian="sans-serif" style:font-size-complex="12pt" fo:background-color="#FFFFFF"/>
    </style:style>
    <style:style style:name="T628" style:parent-style-name="DefaultParagraphFont" style:family="text">
      <style:text-properties style:font-name-asian="sans-serif" style:font-size-complex="12pt" fo:background-color="#FFFFFF"/>
    </style:style>
    <style:style style:name="T629" style:parent-style-name="DefaultParagraphFont" style:family="text">
      <style:text-properties style:font-name-asian="sans-serif" style:font-size-complex="12pt" fo:background-color="#FFFFFF"/>
    </style:style>
    <style:style style:name="T630" style:parent-style-name="DefaultParagraphFont" style:family="text">
      <style:text-properties style:font-name-asian="serif" style:font-size-complex="12pt"/>
    </style:style>
    <style:style style:name="T631" style:parent-style-name="DefaultParagraphFont" style:family="text">
      <style:text-properties fo:font-style="italic" style:font-style-asian="italic" style:font-style-complex="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serif" style:font-size-complex="12pt"/>
    </style:style>
    <style:style style:name="T634" style:parent-style-name="DefaultParagraphFont" style:family="text">
      <style:text-properties style:font-name-asian="sans-serif" style:font-size-complex="12pt" fo:background-color="#FFFFFF"/>
    </style:style>
    <style:style style:name="T635" style:parent-style-name="DefaultParagraphFont" style:family="text">
      <style:text-properties style:font-name-asian="sans-serif" style:font-size-complex="12pt" fo:background-color="#FFFFFF"/>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serif" style:font-size-complex="12pt"/>
    </style:style>
    <style:style style:name="T638" style:parent-style-name="DefaultParagraphFont" style:family="text">
      <style:text-properties style:font-name-asian="serif" style:font-size-complex="12pt"/>
    </style:style>
    <style:style style:name="T639" style:parent-style-name="DefaultParagraphFont" style:family="text">
      <style:text-properties style:font-name-asian="serif" style:font-size-complex="12pt"/>
    </style:style>
    <style:style style:name="T640" style:parent-style-name="DefaultParagraphFont" style:family="text">
      <style:text-properties style:font-name-asian="serif" style:font-size-complex="12pt"/>
    </style:style>
    <style:style style:name="T641" style:parent-style-name="DefaultParagraphFont" style:family="text">
      <style:text-properties style:font-name-asian="serif" style:font-size-complex="12pt"/>
    </style:style>
    <style:style style:name="T642" style:parent-style-name="DefaultParagraphFont" style:family="text">
      <style:text-properties style:font-name-asian="serif" fo:color="#000000" style:font-size-complex="12pt"/>
    </style:style>
    <style:style style:name="T643" style:parent-style-name="DefaultParagraphFont" style:family="text">
      <style:text-properties style:font-name-asian="serif" fo:font-style="italic" style:font-style-asian="italic" style:font-style-complex="italic" style:font-size-complex="12pt"/>
    </style:style>
    <style:style style:name="T644" style:parent-style-name="DefaultParagraphFont" style:family="text">
      <style:text-properties style:font-name-asian="serif" style:font-size-complex="12pt"/>
    </style:style>
    <style:style style:name="T645" style:parent-style-name="DefaultParagraphFont" style:family="text">
      <style:text-properties style:font-name-asian="serif"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serif" style:font-size-complex="12pt"/>
    </style:style>
    <style:style style:name="T648" style:parent-style-name="DefaultParagraphFont" style:family="text">
      <style:text-properties style:font-name-asian="serif" style:font-size-complex="12pt"/>
    </style:style>
    <style:style style:name="T649" style:parent-style-name="DefaultParagraphFont" style:family="text">
      <style:text-properties style:font-name-asian="serif" style:font-size-complex="12pt"/>
    </style:style>
    <style:style style:name="T650" style:parent-style-name="DefaultParagraphFont" style:family="text">
      <style:text-properties style:font-name-asian="serif"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serif"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name-asian="serif" style:font-size-complex="12pt"/>
    </style:style>
    <style:style style:name="T668" style:parent-style-name="DefaultParagraphFont" style:family="text">
      <style:text-properties style:font-name-asian="serif" style:font-size-complex="12pt"/>
    </style:style>
    <style:style style:name="T669" style:parent-style-name="DefaultParagraphFont" style:family="text">
      <style:text-properties style:font-name-asian="serif"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serif" style:font-size-complex="12pt"/>
    </style:style>
    <style:style style:name="T672" style:parent-style-name="DefaultParagraphFont" style:family="text">
      <style:text-properties style:font-name-asian="serif" style:font-size-complex="12pt"/>
    </style:style>
    <style:style style:name="T673" style:parent-style-name="DefaultParagraphFont" style:family="text">
      <style:text-properties style:font-name-asian="serif"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complex="lt" style:country-complex="LT"/>
    </style:style>
    <style:style style:name="T687" style:parent-style-name="DefaultParagraphFont" style:family="text">
      <style:text-properties style:font-size-complex="12pt" style:language-complex="lt" style:country-complex="LT"/>
    </style:style>
    <style:style style:name="T688" style:parent-style-name="DefaultParagraphFont" style:family="text">
      <style:text-properties style:font-size-complex="12pt" style:language-complex="lt" style:country-complex="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complex="lt" style:country-complex="LT"/>
    </style:style>
    <style:style style:name="T700" style:parent-style-name="DefaultParagraphFont" style:family="text">
      <style:text-properties style:font-size-complex="12pt" style:language-complex="lt" style:country-complex="LT"/>
    </style:style>
    <style:style style:name="T701" style:parent-style-name="DefaultParagraphFont" style:family="text">
      <style:text-properties style:font-size-complex="12pt" style:language-complex="lt" style:country-complex="LT"/>
    </style:style>
    <style:style style:name="T702" style:parent-style-name="DefaultParagraphFont" style:family="text">
      <style:text-properties style:font-name-asian="serif"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complex="lt" style:country-complex="LT"/>
    </style:style>
    <style:style style:name="T705" style:parent-style-name="DefaultParagraphFont" style:family="text">
      <style:text-properties style:font-size-complex="12pt" style:language-complex="lt" style:country-complex="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language-complex="lt" style:country-complex="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complex="lt" style:country-complex="LT"/>
    </style:style>
    <style:style style:name="T712" style:parent-style-name="DefaultParagraphFont" style:family="text">
      <style:text-properties style:font-size-complex="12pt" style:language-complex="lt" style:country-complex="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complex="lt" style:country-complex="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complex="lt" style:country-complex="LT"/>
    </style:style>
    <style:style style:name="T728" style:parent-style-name="DefaultParagraphFont" style:family="text">
      <style:text-properties style:font-size-complex="12pt" style:language-complex="lt" style:country-complex="LT"/>
    </style:style>
    <style:style style:name="T729" style:parent-style-name="DefaultParagraphFont" style:family="text">
      <style:text-properties style:font-size-complex="12pt" style:language-complex="lt" style:country-complex="LT"/>
    </style:style>
    <style:style style:name="T730" style:parent-style-name="DefaultParagraphFont" style:family="text">
      <style:text-properties style:font-size-complex="12pt"/>
    </style:style>
    <style:style style:name="T731" style:parent-style-name="DefaultParagraphFont" style:family="text">
      <style:text-properties style:font-name-asian="sans-serif" style:font-size-complex="12pt" fo:background-color="#FFFFFF"/>
    </style:style>
    <style:style style:name="T732" style:parent-style-name="DefaultParagraphFont" style:family="text">
      <style:text-properties style:font-name-asian="sans-serif" style:font-size-complex="12pt" fo:background-color="#FFFFFF"/>
    </style:style>
    <style:style style:name="T733" style:parent-style-name="DefaultParagraphFont" style:family="text">
      <style:text-properties style:font-name-asian="sans-serif" style:font-size-complex="12pt" fo:background-color="#FFFFFF"/>
    </style:style>
    <style:style style:name="T734" style:parent-style-name="DefaultParagraphFont" style:family="text">
      <style:text-properties style:font-name-asian="serif"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serif" style:font-size-complex="12pt"/>
    </style:style>
    <style:style style:name="T738" style:parent-style-name="DefaultParagraphFont" style:family="text">
      <style:text-properties style:font-name-asian="sans-serif" style:font-size-complex="12pt" fo:background-color="#FFFFFF"/>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sans-serif" style:font-size-complex="12pt" fo:background-color="#FFFFFF"/>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tyle-complex="italic" style:font-size-complex="12pt"/>
    </style:style>
    <style:style style:name="T744" style:parent-style-name="DefaultParagraphFont" style:family="text">
      <style:text-properties fo:font-style="italic" style:font-style-asian="italic" style:font-style-complex="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sans-serif" style:font-size-complex="12pt" fo:background-color="#FFFFFF"/>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sans-serif" style:font-size-complex="12pt" fo:background-color="#FFFFFF"/>
    </style:style>
    <style:style style:name="T750" style:parent-style-name="DefaultParagraphFont" style:family="text">
      <style:text-properties style:font-name-asian="serif" style:font-size-complex="12pt"/>
    </style:style>
    <style:style style:name="T751" style:parent-style-name="DefaultParagraphFont" style:family="text">
      <style:text-properties style:font-name-asian="serif" fo:font-style="italic" style:font-style-asian="italic" style:font-style-complex="italic" style:font-size-complex="12pt"/>
    </style:style>
    <style:style style:name="T752" style:parent-style-name="DefaultParagraphFont" style:family="text">
      <style:text-properties style:font-name-asian="serif"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sans-serif" style:font-size-complex="12pt" fo:background-color="#FFFFFF"/>
    </style:style>
    <style:style style:name="T756" style:parent-style-name="DefaultParagraphFont" style:family="text">
      <style:text-properties style:font-name-asian="serif" style:font-size-complex="12pt"/>
    </style:style>
    <style:style style:name="T757" style:parent-style-name="DefaultParagraphFont" style:family="text">
      <style:text-properties fo:font-style="italic" style:font-style-asian="italic" style:font-style-complex="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serif"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complex="lt" style:country-complex="LT"/>
    </style:style>
    <style:style style:name="T766" style:parent-style-name="DefaultParagraphFont" style:family="text">
      <style:text-properties style:font-size-complex="12pt" style:language-complex="lt" style:country-complex="LT"/>
    </style:style>
    <style:style style:name="T767" style:parent-style-name="DefaultParagraphFont" style:family="text">
      <style:text-properties style:font-size-complex="12pt" style:language-complex="lt" style:country-complex="LT"/>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fo:color="#000000" style:font-size-complex="12pt" style:language-asian="en" style:country-asian="GB"/>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fo:background-color="#FFFFFF"/>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complex="lt" style:country-complex="LT"/>
    </style:style>
    <style:style style:name="T776" style:parent-style-name="DefaultParagraphFont" style:family="text">
      <style:text-properties style:font-size-complex="12pt" style:language-complex="lt" style:country-complex="LT"/>
    </style:style>
    <style:style style:name="T777" style:parent-style-name="DefaultParagraphFont" style:family="text">
      <style:text-properties style:font-size-complex="12pt" style:language-complex="lt" style:country-complex="LT"/>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complex="lt" style:country-complex="LT"/>
    </style:style>
    <style:style style:name="T792" style:parent-style-name="DefaultParagraphFont" style:family="text">
      <style:text-properties style:font-size-complex="12pt" style:language-complex="lt" style:country-complex="LT"/>
    </style:style>
    <style:style style:name="T793" style:parent-style-name="DefaultParagraphFont" style:family="text">
      <style:text-properties style:font-size-complex="12pt" style:language-complex="lt" style:country-complex="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name-asian="sans-serif" style:font-size-complex="12pt" fo:background-color="#FFFFFF"/>
    </style:style>
    <style:style style:name="T798" style:parent-style-name="DefaultParagraphFont" style:family="text">
      <style:text-properties style:font-name-asian="sans-serif" style:font-size-complex="12pt" fo:background-color="#FFFFFF"/>
    </style:style>
    <style:style style:name="T799" style:parent-style-name="DefaultParagraphFont" style:family="text">
      <style:text-properties style:font-name-asian="serif" style:font-size-complex="12pt"/>
    </style:style>
    <style:style style:name="T800" style:parent-style-name="DefaultParagraphFont" style:family="text">
      <style:text-properties fo:font-style="italic" style:font-style-asian="italic" style:font-style-complex="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serif"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complex="lt" style:country-complex="LT"/>
    </style:style>
    <style:style style:name="T815" style:parent-style-name="DefaultParagraphFont" style:family="text">
      <style:text-properties style:font-size-complex="12pt" style:language-complex="lt" style:country-complex="LT"/>
    </style:style>
    <style:style style:name="T816" style:parent-style-name="DefaultParagraphFont" style:family="text">
      <style:text-properties style:font-size-complex="12pt" style:language-complex="lt" style:country-complex="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fo:font-weight="bold" style:font-weight-asian="bold" style:font-size-complex="12pt" style:language-asian="en" style:country-asian="GB"/>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weight-complex="bold" style:font-size-complex="12pt" style:language-asian="en" style:country-asian="GB"/>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fo:color="#000000" style:font-size-complex="12pt" style:language-asian="en" style:country-asian="GB"/>
    </style:style>
    <style:style style:name="T837" style:parent-style-name="DefaultParagraphFont" style:family="text">
      <style:text-properties fo:color="#000000" style:font-size-complex="12pt" style:language-asian="en" style:country-asian="GB"/>
    </style:style>
    <style:style style:name="T838" style:parent-style-name="DefaultParagraphFont" style:family="text">
      <style:text-properties fo:color="#000000"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serif" fo:color="#000000" style:font-size-complex="12pt"/>
    </style:style>
    <style:style style:name="T848" style:parent-style-name="DefaultParagraphFont" style:family="text">
      <style:text-properties style:font-name-asian="serif" fo:font-style="italic" style:font-style-asian="italic" style:font-style-complex="italic" style:font-size-complex="12pt"/>
    </style:style>
    <style:style style:name="T849" style:parent-style-name="DefaultParagraphFont" style:family="text">
      <style:text-properties style:font-name-asian="serif"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complex="lt" style:country-complex="LT"/>
    </style:style>
    <style:style style:name="T852" style:parent-style-name="DefaultParagraphFont" style:family="text">
      <style:text-properties style:font-size-complex="12pt" style:language-complex="lt" style:country-complex="LT"/>
    </style:style>
    <style:style style:name="T853" style:parent-style-name="DefaultParagraphFont" style:family="text">
      <style:text-properties style:font-size-complex="12pt" style:language-complex="lt" style:country-complex="LT"/>
    </style:style>
    <style:style style:name="T854" style:parent-style-name="DefaultParagraphFont" style:family="text">
      <style:text-properties style:font-name-asian="serif" style:font-size-complex="12pt"/>
    </style:style>
    <style:style style:name="T855" style:parent-style-name="DefaultParagraphFont" style:family="text">
      <style:text-properties style:font-name-asian="serif"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serif" style:font-size-complex="12pt"/>
    </style:style>
    <style:style style:name="P861" style:parent-style-name="Normal" style:family="paragraph">
      <style:paragraph-properties fo:text-align="justify" fo:text-indent="0.4923in"/>
      <style:text-properties style:font-size-complex="12pt"/>
    </style:style>
    <style:style style:name="P862" style:parent-style-name="Normal" style:family="paragraph">
      <style:paragraph-properties fo:text-align="justify"/>
    </style:style>
    <style:style style:name="P863" style:parent-style-name="Normal" style:family="paragraph">
      <style:paragraph-properties fo:text-align="justify" fo:background-color="#FFFFFF"/>
    </style:style>
    <style:style style:name="T864" style:parent-style-name="DefaultParagraphFont" style:family="text">
      <style:text-properties style:font-weight-complex="bold" fo:letter-spacing="0.0416in" style:font-size-complex="11pt"/>
    </style:style>
    <style:style style:name="T865" style:parent-style-name="DefaultParagraphFont" style:family="text">
      <style:text-properties style:font-weight-complex="bold" style:font-size-complex="11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fo:text-indent="0.4923in"/>
      <style:text-properties style:font-size-complex="12pt"/>
    </style:style>
    <style:style style:name="P868" style:parent-style-name="Normal" style:family="paragraph">
      <style:paragraph-properties fo:text-align="justify" fo:text-indent="0.4923in"/>
      <style:text-properties style:font-size-complex="12pt"/>
    </style:style>
    <style:style style:name="P869" style:parent-style-name="Normal" style:family="paragraph">
      <style:paragraph-properties fo:text-align="justify" fo:text-indent="0.4923in"/>
      <style:text-properties style:font-size-complex="12p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indent="0.4923in">
        <style:tab-stops>
          <style:tab-stop style:type="left" style:position="3.9375in"/>
          <style:tab-stop style:type="left" style:position="4.9222in"/>
        </style:tab-stops>
      </style:paragraph-properties>
      <style:text-properties style:font-size-complex="12pt"/>
    </style:style>
    <style:style style:name="P873" style:parent-style-name="Normal" style:family="paragraph">
      <style:paragraph-properties fo:text-indent="0.4923in">
        <style:tab-stops>
          <style:tab-stop style:type="left" style:position="3.9375in"/>
          <style:tab-stop style:type="left" style:position="4.9222in"/>
        </style:tab-stops>
      </style:paragraph-properties>
      <style:text-properties style:font-size-complex="12pt"/>
    </style:style>
    <style:style style:name="P874" style:parent-style-name="Normal" style:family="paragraph">
      <style:paragraph-properties fo:text-indent="0.4923in">
        <style:tab-stops>
          <style:tab-stop style:type="left" style:position="3.9375in"/>
          <style:tab-stop style:type="left" style:position="4.9222in"/>
        </style:tab-stops>
      </style:paragraph-properties>
      <style:text-properties style:font-size-complex="12pt"/>
    </style:style>
    <style:style style:name="P875" style:parent-style-name="Normal" style:family="paragraph">
      <style:paragraph-properties fo:text-indent="4.9222in">
        <style:tab-stops>
          <style:tab-stop style:type="left" style:position="3.9375in"/>
          <style:tab-stop style:type="left" style:position="4.9222in"/>
        </style:tab-stops>
      </style:paragraph-properties>
      <style:text-properties style:font-size-complex="12pt"/>
    </style:style>
    <style:style style:name="P876" style:parent-style-name="Normal" style:family="paragraph">
      <style:paragraph-properties fo:text-indent="0.4923in">
        <style:tab-stops>
          <style:tab-stop style:type="left" style:position="3.9375in"/>
          <style:tab-stop style:type="left" style:position="4.9222in"/>
        </style:tab-stops>
      </style:paragraph-properties>
      <style:text-properties style:font-size-complex="12pt"/>
    </style:style>
    <style:style style:name="P877"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878" style:parent-style-name="Normal" style:family="paragraph">
      <style:paragraph-properties fo:text-align="justify" fo:text-indent="4.9222in">
        <style:tab-stops>
          <style:tab-stop style:type="left" style:position="3.9375in"/>
          <style:tab-stop style:type="left" style:position="4.9222in"/>
        </style:tab-stops>
      </style:paragraph-properties>
    </style:style>
    <style:style style:name="T879"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1798-624/2024</text:p>
      <text:p text:style-name="P10"><text:span text:style-name="T11">Teisminio proceso Nr.</text:span><text:span text:style-name="T12"><text:s/></text:span><text:span text:style-name="T13">3-62-3-01149-2021-4</text:span></text:p>
      <text:p text:style-name="P14">Procesinio sprendimo kategorija 41</text:p>
      <text:p text:style-name="P15">(S)<text:s/></text:p>
      <text:p text:style-name="P16"/>
      <text:p text:style-name="P17"/>
      <text:p text:style-name="P18"><text:span text:style-name="T19"><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20"/>
      <text:p text:style-name="P21">LIETUVOS VYRIAUSIASIS ADMINISTRACINIS TEISMAS</text:p>
      <text:p text:style-name="P22"/>
      <text:p text:style-name="P23"><text:span text:style-name="T24">NUTARTIS</text:span></text:p>
      <text:p text:style-name="P25">LIETUVOS RESPUBLIKOS VARDU</text:p>
      <text:p text:style-name="P26"/>
      <text:p text:style-name="P27">2024 m. liepos 3 d.</text:p>
      <text:p text:style-name="P28">Vilnius</text:p>
      <text:p text:style-name="P29"/>
      <text:p text:style-name="P30"><text:span text:style-name="T31">Lietuvos<text:s/></text:span><text:span text:style-name="T32">vyriausiojo administracinio teismo teisėjų kolegija, susidedanti iš teisėjų Arūno Dirvono (pranešėjas), Veslavos Ruskan (kolegijos pirmininkė) ir Egidijaus Šileikio,</text:span></text:p>
      <text:p text:style-name="P33"><text:span text:style-name="T34">teismo posėdyje apeliacine rašytinio proceso tvarka išnagrinėjo administracinę bylą paga</text:span><text:span text:style-name="T35">l pareiškėjo uždarosios akcinės bendrovės „Galinta ir partneriai“ apeliacinį skundą dėl Regionų administracinio teismo 2024 m. balandžio 10 d. sprendimo administracinėje byloje pagal pareiškėjo uždarosios akcinės bendrovės „Galinta ir partneriai“ skundą at</text:span><text:span text:style-name="T36">sakovui Valstybinei<text:s/></text:span><text:soft-page-break/><text:span text:style-name="T37">maisto ir veterinarijos tarnybai (trečiasis suinteresuotas asmuo viešoji įstaiga „Ekoagros“) dėl sprendimų panaikinimo.</text:span><text:span text:style-name="T38"><text:s/></text:span></text:p>
      <text:p text:style-name="P39"/>
      <text:p text:style-name="P40">Teisėjų kolegija</text:p>
      <text:p text:style-name="P41"/>
      <text:p text:style-name="Normal"><text:span text:style-name="T42">nustat</text:span><text:span text:style-name="T43">ė:</text:span></text:p>
      <text:p text:style-name="P44"/>
      <text:p text:style-name="P45"><text:span text:style-name="T46">I</text:span><text:span text:style-name="T47">.</text:span></text:p>
      <text:p text:style-name="P48"/>
      <text:p text:style-name="P49"><text:span text:style-name="T50">1</text:span><text:span text:style-name="T51">.</text:span><text:span text:style-name="T52"><text:tab/>Pareiškėjas uždaroji akcinė bendrovė (toliau – ir UAB) „Galinta ir<text:s/></text:span><text:span text:style-name="T53">partneriai“ (toliau – ir Bendrovė, pareiškėjas) kreipėsi į teismą su skundu, prašydamas panaikinti Valstybinės maisto ir veterinarijos tarnybos (toliau – ir VMVT, Tarnyba, atsakovas, apeliantas) Alytaus departamento 2021 m. balandžio 22 d. sprendimą Nr. 22</text:span><text:span text:style-name="T54">SV-14 „Dėl produkto (-ų) tiekimo rinkai uždraudimo“ (toliau – ir Sprendimas Nr. 1) ir 2021 m. balandžio 23 d. sprendimą Nr. 22SV-15 „Dėl ūkio subjekto veiklos uždraudimo“ (toliau – ir Sprendimas Nr. 2) (toliau kartu – ir Sprendimai).</text:span></text:p>
      <text:p text:style-name="P55"><text:span text:style-name="T56">2</text:span><text:span text:style-name="T57">.</text:span><text:span text:style-name="T58"><text:tab/>Pareiškėjo skun</text:span><text:span text:style-name="T59">das buvo grindžiamas šias argumentais:</text:span></text:p>
      <text:p text:style-name="P60"><text:span text:style-name="T61">2.1</text:span><text:span text:style-name="T62">.</text:span><text:span text:style-name="T63"><text:tab/>Atsakovas skundžiamus Sprendimus priėmė vadovaudamasis 2021 m. balandžio 16 d. – 2021 m. balandžio 20 d. vykdyto neplaninio maisto gamybos subjekto patikrinimo (toliau – ir Patikrinimas) metu įformintu aktu Nr.</text:span><text:span text:style-name="T64"><text:s/>22NPGĮ-17 (toliau – ir Aktas) konstatuotais faktais. Sprendimu Nr. 1 pareiškėjo filialui „Galintos grūdai“ (toliau – ir Filialas) uždrausta tiekti rinkai nesaugų (-ius) produktą, (-us) įpareigojant susigrąžinti nesaugų (-ius) produktą (-us) iš vartotojų,<text:s/></text:span><text:span text:style-name="T65">pašalinti nesaugų (-ius) produktą (-us) iš rinkos, sunaikinti nesaugų (-ius) produktą (-us). Sprendimu Nr. 2 Filialui uždrausta ekologiškų produktų perdirbimas ir gamyba, sustabdyta aruodo<text:s/></text:span><text:span text:style-name="T66">(duomenys neskelbtini)</text:span><text:span text:style-name="T67"><text:s/>(toliau – ir Aruodas) veikla. Filialo Patikr</text:span><text:span text:style-name="T68">inimas buvo vykdomas netinkamai, pažeidžiant patikrinimo procedūrą ir pareiškėjo teises, todėl jo pagrindu buvo priimti netinkami ginčijami Sprendimai.</text:span></text:p>
      <text:p text:style-name="P69"><text:span text:style-name="T70">2.2</text:span><text:span text:style-name="T71">.</text:span><text:span text:style-name="T72"><text:tab/>2021 m. kovo 26 d. Lenkijos Respublikos sertifikavimo įmonė (Polskie Centrom Badani Certyfikacj</text:span><text:span text:style-name="T73">i S.A) perdavė Lietuvos Respublikos akreditavimo įmonei viešajai įstaigai „Ekoagros“ (toliau – ir VšĮ „Ekoagros“) informaciją, kad Lenkijos Respublikos įmonė DIASPOLIS Sp. Z. o. o. Sp. K. (toliau – ir Įmonė), kuriai laikotarpiu nuo 2021 m. sausio 26 d. iki</text:span><text:span text:style-name="T74"><text:s/>2021 m. vasario 5 d. buvo realizuota 108 t Filiale pagamintų ekologiškų negarintų grikių kruopų, atliko laboratorinius pristatytų grikių kruopų partijų tyrimus ir jų duomenis perdavė Lenkijos Respublikos sertifikavimo įmonei. Įmonė per produkcijos pirkimo</text:span><text:span text:style-name="T75">–pardavimo sutartyse nustatytus terminus nepateikė pretenzijų dėl tiektų ekologiškų grikių kokybės, tačiau Lenkijos Respublikos sertifikavimo įmonei pateikė informaciją, kad tirtose grikių kruopų partijose yra neleistinų medžiagų, ši neatliko pareiškėjo Įm</text:span><text:span text:style-name="T76">onei realizuotų partijų laboratorinių tyrimų, o tik perdavė iš Įmonės gautą informaciją VšĮ „Ekoagros“. 2021 m. balandžio 6 d. Lenkijos Respublikos sertifikavimo įmonės perduotos informacijos pagrindu VšĮ „Ekoagros“ atliko Filialo patikrinimą ir laikinai s</text:span><text:span text:style-name="T77">ustabdė Aruodo naudojimą (285 085 t grikių žaliavos). 2021 m. balandžio 22 d. VšĮ „Ekoagros“ priėmė sprendimą, kuriuo laikinai sustabdė Filialui išduotų patvirtinamųjų dokumentų galiojimą. VšĮ „Ekoagros“ perduotos informacijos pagrindu buvo atliktas Patikr</text:span><text:span text:style-name="T78">inimas ir surašytas Aktas. Patikrinimo metu ir atsakovas ir<text:s/></text:span><text:span text:style-name="T79"><text:line-break/>VšĮ „Ekoagros“ paėmė Aruodo žaliavos, kuri nebuvo naudojama gaminant produkciją Įmonei, mėginius, ir dar negavę šios žaliavos laboratorinių tyrimų rezultatų sustabdė Filialo veiklą ir įpareigojo<text:s/></text:span><text:span text:style-name="T80">sunaikinti Aruode esančią žaliavą, o iš jos pagamintą produkciją susigrąžinti iš vartotojų. Pareiškėjui nebuvo sudaryta galimybė pateikti paaiškinimus ir dokumentus dėl Patikrinimo.</text:span></text:p>
      <text:p text:style-name="P81"><text:span text:style-name="T82">2.3</text:span><text:span text:style-name="T83">.</text:span><text:span text:style-name="T84"><text:tab/></text:span><text:span text:style-name="T85">Filiale ekologiškų grikių gamyba (garintų ir negarintų), įskaitant ekologiškų grikių grūdų patalpinimo Aruode procedūrą, vykdoma pagal reglamentuotą Ekologiškų grikių kruopų (garintų ir negarintų) gamybos procedūrą, nustatytą Ekologiškų grikių kruopų (gari</text:span><text:span text:style-name="T86">ntų ir negarintų) gamybos srauto diagramoje. Ekologiškų grikių kruopų atsekamumas reglamentuojamas Bendroje vidaus atsekamumo schemoje. Gautos žaliavos kokybė registruojama laboratorinių analizių registravimo žurnale. Pareiškėjas, prieš realizuodamas Parti</text:span><text:span text:style-name="T87">jas Įmonei, atliko Aruode iki<text:s/></text:span><text:span text:style-name="T88"><text:line-break/>2020 m. gruodžio 23 d. buvusios grikių žaliavos laboratorinius tyrimus<text:s/></text:span><text:span text:style-name="T89">(</text:span><text:span text:style-name="T90">duomenys neskelbtini</text:span><text:span text:style-name="T91">)</text:span><text:span text:style-name="T92"><text:s/>laboratorijoje, Lenkijoje. 2021 m. sausio 26 d. ir 2021 sausio 28 d. pareiškėjas gavo Aruodo žaliavos jungtinio mėginio rezultatus,</text:span><text:span text:style-name="T93"><text:s/>todėl, pradėjęs ekologiškų grikių realizaciją nuo 2021 m. sausio 26 d., buvo užtikrintas, kad Partijos pagamintos iš kokybiškos žaliavos. Jeigu Aruodo žaliava nebuvo užteršta Sprendime Nr. 1 nurodytomis medžiagomis, tuomet nebuvo užteršta ir iš jos pagami</text:span><text:span text:style-name="T94">nta produkcija, kadangi minimos medžiagos susidaro tik auginimo procese, ir jos būtų užfiksuotos<text:s/></text:span><text:span text:style-name="T95"><text:line-break/>2021 m. sausio 26 d.<text:s/></text:span><text:span text:style-name="T96">(</text:span><text:span text:style-name="T97">duomenys neskelbtini</text:span><text:span text:style-name="T98">)</text:span><text:span text:style-name="T99"><text:s/>laboratorijos grikių žaliavos tyrimų analizėje.<text:s/></text:span></text:p>
      <text:p text:style-name="P100"><text:span text:style-name="T101">2.4</text:span><text:span text:style-name="T102">.</text:span><text:span text:style-name="T103"><text:tab/>Sprendimu Nr. 2 pareiškėjui uždrausta vykdyti ekologiškų</text:span><text:span text:style-name="T104"><text:s/>produktų gamybą ir perdirbimą, nes pareiškėjas nors ir turi maisto tvarkytojo pažymėjimą, leidžiantį vykdyti grikių ir avižinių kruopų, dribsnių gamybą, nėra papildęs maisto tvarkytojų sąrašo papildoma veikla. Filialo Aruode visada buvo realizuojami tik e</text:span><text:span text:style-name="T105">kologiški grikiai ir ši veikla truko ilgą laikotarpį, veiklą tikrino atsakovas, tačiau pažeidimų, susijusių su Sprendime Nr. 2 nurodyta aplinkybe, nenustatė, be to,<text:s/></text:span><text:span text:style-name="T106"><text:line-break/>VšĮ „Ekoagros“ Filialui kasmet pratęsė patvirtinamųjų dokumentų galiojimą ekologiškų produ</text:span><text:span text:style-name="T107">ktų gamybai.</text:span></text:p>
      <text:p text:style-name="P108"><text:span text:style-name="T109">2.5</text:span><text:span text:style-name="T110">.</text:span><text:span text:style-name="T111"><text:tab/>Atsakovas Patikrinimo metu išimtinai vadovavosi tik VšĮ „Ekoagros“ perduota iš Lenkijos sertifikavimo institucijos gauta medžiaga, kurios pagrįstumo nei VšĮ „Ekoagros“, nei atsakovas vykdomų patikrinimų metu nepatikrino, todėl Akte nu</text:span><text:span text:style-name="T112">rodyta tik iš Lenkijos sertifikavimo įstaigos gauta nepatikrinta informacija ir būtent ja, vadovaujantis Aktu, nustatyta neatitiktis. Ginčijami Sprendimai priimti šiurkščiai pažeidus ūkio subjekto – pareiškėjo – patikrinimo procedūrą, kurios metu nebuvo nu</text:span><text:span text:style-name="T113">statyti jokie maisto saugos ir higienos pažeidimai, taip pat nebuvo atlikti jokie su patikrinimo objektu Įmonei realizuotų Partijų kokybės patikrinimu susiję veiksmai, todėl Aruode esančios ir su patikrinimo objektu nesusijusios žaliavos realizavimo uždrau</text:span><text:span text:style-name="T114">dimas laikytinas neteisėtu.</text:span></text:p>
      <text:p text:style-name="P115"><text:span text:style-name="T116">2.6</text:span><text:span text:style-name="T117">.</text:span><text:span text:style-name="T118"><text:tab/>Atsakovas, atlikdamas Patikrinimą, pažeidė Valstybinės maisto ir veterinarijos tarnybos sprendimų dėl administracinių poveikio priemonių taikymo priėmimo tvarkos aprašo (toliau – Aprašas), patvirtinto Valstybinės maisto</text:span><text:span text:style-name="T119"><text:s/>ir veterinarijos tarnybos direktoriaus 2013 m. sausio 18 d. įsakymu Nr. B1-12, 4 punktą, kadangi Sprendimas Nr. 1 galėjo būti priimtas tik atsakovui ištyrus pagamintas Partijas arba žaliavą, iš kurių jos buvo pagamintos. Atsakovas iki dabar nėra užfiksavę</text:span><text:span text:style-name="T120">s maisto saugos pažeidimų nei Partijose, nei Aruodo žaliavoje, kuri apskritai nesusijusi su vykdyto Patikrinimo objektu.<text:s/></text:span></text:p>
      <text:p text:style-name="P121"><text:span text:style-name="T122">2.7</text:span><text:span text:style-name="T123">.</text:span><text:span text:style-name="T124"><text:tab/>Per laikotarpį, kai Filiale buvo naudojamas Aruodas, atsakovas ne kartą tikrino jo veiklą ir šį faktą patvirtina ankstesnių m</text:span><text:span text:style-name="T125">etų atliktų patikrinimų aktai. Nebuvo nė vienos iš Aprašo 22 punkte nustatytų sąlygų priimti Sprendimą Nr. 2, kuriuo uždraudžiama Filialo gamybinė veikla, todėl Sprendimas Nr. 2 yra akivaizdžiai neteisėtas. Atsakovas, neturėdamas jokių įrodymų dėl Aruode e</text:span><text:span text:style-name="T126">sančios žaliavos užteršimo kenksmingomis medžiagomis, negalėjo sustabdyti Aruodo žaliavos naudojimo, tačiau, pažeidęs Aprašo taisykles, nesuteikė pareiškėjui galimybės pateikti atsekamumo dokumentų iki ginčijamų Sprendimų priėmimo. Be to, Sprendimas Nr. 2<text:s/></text:span><text:span text:style-name="T127">priimtas vadovaujantis neaktualia Aprašo redakcija.<text:s/></text:span></text:p>
      <text:p text:style-name="P128"><text:span text:style-name="T129">3</text:span><text:span text:style-name="T130">.</text:span><text:span text:style-name="T131"><text:tab/>Atsakovas Tarnyba pateiktame atsiliepime nesutiko su pareiškėjo skundu, prašė jį atmesti kaip nepagrįstą, bei nurodė tokius atsiliepimo argumentus:</text:span></text:p>
      <text:p text:style-name="P132"><text:span text:style-name="T133">3.1</text:span><text:span text:style-name="T134">.</text:span><text:span text:style-name="T135"><text:tab/>Pareiškėjui yra išduotas Maisto tvarkym</text:span><text:span text:style-name="T136">o subjekto patvirtinimo pažymėjimas Nr. 62, kuriame nurodyta, kad jis turi teisę verstis maisto tvarkymu: leidžiama ekonominė veiklos rūšis – pagrindinė 10.61 Grūdų malimo produktų gamyba, papildoma 52.10 Laikymas ir sandėliavimas. Atlikto Patikrinimo metu</text:span><text:span text:style-name="T137"><text:s/>surašytas Aktas, kuriame užfiksuota, kad Bendrovė perdirba ir gamina ekologiškus produktus neturėdama leidimo papildomai ekonominės veiklos rūšiai 10.89.0.E. Ekologiškų produktų perdirbimas ir gamyba ir asortimente. Atsižvelgiant į Aktą buvo priimtas Spre</text:span><text:span text:style-name="T138">ndimas Nr. 2, kuriuo Filialui uždraustas ekologiškų produktų perdirbimas ir gamyba. Sprendimas Nr. 2 yra teisėtas, proporcingas, priimtas dėl tinkamo ūkio subjekto, kadangi pritaikyta būtent tokia administracinio poveikio priemonė, kurios taikymo sąlygos n</text:span><text:span text:style-name="T139">ustatytos teisės aktuose, ir kuri tiksliai atitiko faktinę situaciją.<text:s/></text:span></text:p>
      <text:p text:style-name="P140"><text:span text:style-name="T141">3.2</text:span><text:span text:style-name="T142">.</text:span><text:span text:style-name="T143"><text:tab/>Konstitucinis proporcingumo principas maisto saugos srityje detalizuotas norminių teisės aktų – Lietuvos Respublikos maisto įstatymo,</text:span><text:span text:style-name="T144"><text:s/></text:span><text:span text:style-name="T145">2017 m. kovo 15 d. Europos Parlamento ir T</text:span><text:span text:style-name="T146">arybos reglamento (ES) 2017/625 dėl oficialios kontrolės ir kitos oficialios veiklos, kuri vykdoma siekiant užtikrinti maisto ir pašarų srities teisės aktų bei gyvūnų sveikatos ir gerovės, augalų sveikatos ir augalų apsaugos produktų taisyklių taikymą (tol</text:span><text:span text:style-name="T147">iau – ir Reglamentas (ES) Nr. 625/2017),<text:s/></text:span><text:span text:style-name="T148"><text:line-break/>2002 m. sausio 28 d. Europos Parlamento ir Tarybos reglamento (EB) Nr. 178/2002, nustatančio maistui skirtų teisės aktų bendruosius principus ir reikalavimus (toliau – ir Reglamentas (EB)<text:s/></text:span><text:span text:style-name="T149"><text:line-break/>Nr. 178/2002), Aprašo ir<text:s/></text:span><text:span text:style-name="T150">kitų teisės aktų normomis. Spręsdamas dėl administracinio poveikio priemonės taikymo konkrečiu atveju, atsakovas turi griežtai vadovautis norminių teisės aktų reikalavimais ar kvestionuoti vienos ar kitos poveikio priemonės, įtvirtintos galiojančiuose teis</text:span><text:span text:style-name="T151">ės aktuose, atitikties proporcingumo principui.<text:s/></text:span></text:p>
      <text:p text:style-name="P152"><text:span text:style-name="T153">3.3</text:span><text:span text:style-name="T154">.</text:span><text:span text:style-name="T155"><text:tab/>Ginčo atveju pareiškėjas vykdė veiklą, neturėdamas tam teisės aktų nustatyta tvarka išduoto leidimo, t. y. leidimo papildomai ekonominės veiklos rūšiai „10.89.0.E. Ekologiškų produktų perdirbimas ir</text:span><text:span text:style-name="T156"><text:s/>gamyba“. Sprendimu Nr. 2 buvo uždrausta ne visa vykdoma ūkio subjekto veikla (leidžiama ekonominė veiklos rūšis – pagrindinė 10.61 Grūdų malimo produktų gamyba, papildoma 52.10 Laikymas ir sandėliavimas nebuvo uždraustos), o tik ta, kuriai esamuoju moment</text:span><text:span text:style-name="T157">u pareiškėjas neturėjo atsakovo išduoto leidimo. Pareiškėjas pateikė 2021 m. balandžio 27 d. prašymą dėl maisto tvarkymo subjekto patvirtinimo / registravimo papildomai veiklai – ekologiškų grikių gamybai, sandėliavimui ir pardavimui ir papildytą 2021 m. g</text:span><text:span text:style-name="T158">egužės 24 d. prašymą minėtai veiklai. Kadangi pareiškėjas vykdė veiklą neturėdamas leidimo, vadovaujantis Aprašo 9.5 papunkčiu buvo priimtas teisėtas Sprendimas Nr. 2. Nors pareiškėjas 2021 m. birželio 30 d. gavo leidimą vykdyti ekologiškų grikių perdirbim</text:span><text:span text:style-name="T159">o ir gamybos veiklą, tačiau tai nereiškia, kad pareiškėjo veikla gaminant ekologiškas grikių kruopas iki šio pažymėjimo gavimo buvo teisėta.<text:s/></text:span></text:p>
      <text:p text:style-name="P160"><text:span text:style-name="T161">3.4</text:span><text:span text:style-name="T162">.</text:span><text:span text:style-name="T163"><text:tab/>Vadovaujantis teisės aktų reikalavimais negalima sustabdyti (kaip ir atnaujinti) pareiškėjo vykdomos veik</text:span><text:span text:style-name="T164">los, jei tokiai veiklai pareiškėjas neturi išduoto leidimo, tokiu atveju pareiškėjo neteisėtai vykdomą veiklą galima tik uždrausti. Buvo nustatyta, kad nėra galimybės visuose gamybos, paskirstymo, perdirbimo etapuose atsekti ir nustatyti kiekvieno asmens,<text:s/></text:span><text:span text:style-name="T165">pateikusio maisto produktą; pareiškėjas neužtikrina galimybės nustatyti visas įmones, kurioms yra pateikti jo produktai, nors Patikrinimo metu pareiškėjas ir pateikė Žaliavų tiekėjų sąrašą, tačiau šis tiekėjų sąrašas neužtikrina pareiškėjo gaminamų ekologi</text:span><text:span text:style-name="T166">škų grikių kruopų atsekamumo, kadangi pareiškėjas neužtikrina galimybės išskirti, iš kurio tiekėjo grūdų pagamintos kruopos, Aruodas nepertraukiamai papildomas naujai nupirktais ekologiškais grikių grūdais.</text:span></text:p>
      <text:p text:style-name="P167"><text:span text:style-name="T168">3.5</text:span><text:span text:style-name="T169">.</text:span><text:span text:style-name="T170"><text:tab/>Pareiškėjas nepagrįstai teigia, kad Spre</text:span><text:span text:style-name="T171">ndimai priimti skubotai, kad jis nespėjo pateikti paaiškinimų, be to, Sprendimo Nr. 2 panaikinimas nepakeistų fakto, kad pareiškėjas neteisėtai vykdė ekologiškų grikių perdirbimo ir gamybos veiklą. Ūkio subjektai savo veiklą privalo vykdyti nepažeisdami vi</text:span><text:span text:style-name="T172">ešųjų interesų, visuomenės sveikatos nuostatų, aktualių Maisto įstatyme įtvirtintų normų dėl sveiko maisto tiekimo į rinką. Verslininko tikslai turi būti įgyvendinti neviršijant to, kas yra būtina šiems tikslams pasiekti, nepažeidžiant imperatyvių teisės a</text:span><text:span text:style-name="T173">ktų, derinant asmens ir visuomenės interesus, nepažeidžiant bendros tautos gerovės. Visuomenės sveikatos apsauga ir vartotojų teisėtų interesų apsauga laikytina viena iš konstitucinių vertybių ir viešojo intereso objektu.<text:s/></text:span></text:p>
      <text:p text:style-name="P174"><text:span text:style-name="T175">3.6</text:span><text:span text:style-name="T176">.</text:span><text:span text:style-name="T177"><text:tab/>Atsakovo viena iš funkci</text:span><text:span text:style-name="T178">jų – saugoti vartotojų interesus ir ginti pažeistas jų teises maisto ir su juo susijusių paslaugų teikimo srityse, todėl atsakovas, nustatęs, kad į rinką pateiktas nesaugus produktas, ėmėsi atitinkamų veiksmų, būtinų maisto saugos reikalavimų nesilaikymo n</text:span><text:span text:style-name="T179">ustatymui, taip pat veiklos vykdytojo (maisto tvarkymo subjekto) atsakomybei nustatyti. Skundžiamuose Sprendimuose yra aiškiai nurodytos faktinės aplinkybės, įrodymai ir pateikiamas teisinis pagrindas, kuriuo remiantis buvo priimti šie Sprendimai. Tiek Eur</text:span><text:span text:style-name="T180">opos Sąjungos, tiek nacionaliniai teisės aktai priimant skundžiamus Sprendimus buvo pritaikyti tinkamai, Sprendimai yra teisėti, pagrįsti ir teisingi. Pareiškėjo, kaip maisto grandinėje dalyvaujančio subjekto, siekis išvengti atsakomybės sietinas su vienin</text:span><text:span text:style-name="T181">teliu tikslu – gauti kuo didesnį pelną (nesiimant jokių priemonių ieškoti patikimų tiekėjų, gaminančių neužterštus grikius, užtikrinant atsekamumą, atskiriant kiekvieno tiekėjo žaliavą iki pirminio gamintojo, sudažninti savikontrolės tyrimus, nustačius nel</text:span><text:span text:style-name="T182">eistinas medžiagas grikiuose, įteisinti veiklą ekologiškų grikių gamybai, imtis neatidėliotinų veiksmų ir netiekti rinkai nesaugios produkcijos, o jau pateiktą susigrąžinti), tačiau minėtas tikslas neturėtų nustelbti Konstitucijos garantuojamos ir vienos i</text:span><text:span text:style-name="T183">š svarbiausių visuomenės vertybių – žmonių sveikatos.<text:s/></text:span></text:p>
      <text:p text:style-name="P184"><text:span text:style-name="T185">4</text:span><text:span text:style-name="T186">.</text:span><text:span text:style-name="T187"><text:tab/>Trečiasis suinteresuotas asmuo viešoji įstaiga VšĮ „Ekoagros“ atsiliepime nurodė, kad bylą pagal pareiškėjo skundą palieka spręsti teismo nuožiūra, bei nurodė tokius atsiliepimo argumentus:</text:span></text:p>
      <text:p text:style-name="P188"><text:span text:style-name="T189">4.</text:span><text:span text:style-name="T190">1</text:span><text:span text:style-name="T191">.</text:span><text:span text:style-name="T192"><text:tab/>2021 m. kovo 26 d. iš už ekologinės gamybos sertifikavimą atsakingos patvirtintos Lenkijos sertifikavimo įstaigos buvo gauta informacija dėl ekologiškose negarintose grikių kruopose nustatytų neleistinų medžiagų likučių, todėl 2021 m. balandžio 6 d. b</text:span><text:span text:style-name="T193">uvo atliktas ūkio subjekto<text:s/></text:span><text:span text:style-name="T194"><text:line-break/>UAB „Galinta ir partneriai“ filialo „Galintos grūdai“ patikrinimas siekiant išsiaiškinti kilusios situacijos aplinkybes. Pareiškėjas ekologiškas negarintas grikių kruopas keturis kartus realizavo Lenkijos pirkėjui, kuris, atlikę</text:span><text:span text:style-name="T195">s laboratorinius tyrimus, nustatė neleistinų medžiagų likučių. Reikalavimus ekologinės gamybos ūkio subjektams nustato tiek Europos Sąjungos teisės aktai, tiek nacionalinė teisė. VšĮ „Ekoagros“ vykdo asmenų vykdomos ekologinės gamybos veiklos sertifikavimą</text:span><text:span text:style-name="T196"><text:s/>ir išduoda veiklą patvirtinančius dokumentus, jei užsakovo, t. y. asmens, užsiimančio ekologine gamyba, vykdoma veikla atitinka teisės aktų reikalavimus.</text:span></text:p>
      <text:p text:style-name="P197"><text:span text:style-name="T198">4.2</text:span><text:span text:style-name="T199">.</text:span><text:span text:style-name="T200"><text:tab/>Filialas ir VšĮ „Ekoagros“ 2014 m. spalio 17 d. sudarė sutartį dėl ekologiškų produktų tvark</text:span><text:span text:style-name="T201">ymo veiklos sertifikavimo Nr. SUT-K-14-02769 (toliau – ir Sutartis), pagal kurią Filialas užsakė, kad VšĮ „Ekoagros“ atliktų Filialo vykdomos ekologiškų žemės ūkio produktų tvarkymo veiklos sertifikavimą ir išduotų veiklą patvirtinančius dokumentus, jei už</text:span><text:span text:style-name="T202">sakovo vykdoma veikla atitiks teisės aktų reikalavimus. Filialas Sutartimi įsipareigojo vykdyti veiklą vadovaudamasis veiklą reglamentuojančiais Europos Sąjungos ir nacionaliniais teisės aktais, leisti VšĮ „Ekoagros“ išsamiai įvertinti vykdomą veiklą, suda</text:span><text:span text:style-name="T203">rydamas tam visas būtinas sąlygas, pastatus ir patalpas, įrenginius, kalbėtis su užsakovo darbuotojais ir subrangovais. Pagal Sutarties 2.1.7 punktą Filialas įsipareigojo, atsiradus pažeidimų arba neatitikčių, sutikti vykdyti teisės aktuose nustatytas prie</text:span><text:span text:style-name="T204">mones, o pagal 2.1.8 punktą Filialas įsipareigojo, atsiradus pažeidimų arba neatitikčių, raštu informuoti produkto pirkėjus siekdamas užtikrinti, kad nuorodos apie ekologišką gamybos būdą ant gaminamos produkcijos būtų panaikintos.</text:span></text:p>
      <text:p text:style-name="P205"><text:span text:style-name="T206">4.3</text:span><text:span text:style-name="T207">.</text:span><text:span text:style-name="T208"><text:tab/>Pareiškėjui<text:s/></text:span><text:span text:style-name="T209">nesiėmus priemonių pagal Komisijos reglamento (EB) Nr. 889/2008 91 straipsnio 1 dalį, VšĮ „Ekoagros“, kaip kontrolės institucija, gavusi kitos Europos Sąjungos valstybės narės sertifikavimo įstaigos pateiktą informaciją, atliko veiksmus, nurodytus Komisijo</text:span><text:span text:style-name="T210">s reglamento (EB) Nr. 889/2008 91 straipsnio 2 dalyje, pareikalavusi, kad ūkio subjektas laikinai sustabdytų produkto pateikimą į rinką kontrolės institucijos nustatytu laikotarpiu, t. y. 60 kalendorinių dienų, nurodant, kad dokumentų sustabdymo laikotarpi</text:span><text:span text:style-name="T211">u pareiškėjas turėjo užtikrinti, kad nebūtų pateiktos jokios su ekologinės gamybos metodu susijusios nuorodos ženklinant ir reklamuojant visas produktų partijas arba gaminamus produktus. Pareiškėjas kelia klausimą dėl atliktų mėginių laboratorinių tyrimų,<text:s/></text:span><text:span text:style-name="T212">tačiau nepateikia jokios argumentacijos, kad galimai ištyrus mėginius iš naujo, jau ištirtų mėginių rezultatai būtų paneigti, be to, papildomas mėginių ištyrimas esamu momentu negarantuotų tiriamų mėginių rezultato patikimumo. Europos maisto saugos tarnyba</text:span><text:span text:style-name="T213"><text:s/>yra pateikusi ataskaitą, kurioje nurodyta, kad Haloxyfop medžiaga (likučiai) išlieka nepakitusi grūdų produkcijoje esant minus 20 laipsnių pagal Celsijų iki septynių mėnesių, šiuo atveju nuo pirminių mėginių paėmimo praėjęs gerokai ilgesnis laikas, taip p</text:span><text:span text:style-name="T214">at neatitinka ir produkcijos temperatūros laikymo sąlygos.</text:span></text:p>
      <text:p text:style-name="P215"/>
      <text:p text:style-name="P216"><text:span text:style-name="T217">II</text:span><text:span text:style-name="T218">.</text:span></text:p>
      <text:p text:style-name="P219"/>
      <text:p text:style-name="P220"><text:span text:style-name="T221">5</text:span><text:span text:style-name="T222">.</text:span><text:span text:style-name="T223"><text:tab/></text:span><text:span text:style-name="T224">Regionų administracinis teismas 2024 m. balandžio 10 d. sprendimu, vadovaudamasis Lietuvos Respublikos administracinių bylų teisenos įstatymo (toliau – ir ABTĮ) 86-87 straipsniais,<text:s/></text:span><text:span text:style-name="T225"><text:line-break/>88 straipsnio 1 punktu, 132 straipsnio 1 dalimi, pareiškėjo skundą atmetė.</text:span></text:p>
      <text:p text:style-name="P226"><text:span text:style-name="T227">6</text:span><text:span text:style-name="T228">.</text:span><text:span text:style-name="T229"><text:tab/>Teismas nustatė tokias bylos aplinkybes:</text:span></text:p>
      <text:p text:style-name="P230"><text:span text:style-name="T231">6.1</text:span><text:span text:style-name="T232">.</text:span><text:span text:style-name="T233"><text:tab/>VšĮ „Ekoagros“ 2021 m. kovo 26 d. iš už ekologinės gamybos sertifikavimą atsakingos patvirtintos Lenkijos sertifikavimo įstaigos Polskie Centrum Badan i Certyfikacji S.A. gavo informaciją dėl ekologin</text:span><text:span text:style-name="T234">iuose negarintuose grikių kruopose nustatytų neleistinų medžiagų likučių, ir šios informacijos pagrindu atliko ūkio subjekto UAB „Galinta ir partneriai“ Filialo patikrinimą (tyrimą), siekdama išsiaiškinti kilusios situacijos aplinkybes.<text:s/></text:span></text:p>
      <text:p text:style-name="P235"><text:span text:style-name="T236">6.2</text:span><text:span text:style-name="T237">.</text:span><text:span text:style-name="T238"><text:tab/>Pareiškėj</text:span><text:span text:style-name="T239">as ekologiškas negarintas grikių kruopas 2021 m. sausio 26 d., 2021 m. sausio 27 d., 2021 m. sausio 28 d. ir 2021 m. vasario 5 d. realizavo Lenkijos pirkėjui DIASPOLIS Sp. Z. o. o. Sp. K., kuris, atlikęs laboratorinius tyrimus nustatė neleistinų medžiagų l</text:span><text:span text:style-name="T240">ikučių Partijose.</text:span></text:p>
      <text:p text:style-name="P241"><text:span text:style-name="T242">6.3</text:span><text:span text:style-name="T243">.</text:span><text:span text:style-name="T244"><text:tab/>VšĮ „Ekoagros” 2021 m. balandžio 7 d. perdavė turimą informaciją Valstybinei maisto ir veterinarijos tarnybai, kuri atliko neplaninį pareiškėjo Filialo ir Aruodo Patikrinimą, kurio metu surašė Negyvūninio maisto gamybos subjekto<text:s/></text:span><text:span text:style-name="T245">patikrinimo aktą Nr. 22NPGĮ-17, kuriame, išsamiai išdėsčiusi nustatytas aplinkybes, padarė tokias išvadas dėl pareiškėjo vykdomos veiklos: nėra galimybės visuose gamybos, paskirstymo, perdirbimo etapuose atsekti bei nustatyti kiekvieną asmenį pateikusį mai</text:span><text:span text:style-name="T246">sto produktą; maisto tvarkymo subjektas neužtikrina galimybės nustatyti visas įmones, į kurias yra pateikti jų produktai; maisto tvarkymo subjektas į rinką teikia nesaugų produktą, kuris nesaugus, kenkia sveikatai ir netinka žmonėms vartoti; įmonė perdirba</text:span><text:span text:style-name="T247"><text:s/>ir gamina ekologiškus produktus neturėdama leidimo papildomai ekonominės veiklos rūšiai 10.89.0.E (Ekologiškų produktų perdirbimas ir gamyba ir asortimente).<text:s/></text:span></text:p>
      <text:p text:style-name="P248"><text:span text:style-name="T249">6.4</text:span><text:span text:style-name="T250">.</text:span><text:span text:style-name="T251"><text:tab/>Atsakovas, vadovaudamasis Reglamento (EB) Nr. 178/2002, 14 straipsnio 1 dalies, 2 dalie</text:span><text:span text:style-name="T252">s a ir b punktais, 18 straipsnio 1 dalies, 2 dalies, 3 dalies nuostatomis ir Lietuvos Respublikos maisto įstatymo 4 straipsnio 1 dalies ir 2 dalies 1 punkto reikalavimais, Reglamento (ES) 2017/625 138 straipsniu, Maisto įstatymo 11 straipsnio 6 dalimi ir 1</text:span><text:span text:style-name="T253">2</text:span><text:span text:style-name="T254">1</text:span><text:span text:style-name="T255"><text:s/>straipsniu, Produktų tiekimo rinkai ribojimo priemonių taikymo tvarkos aprašo, patvirtinto Valstybinės maisto ir veterinarijos tarnybos direktoriaus 2013 m. liepos 19 d. įsakymu Nr. B1-487, 20 punkto 20.1, 20.2, 20,3 papunkčiais, 2021 m. balandžio 22 d.</text:span><text:span text:style-name="T256"><text:s/>sprendimu Nr. 22SV-14 „Dėl produkto (-ų) tiekimo rinkai uždraudimo“ nusprendė uždrausti pareiškėjui tiekti rinkai ekologiškas negarintas grikių kruopas; įpareigojo ūkio subjektą (pareiškėją) susigrąžinti nesaugų produktą iš vartotojų; įpareigojo ūkio subj</text:span><text:span text:style-name="T257">ektą pašalinti nesaugų produktą iš rinkos; įpareigojo ūkio subjektą sunaikinti nesaugų produktą.</text:span></text:p>
      <text:p text:style-name="P258"><text:span text:style-name="T259">6.5</text:span><text:span text:style-name="T260">.</text:span><text:span text:style-name="T261"><text:tab/>Atsakovas, vadovaudamasis 2004 m. balandžio 29 d. Europos Parlamento ir Tarybos reglamento (EB) Nr. 882/2004 dėl oficialios kontrolės, kuri atliekama<text:s/></text:span><text:span text:style-name="T262">siekiant užtikrinti, kad būtų įvertinama, ar laikomasi pašarus ir maistų reglamentuojančių teisės aktų, gyvūnų sveikatos ir gerovės taisyklių (OL 2004 m. specialusis leidimas, 3 skyrius, 45 tomas, p. 200), su paskutiniais pakeitimais, padarytais 2014 m. ge</text:span><text:span text:style-name="T263">gužės 15 d. Europos Parlamento ir Tarybos reglamentu (ES) Nr. 652/2014<text:s/></text:span><text:span text:style-name="T264"><text:line-break/>(OL 2014 L 189, p. 1), 54 straipsnio 2 dalies e ir f punktais, Maisto įstatymo 11 straipsnio 7 dalimi, Valstybinės maisto ir veterinarijos tarnybos nuostatais, patvirtintais Lietuvos R</text:span><text:span text:style-name="T265">espublikos Vyriausybės 2000 m. birželio 28 d. nutarimu Nr. 744 ir Aprašo 9 punktu, 9.5 papunkčiu,<text:s/></text:span><text:span text:style-name="T266"><text:line-break/>2021 m. balandžio 23 d. sprendimu Nr. 22SV-15 „Dėl ūkio subjekto veiklos uždraudimo“ nusprendė uždrausti UAB „Galinta ir partneriai“ filialui „Galintos grūda</text:span><text:span text:style-name="T267">i“ ekologiškų produktų perdirbimą ir gamybą nuo 2021 m. balandžio 26 d.</text:span></text:p>
      <text:p text:style-name="P268"><text:span text:style-name="T269">6.6</text:span><text:span text:style-name="T270">.</text:span><text:span text:style-name="T271"><text:tab/>Siekiant patikrinti pagal VšĮ „Ekoagros“ pateiktą informaciją pareiškėjo gaminamą nesaugią produkciją, atsakovė atliko Filialo grikių ir avižinių kruopų, dribsnių gamybos ir k</text:span><text:span text:style-name="T272">itų produktų fasavimo, sandėliavimo ir realizacijos veiklos priežiūrą ir 2021 m. balandžio 22 d. iš pareiškėjo Aruodo atrinko valstybinius ekologiškų grikių grūdų mėginius (toliau – ir Mėginiai) laboratoriniams tyrimams atlikti, kurie buvo pristatyti į Nac</text:span><text:span text:style-name="T273">ionalinį maisto ir veterinarijos rizikos vertinimo institutą (toliau – ir Institutas).<text:s/></text:span></text:p>
      <text:p text:style-name="P274"><text:span text:style-name="T275">6.7</text:span><text:span text:style-name="T276">.</text:span><text:span text:style-name="T277"><text:tab/>Mėginiai Institute buvo ištirti 2 metodais: multimetodu ir individualiu metodu. Instituto pateiktame Tyrimų protokole Nr. 1-21/09668/1 pateikta išvada, kad pes</text:span><text:span text:style-name="T278">ticidų tyrimas multimetodu atitinka Reglamento (EB) Nr. 889/2008 reikalavimus. Atliktas Instituto tyrimas neatitinkančių leistinoms medžiagų kiekio normoms nenustatė, tačiau šis tyrimas nereprezentavo konkrečiai Haloxyfop, Glyphosate ir Phenoxy alkanoic 2,</text:span><text:span text:style-name="T279">4-D (toliau kartu – ir Pesticidai).<text:s/></text:span></text:p>
      <text:p text:style-name="P280"><text:span text:style-name="T281">6.8</text:span><text:span text:style-name="T282">.</text:span><text:span text:style-name="T283"><text:tab/>VšĮ „Ekoagros“ 2021 m. gegužės 18 d. raštu Nr. S-2927 „Dėl laboratorinių tyrimų rezultatų“ pranešė VMVT, kad pagal gautą atsakymą iš akredituotos Vokietijos laboratorijos<text:s/></text:span><text:span text:style-name="T284">(</text:span><text:span text:style-name="T285">duomenys neskelbtini</text:span><text:span text:style-name="T286">)</text:span><text:span text:style-name="T287">, Filialo grikių<text:s/></text:span><text:span text:style-name="T288">produkcijos mėginyje, kurio plombos Nr. HB2059361 (2021 m. balandžio 28 d. analizės protokolo gavimo data) nustatytas Haloxyfop - 0,012±0,006 mg/kg likutis.</text:span></text:p>
      <text:p text:style-name="P289"><text:span text:style-name="T290">7</text:span><text:span text:style-name="T291">.</text:span><text:span text:style-name="T292"><text:tab/>Teismas pažymėjo, jog Sprendimas Nr. 1 yra priimtas remiantis Aktu ir VšĮ Ekoagros“ atsiųs</text:span><text:span text:style-name="T293">ta medžiaga, kad ekologinėse negarintose grikių kruopose nustatytos neleistinos medžiagos, šie dokumentai yra sudėtinė Sprendimo Nr. 1 dalis. Teismas vertino, jog kad Sprendime Nr. 1 yra<text:s/></text:span><text:span text:style-name="T294">pateikiamas teisinis pagrindas, kuriuo vadovavosi viešojo administrav</text:span><text:span text:style-name="T295">imo subjektas, priimdamas administracinį aktą.</text:span></text:p>
      <text:p text:style-name="P296"><text:span text:style-name="T297">8</text:span><text:span text:style-name="T298">.</text:span><text:span text:style-name="T299"><text:tab/></text:span><text:span text:style-name="T300">Teismas taip pat pažymėjo, jog Sprendimas Nr. 2 yra priimtas<text:s/></text:span><text:span text:style-name="T301">remiantis Aktu, kuris yra sudėtinė Sprendimo Nr. 2 dalis. Sprendimo Nr. 2 turinys patvirtina, kad atsakovė padarė išvadą, kad įmonė perdirba<text:s/></text:span><text:span text:style-name="T302">ir gamina ekologiškus maisto produktus, neturėdama leidimo. Ši išvada Sprendime Nr. 2 ir Akte yra pagrindžiama faktine medžiaga.<text:s/></text:span></text:p>
      <text:p text:style-name="P303"><text:span text:style-name="T304">9</text:span><text:span text:style-name="T305">.</text:span><text:span text:style-name="T306"><text:tab/>Teismas nurodė, jog nagrinėjamos bylos įrodinėjimo dalykas – ar ginčo ekologinėse negarintose grikių kruopose esama (bu</text:span><text:span text:style-name="T307">vo) neleistinų medžiagų, ar įmonė negalėjo identifikuoti tiekėjų ar užtikrinti maisto produktų atsekamumą, ar įmonė perdirbo ir gamino ekologiškus maisto produktus, neturėdama leidimo.</text:span></text:p>
      <text:p text:style-name="P308"><text:span text:style-name="T309">10</text:span><text:span text:style-name="T310">.</text:span><text:span text:style-name="T311"><text:tab/></text:span><text:span text:style-name="T312">Teismas pažymėjo, jog Regionų apygardos administracinio teismo Kauno rūmuose buvo nagrinėjama administracinė byla Nr. eI2-104-644/2022, kurioje buvo sprendžiam dėl<text:s/></text:span><text:span text:style-name="T313"><text:line-break/>VšĮ „Ekoagros“ 2021 m. balandžio 6 d. patikros protokolo Nr. PAG_P-K-21-00280 su visais pri</text:span><text:span text:style-name="T314">edais ir 2021 m. balandžio 22 d. sprendimo Nr. S-1947 teisėtumo ir pagrįstumo. Regionų apygardos administracinio teismo Kauno rūmai 2022 m. vasario 17 d.</text:span><text:span text:style-name="T315"><text:s/>sprendimu pareiškėjo UAB „Galinta ir partneriai“ skundą atmetė.<text:s/></text:span><text:span text:style-name="T316">Lietuvos vyriausiojo administracinio t</text:span><text:span text:style-name="T317">eismo 2023 m. kovo 22 d. nutartimi minėtas teismo sprendimas nepakeistas.<text:s/></text:span><text:span text:style-name="T318">Sprendžiant ginčą dėl<text:s/></text:span><text:span text:style-name="T319">VšĮ „Ekoagros“<text:s/></text:span><text:span text:style-name="T320"><text:line-break/>2021 m. balandžio 6 d. patikros protokolo Nr. PAG_P-K-21-00280 su visais priedais ir<text:s/></text:span><text:span text:style-name="T321"><text:line-break/>2021 m. balandžio 22 d. sprendimo Nr. S-1947 teisėtumo ir<text:s/></text:span><text:span text:style-name="T322">pagrįstumo</text:span><text:span text:style-name="T323"><text:s/>buvo konstatuota, jog aruodo<text:s/></text:span><text:span text:style-name="T324">(duomenys neskelbtini)</text:span><text:span text:style-name="T325"><text:s/>veiklos sustabdymas buvo pagrįstas, nes gauti laboratorinių tyrimų rezultatai (tiek iš UAB „Galinta ir partneriai“, tiek ir iš<text:s/></text:span><text:span text:style-name="T326">Valstybinės maisto ir veterinarijos tarnybos<text:s/></text:span><text:span text:style-name="T327">paimtų mėginių) parod</text:span><text:span text:style-name="T328">ė, jog buvo rasta neleistinų medžiagų ekologinėje gamyboje likučių ir grikių žaliavos atsekamumas negalimas (nustatyti iš kokio tiekėjo grikių grūdų pagaminta kiekviena grikių partija nėra galimybės).</text:span></text:p>
      <text:p text:style-name="P329"><text:span text:style-name="T330">11</text:span><text:span text:style-name="T331">.</text:span><text:span text:style-name="T332"><text:tab/>Teismas akcentavo, jog<text:s/></text:span><text:span text:style-name="T333">kadangi yra įrodyta, jog</text:span><text:span text:style-name="T334"><text:s/></text:span><text:span text:style-name="T335">ginčo ekologinėse negarintose grikių kruopose esama (buvo) neleistinų medžiagų likučių, o įmonė negalėjo identifikuoti tiekėjų ar užtikrinti maisto produktų atsekamumo</text:span><text:span text:style-name="T336">, Sprendimo Nr. 1 priėmimas laikytinas teisėtu ir pagrįstu.</text:span></text:p>
      <text:p text:style-name="P337"><text:span text:style-name="T338">12</text:span><text:span text:style-name="T339">.</text:span><text:span text:style-name="T340"><text:tab/></text:span><text:span text:style-name="T341">Teismas nurodė, jog<text:s/></text:span><text:span text:style-name="T342">Valstybinės maisto ir veterinarijos tarnybos Varėnos padalinys 2010 m. lapkričio 15 d. pareiškėjui yra išdavusi Maisto tvarkymo subjekto patvirtinimo pažymėjimą Nr. 62, kuriame nurodyta, kad ji turi teisę verstis maisto tvarkymu: leidžiama ekonominė veiklo</text:span><text:span text:style-name="T343">s rūšis – pagrindinė, 10.61<text:s/></text:span><text:span text:style-name="T344">Grūdų malimo produktų gamyba,<text:s/></text:span><text:span text:style-name="T345">papildoma 52.</text:span><text:span text:style-name="T346">10 laikymas ir sandėliavimas.<text:s/></text:span><text:span text:style-name="T347">Valstybinės maisto ir veterinarijos tarnybos Alytaus departamentas 2021 m. balandžio 16 d. atliko pareiškėjo filialo „Galintos grūdai” (veikla - grikių ir<text:s/></text:span><text:span text:style-name="T348">avižinių kruopų, dribsnių gamyba ir kitų produktų fasavimas, sandėliavimas ir realizacija, adresas: Varėna, Savanorių g. 2, registro<text:s/></text:span><text:span text:style-name="T349"><text:line-break/>Nr. 380000213) patikrinimą, kurio metu surašė Aktą, kuriame užfiksuota, kad įmonė perdirba ir gamina ekologiškus produktus</text:span><text:span text:style-name="T350">, neturėdama leidimo papildomai ekonominės veiklos rūšiai 10.89.O.E. Ekologiškų produktų perdirbimas ir gamyba ir asortimente. Teismas pažymėjo, jog Sprendimas<text:s/></text:span><text:span text:style-name="T351"><text:line-break/>Nr. 2 priimtas vadovaujantis Aktu.</text:span></text:p>
      <text:p text:style-name="P352"><text:span text:style-name="T353">13</text:span><text:span text:style-name="T354">.</text:span><text:span text:style-name="T355"><text:tab/>Teismas pažymėjo, jog norėdamas vykdyti ekologiškų p</text:span><text:span text:style-name="T356">roduktų perdirbimą ir gamybą (veiklos kodas „10.89.O.E. Ekologiškų produktų perdirbimas ir gamyba“), t. y. siekiant papildyti maisto tvarkymo subjekto vykdomą ūkinė, komercinę veiklą kitomis veiklomis, vadovaujantis Maisto tvarkymo subjektų patvirtinimo ir</text:span><text:span text:style-name="T357"><text:s/>registravimo tvarkos aprašo 12 punktu, pareiškėjas turėjo kreiptis į Valstybinės maisto ir veterinarijos tarnybos Alytaus departamentą<text:s/></text:span><text:span text:style-name="T358">dėl patvirtinimo arba registravimo bei pateikti užpildytą nustatytos formos prašymą dėl maisto tvarkymo subjekto patvirt</text:span><text:span text:style-name="T359">inimo / registravimo.</text:span><text:span text:style-name="T360"><text:s/></text:span></text:p>
      <text:p text:style-name="P361"><text:span text:style-name="T362">14</text:span><text:span text:style-name="T363">.</text:span><text:span text:style-name="T364"><text:tab/>Teismas nustatė, jog<text:s/></text:span><text:span text:style-name="T365">nuo pat savo vykdomos ekologiškų grikių gamybos pradžios dėl šios papildomos maisto tvarkymo veiklos rūšies įregistravimo pareiškėjas į<text:s/></text:span><text:span text:style-name="T366">Valstybinę maisto ir veterinarijos tarnybą<text:s/></text:span><text:span text:style-name="T367">nesikreipė, prašymą dėl m</text:span><text:span text:style-name="T368">aisto tvarkymo subjekto patvirtinimo/registravimo papildomai veiklai – ekologiškų grikių gamybai, sandėliavimui ir pardavimui pateikė<text:s/></text:span><text:span text:style-name="T369"><text:line-break/>2021 m. balandžio 27 d., jo papildymą – 2021 m. gegužės 24 d., tačiau 2021 m. birželio 7 d.<text:s/></text:span><text:span text:style-name="T370">Valstybinės maisto ir veterin</text:span><text:span text:style-name="T371">arijos tarnybos</text:span><text:span text:style-name="T372"><text:s/>pareigūnams atvykus įvertinti Aruode esančių sąlygų šiai veiklai vykdyti dėl tos pačios dienos Patikrinimo akte užfiksuotų pažeidimų buvo surašyta eilė nurodymų, susijusių su maisto tvarkymo patalpų švaros, tinkamos higieninės būklės, darbu</text:span><text:span text:style-name="T373">otojų persirengimo patalpų švaros, tinkamos higieninės būklės, gamybos įrengimų tinkamo valymo, tinkamo kenkėjų kontrolės procedūrų vykdymo, pakavimo medžiagų laikymo užtikrinimu. Bylos duomenimis,<text:s/></text:span><text:span text:style-name="T374">pareiškėjui leidimas vykdyti ekologiškų grikių perdirbimo<text:s/></text:span><text:span text:style-name="T375">ir gamybos veiklą buvo išduotas tik</text:span><text:span text:style-name="T376"><text:s/></text:span><text:span text:style-name="T377">2021 m. birželio 30 d.<text:s/></text:span></text:p>
      <text:p text:style-name="P378"><text:span text:style-name="T379">15</text:span><text:span text:style-name="T380">.</text:span><text:span text:style-name="T381"><text:tab/>Teismas vertino, jog<text:s/></text:span><text:span text:style-name="T382">kadangi prašymas dėl maisto tvarkymo subjekto patvirtinimo/registravimo papildomai veiklai – ekologiškų grikių gamybai, sandėliavimui ir pardavimui buvo pateiktas ir<text:s/></text:span><text:span text:style-name="T383">l</text:span><text:span text:style-name="T384">eidimas pareiškėjui vykdyti ekologiškų grikių perdirbimo ir gamybos veiklą buvo išduotas tik</text:span><text:span text:style-name="T385"><text:s/></text:span><text:span text:style-name="T386">2021 m. birželio 30 d., t. y.<text:s/></text:span><text:span text:style-name="T387">po<text:s/></text:span><text:span text:style-name="T388">Valstybinės maisto ir veterinarijos tarnybos Alytaus departamento patikrinimo atlikimo, patikrinimo metu pagrįstai buvo konstatuot</text:span><text:span text:style-name="T389">a, jog<text:s/></text:span><text:span text:style-name="T390">ekologiškų grikių perdirbimo ir gamybos<text:s/></text:span><text:span text:style-name="T391">veikla tikrinamame objekte buvo vykdoma, neturint tokiai veiklai vykdyti išduoto leidimo, todėl Sprendimu Nr. 2 Aruode buvo<text:s/></text:span><text:span text:style-name="T392">uždrausta</text:span><text:span text:style-name="T393"><text:s/>ekologiškų produktų perdirbimo ir gamybos (pagal Maisto tvarkymo subjektų p</text:span><text:span text:style-name="T394">atvirtinimo ir registravimo tvarkos aprašo 1 priedą, kodas 10.89.O.E.) veikla.<text:s/></text:span></text:p>
      <text:p text:style-name="P395"><text:span text:style-name="T396">16</text:span><text:span text:style-name="T397">.</text:span><text:span text:style-name="T398"><text:tab/>Teismas pažymėjo, jog iš Sprendimo Nr. 1 ir Sprendimo Nr. 2 turinio matyti, jog juose atsispindi teisinis ir faktinis jų priėmimo pagrindas bei motyvacija. Teismo verti</text:span><text:span text:style-name="T399">nimu, būdamas savo srities profesionalu, pareiškėjas suprato Sprendimo Nr. 1 ir Sprendimo Nr. 2 esmę, o šių sprendimų turinys ir jų išdėstymo ypatybės pareiškėjui nesutrukdė efektyviai realizuoti teisę į teisių ir teisėtų interesų gynybą. Teismas priėjo pr</text:span><text:span text:style-name="T400">ie išvados, jog šie administraciniai aktai atitinka Viešojo administravimo įstatymo 3 ir 10 straipsnių reikalavimus. Teismas taip pat pažymėjo, jog pareiškėjo nurodyti procedūriniai pažeidimai nelaikytini esminiais, galintys būti pagrindu juos pripažinti n</text:span><text:span text:style-name="T401">eteisėtais ir panaikinti.<text:s/></text:span></text:p>
      <text:p text:style-name="P402"/>
      <text:p text:style-name="P403"><text:span text:style-name="T404">III</text:span><text:span text:style-name="T405">.</text:span></text:p>
      <text:p text:style-name="P406"/>
      <text:p text:style-name="P407"><text:span text:style-name="T408">17</text:span><text:span text:style-name="T409">.</text:span><text:span text:style-name="T410"><text:tab/></text:span><text:span text:style-name="T411">Pareiškėjas UAB „Galinta ir partneriai“ pateiktame apeliaciniame skunde prašo panaikinti pirmosios instancijos teismo 2024 m balandžio 10 d. sprendimą ir priimti naują sprendimą – pareiškėjo skundą tenkinti. Pareiškėjas taip pat prašo priteisti bylinėjimos</text:span><text:span text:style-name="T412">i išlaidas.<text:s/></text:span></text:p>
      <text:p text:style-name="P413"><text:span text:style-name="T414">18</text:span><text:span text:style-name="T415">.</text:span><text:span text:style-name="T416"><text:tab/>Pareiškėjas pakartoja atsiliepime pirmosios instancijos teismui nurodytas faktines bylos aplinkybes ir papildomai nurodo šiuos argumentus:</text:span></text:p>
      <text:p text:style-name="P417"><text:span text:style-name="T418">18.1</text:span><text:span text:style-name="T419">.</text:span><text:span text:style-name="T420"><text:tab/></text:span><text:span text:style-name="T421">Skundžiamame teismo sprendime nurodoma, jog Sprendimas Nr. 1 priimtas vadovaujantis atsakovo priimtu patikrinimo aktu bei trečiojo asmens siųsta medžiaga. Sprendimo<text:s/></text:span><text:span text:style-name="T422"><text:line-break/>Nr. 1 priėmimo metu tokia medžiaga buvo trečiojo asmens atsakovui persiųstos kito ūkio sub</text:span><text:span text:style-name="T423">jekto - Diaspolis Sp. Z. o.o. sp. k. laboratorinės analizės, iš kurių neaišku nei kas tirta, nei kodėl tirta praėjus daugybei laiko po kruopų realizavimo.</text:span></text:p>
      <text:p text:style-name="P424"><text:span text:style-name="T425">18.2</text:span><text:span text:style-name="T426">.</text:span><text:span text:style-name="T427"><text:tab/></text:span><text:span text:style-name="T428">Kokie konkretūs trečiojo asmens perduoti duomenys yra sudėtine Sprendimo Nr. 1 dalimi parei</text:span><text:span text:style-name="T429">škėjui išlieka neaišku. Atsakovas Sprendimą Nr. 1 priėmė neturėdamas jokių duomenų dėl Aruodo bei kruopų užterštumo. Teismas skundžiamame sprendime vertindamas susiklosčiusią situaciją klydo, kad Sprendimas Nr. 1 priimtas trečiojo asmens pateiktų duomenų p</text:span><text:span text:style-name="T430">agrindu, įskaitant analizę.<text:s/></text:span></text:p>
      <text:p text:style-name="P431"><text:span text:style-name="T432">18.3</text:span><text:span text:style-name="T433">.</text:span><text:span text:style-name="T434"><text:tab/></text:span><text:span text:style-name="T435">Ginčo dalykas yra ne atsakovo teisė įforminti Sprendimus ir pateikti tinkamas nuorodas į teisės aktus, o ar tokiuose Sprendimuose užfiksuoti realūs faktai.</text:span></text:p>
      <text:p text:style-name="P436"><text:span text:style-name="T437">18.4</text:span><text:span text:style-name="T438">.</text:span><text:span text:style-name="T439"><text:tab/></text:span><text:span text:style-name="T440">Byloje visiškai nevertinti pareiškėjo pateikti duom</text:span><text:span text:style-name="T441">enys, išsakyta pozicija vykusiuose teismo posėdžiuose, nurodyti atsakovo atliktame apelianto veiklos tyrime esantys akivaizdūs prieštaravimai ir neatitikimai. Teismo sprendimas priimtas vadovaujantis vien tik vertinimu to, kas parašyta Sprendimuose. Toks v</text:span><text:span text:style-name="T442">ertinimas neatitinka susiklosčiusios faktinės situacijos.</text:span></text:p>
      <text:p text:style-name="P443"><text:span text:style-name="T444">18.5</text:span><text:span text:style-name="T445">.</text:span><text:span text:style-name="T446"><text:tab/></text:span><text:span text:style-name="T447">Atsakovas kruopų netyrė, nedavė pavedimo jas ištirti užsienio subjektui. Priešingai, atsakovas dar ir pateikė Lenkijos sertifikavimo institucijai nepagrįstą informaciją, kad kruopos užterš</text:span><text:span text:style-name="T448">tos, kai tų kruopų Lietuvos Respublikoje objektyviai net nebuvo.</text:span></text:p>
      <text:p text:style-name="P449"><text:span text:style-name="T450">18.6</text:span><text:span text:style-name="T451">.</text:span><text:span text:style-name="T452"><text:tab/></text:span><text:span text:style-name="T453">Pirmosios instancijos teismo sprendimas visiškai nemotyvuotas, jame tik konstatuota, kad atsakovas neva yra ginče teisus ir viską teisingai surašė Sprendimuose. Šiuo atveju apeliant</text:span><text:span text:style-name="T454">as net neturi galimybės tinkamai ir išsamiai pasisakyti dėl jam nepalankaus pirmosios instancijos teismo sprendimo motyvų, nes motyvų Sprendime nėra.<text:s/></text:span></text:p>
      <text:p text:style-name="P455"><text:span text:style-name="T456">19</text:span><text:span text:style-name="T457">.</text:span><text:span text:style-name="T458"><text:tab/>Atsakovas pateiktame atsiliepime nesutinka su pareiškėjo apeliaciniu skundu, prašo jį atmesti,<text:s/></text:span><text:span text:style-name="T459">o pirmosios instancijos teismo sprendimą palikti nepakeistą.</text:span></text:p>
      <text:p text:style-name="P460"><text:span text:style-name="T461">20</text:span><text:span text:style-name="T462">.</text:span><text:span text:style-name="T463"><text:tab/>Atsakovas atsiliepime pakartoja skunde pirmosios instancijos teismui nurodyta faktines aplinkybes ir pareiškėjo skundo argumentus, papildomai nurodydamas:<text:s/></text:span></text:p>
      <text:p text:style-name="P464"><text:span text:style-name="T465">20.1</text:span><text:span text:style-name="T466">.</text:span><text:span text:style-name="T467"><text:tab/></text:span><text:span text:style-name="T468">Teik VMVT 2021 m. balan</text:span><text:span text:style-name="T469">džio 16 d. Patikrinimo akte, tiek VšĮ „Ekoagros“<text:s/></text:span><text:span text:style-name="T470"><text:line-break/>2021 m. balandžio 6 d. patikros protokole Nr. PAG_P-K-21-00280 su priedais pažymėta, kad „&lt;...&gt; išskirti iš kurio tiekėjo grūdų pagamintos kruopos nėra galimybės, nes aruodas papildomas naujai nupirktais ek</text:span><text:span text:style-name="T471">ologiškais grikių grūdais.“ ; Lietuvos apeliacinio teismo 2023 m. gegužės 18 d. nutartyje (civilinėje byloje Nr. e2A-306-464/2023) pažymėta, kad „</text:span><text:span text:style-name="T472">&lt;...&gt;<text:s/></text:span><text:span text:style-name="T473">pati apeliantė patvirtino, jog ji negali identifikuoti tiekėjų, nes Eko grikių grūdai (žaliava) į aruodą</text:span><text:span text:style-name="T474"><text:s/></text:span><text:span text:style-name="T475">(duomenys neskelbtini)</text:span><text:span text:style-name="T476"><text:s/></text:span><text:span text:style-name="T477">yra pilami nepertraukiamai. Atsakovo į bylą pateiktose ataskaitose nurodyti konkretūs tirtų partijų numeriai, kurie sutampa su CMR važtaraščiuose nurodytais numeriais.</text:span><text:span text:style-name="T478"><text:s/>Lietuvos apeliacinis teismas 2023 m. rugpjūčio 31 d. nutartyje (</text:span><text:span text:style-name="T479">civilinė byla Nr. e2-735-407/2023) konstatavo (40 p.), kad: „</text:span><text:span text:style-name="T480">&lt;...&gt;<text:s/></text:span><text:span text:style-name="T481">pritartina atsiliepimo į atskirąjį skunda argumentams, kad, sistemiškai vertinant procesiniuose sprendimuose konstatuotas aplinkybes</text:span><text:span text:style-name="T482">,<text:s/></text:span><text:span text:style-name="T483">šiuo atveju prejudicinę reikšme turi ne ginčas dėl konk</text:span><text:span text:style-name="T484">rečiu grikiu partijų, tačiau dėl prekių, kurios buvo pagamintos iš to paties aruodo Nr.<text:s/></text:span><text:span text:style-name="T485">(duomenys neskelbtini)</text:span><text:span text:style-name="T486">, kadangi tai yra ta pati nekokybiška prekė, tik išskaidyta mažesniais kiekiais.<text:s/></text:span></text:p>
      <text:p text:style-name="P487"><text:span text:style-name="T488">20.2</text:span><text:span text:style-name="T489">.</text:span><text:span text:style-name="T490"><text:tab/></text:span><text:span text:style-name="T491">Šios bylos atveju, kai Aruode<text:s/></text:span><text:span text:style-name="T492">(duomenys neskelbtini)</text:span><text:span text:style-name="T493"><text:s/>susimaišė skirtingų tiekėjų pagaminta grikių žaliava, kurios dalis apdorota viršijančiais leistinas vartoti normas herbicidais, visa Aruode<text:s/></text:span><text:span text:style-name="T494">(duomenys neskelbtini)</text:span><text:span text:style-name="T495"><text:s/>grikių žaliava ir iš jos pagamintos grikių kruopos yra laikomos nesaugiomis,</text:span><text:span text:style-name="T496"><text:s/></text:span><text:span text:style-name="T497">kadangi ištirti</text:span><text:span text:style-name="T498"><text:s/>kiekvienos grikių žaliavos grūdo ar kruopos saugumą yra tiesiog neįmanoma. Pareiškėjas bando paneigti iš Aruodo<text:s/></text:span><text:span text:style-name="T499">(duomenys neskelbtini)</text:span><text:span text:style-name="T500"><text:s/>pagamintų kruopų užterštumą, motyvuodamas, kad skiriasi skirtingose partijose tyrimų laboratorijų rastas minėtų herbicid</text:span><text:span text:style-name="T501">ų rezultatas, o kai kuriose grikių kruopų partijose nebuvo rasta minėtų herbicidų. Šiuos skirtingus laboratorinių tyrimų rezultatus galima paaiškinti tuo, kad grikių žaliava, apdorota herbicidais, Aruode<text:s/></text:span><text:span text:style-name="T502">(duomenys neskelbtini)</text:span><text:span text:style-name="T503"><text:s/>yra pasiskirsčiusi netolygiai</text:span><text:span text:style-name="T504">, todėl skiriasi ir šių herbicidų koncentracija skirtingose grikių kruopų, pagamintų iš<text:s/></text:span><text:span text:style-name="T505">(duomenys neskelbtini)</text:span><text:span text:style-name="T506">, partijų mėginiuose bei pačio Aruodo<text:s/></text:span><text:span text:style-name="T507">(duomenys neskelbtini)</text:span><text:span text:style-name="T508"><text:s/></text:span><text:span text:style-name="T509">grikių žaliavos mėginių tyrimuose, atliktuose pagal VšĮ „Ekoagros“ ir VMVT užsakymą.</text:span></text:p>
      <text:p text:style-name="P510"><text:span text:style-name="T511">20.3</text:span><text:span text:style-name="T512">.</text:span><text:span text:style-name="T513"><text:tab/></text:span><text:span text:style-name="T514">VMVT Sprendimas Nr. l yra priimtas vadovaujantis VMVT priimtu<text:s/></text:span><text:span text:style-name="T515"><text:line-break/>2021 m. balandžio 16 d. Patikrinimo aktu (su jo priedais) bei trečiojo asmens VšĮ „Ekoagros“ pateikta medžiaga, t. y. Lenkijos sertifikavimo įstaigos pateiktais laboratorinių tyrimų r</text:span><text:span text:style-name="T516">ezultatais ir<text:s/></text:span><text:span text:style-name="T517"><text:line-break/>VšĮ „Ekoagros“<text:s/></text:span><text:span text:style-name="T518">2021 m. balandžio 6 d.<text:s/></text:span><text:span text:style-name="T519">patikros protokole Nr. PAG_P-K-21- 00280 su priedais esančia informacija, kuriame pateikta grikių kruopų atsekamumo analizė bei pateikta informacija, kad grikiai į Aruodą<text:s/></text:span><text:span text:style-name="T520">(duomenys neskelbtini)</text:span><text:span text:style-name="T521"><text:s/>yra pilam</text:span><text:span text:style-name="T522">i nepertraukiamai, todėl atskirti, kurie grikiai yra iš kurio tiekėjo, nėra galimybės.<text:s/></text:span><text:span text:style-name="T523">VMVT, priimant Sprendimą Nr. 1, pilnai pakako aukščiau minėtų duomenų, kad pripažinti nesaugiomis ir uždrausti Aruode<text:s/></text:span><text:span text:style-name="T524">(duomenys neskelbtini)</text:span><text:span text:style-name="T525"><text:s/>esančią grikių žaliavą ir iš</text:span><text:span text:style-name="T526"><text:s/>jos pagamintas grikių kruopas.</text:span><text:span text:style-name="T527"><text:s/></text:span><text:span text:style-name="T528">VMVT Sprendimas Nr. 1 yra priimtas 2021 m. balandžio 22 d., t.y. po VšĮ „Ekoagros“<text:s/></text:span><text:span text:style-name="T529"><text:line-break/>2021 balandžio 6 d. atliktos ir patikros protokole Nr. PAG P-K-21-00280 su priedais pateiktos informacijos, kuria naudojosi 2021 m. balandži</text:span><text:span text:style-name="T530">o 16 d. Pareiškėjo patikrinimą atlikusi VMVT ir užfiksavusi šią informaciją VMVT Patikrinimo akte.</text:span></text:p>
      <text:p text:style-name="P531"><text:span text:style-name="T532">20.4</text:span><text:span text:style-name="T533">.</text:span><text:span text:style-name="T534"><text:tab/></text:span><text:span text:style-name="T535">Pareiškėjas bando suklaidinti teismą, teigdamas, kad 2021 m. balandžio 22 d. VMVT Sprendimas Nr. l galėjo būti priimtas tik po trečiojo asmens VšĮ<text:s/></text:span><text:span text:style-name="T536">„Ekoagros“ paimtų mėginių iš Aruodo<text:s/></text:span><text:span text:style-name="T537">(duomenys neskelbtini)</text:span><text:span text:style-name="T538"><text:s/></text:span><text:span text:style-name="T539"><text:s/>rezultatų, gautų 2021 m. balandžio 28 d., analizės, kuri atsirado jau po 2021 m. balandžio 22 d. VMVT Sprendimo Nr. 1 priėmimo. VMVT pilnai pakako Lenkijos sertifikavimo įstaigos pateiktų laborato</text:span><text:span text:style-name="T540">rinių tyrimų rezultatų ir „Ekoagros“ 2021 m. balandžio 6 d. patikros protokole Nr. PAG_P-K-21-00280 su priedais esančios informacijos, kad priimtų Sprendimą Nr. 1.</text:span></text:p>
      <text:p text:style-name="P541"><text:span text:style-name="T542">20.5</text:span><text:span text:style-name="T543">.</text:span><text:span text:style-name="T544"><text:tab/></text:span><text:span text:style-name="T545">VMVT nebuvo išdavęs leidimo pareiškėjui Aruode<text:s/></text:span><text:span text:style-name="T546">(duomenys neskelbtini)</text:span><text:span text:style-name="T547"><text:s/></text:span><text:span text:style-name="T548">vykdyti ekol</text:span><text:span text:style-name="T549">ogiškų grikių gamybos veiklą iki 2021 m. birželio 7 d., taigi, akivaizdu, kad nei VMVT vykdyto<text:s/></text:span><text:span text:style-name="T550"><text:line-break/>2021 m. balandžio 16 d. Pareiškėjo Aruodo<text:s/></text:span><text:span text:style-name="T551">(duomenys neskelbtini)</text:span><text:span text:style-name="T552"><text:s/></text:span><text:span text:style-name="T553">patikrinimo metu, nei<text:s/></text:span><text:span text:style-name="T554"><text:line-break/>2021 m. balandžio 23 d. Sprendimo Nr.2 priėmimo metu pareiškėjas<text:s/></text:span><text:span text:style-name="T555">neturėjo leidimo vykdyti minėtą veiklą. Maisto tvarkymo subjekto patvirtinimo pažymėjimas išduodamas pagal faktinę maisto tvarkymo vietą (Valstybinės maisto ir veterinarijos tarnybos direktoriaus 2008 m. spalio 15 d. įsakymo Nr. Bl- 527 „Dėl Maisto tvarkym</text:span><text:span text:style-name="T556">o subjektų patvirtinimo ir registravimo tvarkos aprašo patvirtinimo” 8 punktas reglamentuoja, kad „</text:span><text:span text:style-name="T557">Maisto tvarkymo subjektą patvirtina ir registruoja ir įtraukia į VMVT tvarkomą Maisto tvarkymo subjektų sąrašą teritoriniai departamentai pasai maisto tvarky</text:span><text:span text:style-name="T558">mo subjekto faktine vykdomos veiklos ar numatomos vykdyti veiklos vieta.”).</text:span><text:span text:style-name="T559"><text:s/>Pareiškėjas neturėjo išduoto leidimo vykdyti ekologiškų grikių gamybos veiklą filiale „Galintos grūdai“ adresu<text:s/></text:span><text:span text:style-name="T560">Savanorių g. 2 Varėna,</text:span><text:span text:style-name="T561"><text:s/>iki 2021 m. birželio 27 d.</text:span></text:p>
      <text:p text:style-name="P562"><text:span text:style-name="T563">20.6</text:span><text:span text:style-name="T564">.</text:span><text:span text:style-name="T565"><text:tab/></text:span><text:span text:style-name="T566">„Ekoagros</text:span><text:span text:style-name="T567">“ yra savarankiškas juridinis asmuo, nesusijęs pavaldumo ryšiais su VMVT. VMVT nėra žinomos VšĮ „Ekoagros“ vykdomos ekologiškos produkcijos sertifikavimo procedūros ir VšĮ „Ekoagros“ nesidalina informacija su VMVT, kam ir kiek yra išdavusi ekologinės produ</text:span><text:span text:style-name="T568">kcijos sertifikatų. VMVT veikia savo įgaliojimų ribose, išduodama maisto tvarkymo subjektams, atitinkantiems reikalavimus, maisto tvarkymo subjektų patvirtinimo pažymėjimus. Akivaizdu, kad kol maisto tvarkymo subjektas neturi maisto tvarkymo subjekto patvi</text:span><text:span text:style-name="T569">rtinimo pažymėjimo, suteikiančio teisę vykdyti ekologiškų grikių gamybą, jis neturi teisės gaminti ekologišką produkciją. Dėl „Ekoagros“ išduotų ekologinės produkcijos sertifikatų pareiškėjo realizuotoms Diaspoliui grikių kruopoms Pareiškėjo gamintų Aruode</text:span><text:span text:style-name="T570"><text:s/></text:span><text:span text:style-name="T571">(duomenys neskelbtini)</text:span><text:span text:style-name="T572"><text:s/></text:span><text:span text:style-name="T573">grikių veikla netapo legali ir įteisinta, nes VšĮ „Ekoagros“ neturi įgaliojimų išduoti maisto tvarkymo subjektų patvirtinimo pažymėjimų, leidžiančių vykdyti ekologiškų grikių gamybos veiklą.<text:s/></text:span></text:p>
      <text:p text:style-name="P574"/>
      <text:p text:style-name="P575">Teisėjų kolegija</text:p>
      <text:p text:style-name="P576"/>
      <text:p text:style-name="P577"><text:span text:style-name="T578">konstatuoj</text:span><text:span text:style-name="T579">a:</text:span></text:p>
      <text:p text:style-name="P580"/>
      <text:p text:style-name="P581"><text:span text:style-name="T582">IV</text:span><text:span text:style-name="T583">.</text:span></text:p>
      <text:p text:style-name="P584"/>
      <text:p text:style-name="P585"><text:span text:style-name="T586">21</text:span><text:span text:style-name="T587">.</text:span><text:span text:style-name="T588"><text:tab/>Byloje nagrinėjamas ginčas kilo dėl Tarnybos 2021 m. balandžio 22 d. sprendimo Nr. 22SV-14 „Dėl produkto (-ų) tiekimo rinkai uždraudimo“ ir 2021 m. balandžio 23 d. sprendimo Nr. 22SV-15 „Dėl ūkio subjekto veiklos uždraudimo“ teisėtumo ir<text:s/></text:span><text:span text:style-name="T589">pagrįstumo.</text:span></text:p>
      <text:p text:style-name="P590"><text:span text:style-name="T591">22</text:span><text:span text:style-name="T592">.</text:span><text:span text:style-name="T593"><text:tab/>Bylos duomenimis, Tarnyba, gavusi iš</text:span><text:span text:style-name="T594"><text:s/>VšĮ „Ekoagros“ informaciją, pastarajai pateiktą iš<text:s/></text:span><text:span text:style-name="T595">Lenkijos Respublikos sertifikavimo įmonės „Polskie Centrom Badani Certyfikacji S.A”,<text:s/></text:span><text:span text:style-name="T596">apie ekologiškose grikių kruopose, pareiškėjo nuo<text:s/></text:span><text:span text:style-name="T597">2021 m. sausi</text:span><text:span text:style-name="T598">o 26 d. iki 2021 m. vasario 5 d.<text:s/></text:span><text:span text:style-name="T599">parduotuose<text:s/></text:span><text:span text:style-name="T600">Lenkijos Respublikos įmonei<text:s/></text:span><text:span text:style-name="T601">DIASPOLIS Sp. z. o. o. Sp. k.</text:span><text:span text:style-name="T602">,<text:s/></text:span><text:span text:style-name="T603">nustatytas neleistinas medžiagas<text:s/></text:span><text:span text:style-name="T604">(Haloxyfop, Gliphosatą, Phenoxy alkanoic acids 2.4-D mg/kg),<text:s/></text:span><text:span text:style-name="T605">2021 m. balandžio 16 d. atliko neplaninį pareiškėjo filial</text:span><text:span text:style-name="T606">o „Galintos grūdai” (veikla – grikių ir avižinių kruopų, dribsnių gamyba ir kitų produktų fasavimas, sandėliavimas ir realizacija, adresas: Varėna, Savanorių g. 2, registro Nr. 380000213) patikrinimą, kurio metu surašė 2021 m. balandžio 16 d. Negyvūninio m</text:span><text:span text:style-name="T607">aisto gamybos subjekto patikrinimo aktą Nr. 22NPGĮ – 17.<text:s/></text:span></text:p>
      <text:p text:style-name="P608"><text:span text:style-name="T609">23</text:span><text:span text:style-name="T610">.</text:span><text:span text:style-name="T611"><text:tab/></text:span><text:span text:style-name="T612">Įvertinusi</text:span><text:span text:style-name="T613"><text:s/>iš</text:span><text:span text:style-name="T614"><text:s/>VšĮ „Ekoagros“ gautą informaciją bei 2021 m. balandžio 16 d. patikrinimo metu gautus duomenis, užfiksuotus Patikrinimo akte, kuriame pareiškėjui buvo pateiktas ir<text:s/></text:span><text:span text:style-name="T615">nurodymas<text:s/></text:span><text:span text:style-name="T616">uždrausti</text:span><text:span text:style-name="T617"><text:s/>gaminti ekologiškas grikių kruopas iš tikrinimo metu rastų ekologiškų grikių grūdų, supiltų į aruodą<text:s/></text:span><text:span text:style-name="T618">(duomenys neskelbtini)</text:span><text:span text:style-name="T619">, viso – 285 085 kg, taip pat teikti į rinką kokybės sertifikatuose Nr. 4 (24000 kg), Nr. 5 (24000 kg), Nr. 6 (24000 kg), N</text:span><text:span text:style-name="T620">r. 7 (24 000 kg), Nr. 8 (12000 kg) nurodytų partijų EKO negarintas grikių kruopas (LT-EKO-001) iki kol nebus priimtas VMVT Alytaus departamento direktoriaus sprendimas,</text:span><text:span text:style-name="T621"><text:s/>VMVT Alytaus departamentas priėmė:</text:span></text:p>
      <text:p text:style-name="P622"><text:span text:style-name="T623">24.1</text:span><text:span text:style-name="T624"><text:tab/><text:s/>2021 m. balandžio 22 d. sprendimą Nr. 22SV-1</text:span><text:span text:style-name="T625">4 „Dėl produkto (-ų) tiekimo rinkai uždraudimo“, kuriuo</text:span><text:span text:style-name="T626"><text:s/>uždraudė pareiškėjui nesaugų produktą – kokybės sertifikatuose Nr. 4<text:s/></text:span><text:span text:style-name="T627"><text:line-break/>(24000 kg), Nr. 5 (24000 kg), Nr. 6 (24000 kg), Nr. 7 (24 000 kg), Nr. 8 (12000 kg), Nr. 22<text:s/></text:span><text:span text:style-name="T628"><text:line-break/>(2000 kg) nurodytų partijų ekologiška</text:span><text:span text:style-name="T629">s negarintas grikių kruopas (LT-EKO-001), taip pat pareiškėjo</text:span><text:span text:style-name="T630"><text:s/>Aruode<text:s/></text:span><text:span text:style-name="T631">(duomenys neskelbtini)</text:span><text:span text:style-name="T632"><text:s/></text:span><text:span text:style-name="T633">rastus ekologiškus grikių grūdus, viso – 285 085 kg –</text:span><text:span text:style-name="T634"><text:s/>tiekti rinkai; įpareigojo pareiškėją susigrąžinti nesaugų produktą iš vartotojų; įpareigojo pareiškėją pašalin</text:span><text:span text:style-name="T635">ti nesaugų produktą iš rinkos; įpareigojo pareiškėją sunaikinti nesaugų produktą. Sprendimą privaloma vykdyti nuo jo įteikimo dienos</text:span></text:p>
      <text:p text:style-name="P636"><text:span text:style-name="T637">24.2</text:span><text:span text:style-name="T638"><text:tab/>2021 m. balandžio 23 d. sprendimą Nr. 22SV - 15 „Dėl ūkio subjekto veiklos uždraudimo“, kuriuo uždraudė UAB „Galin</text:span><text:span text:style-name="T639">ta ir partneriai” filialui „Galintos grūdai”, Savanorių g. 2, Varėna, į. k. 184843979, 2010 m. lapkričio 15 d. Maisto tvarkymo subjekto patvirtinimo pažymėjimas Nr. 62 (grikių ir avižinių kruopų, dribsnių gamyba ir kitų produktų fasavimas, sandėliavimas ir</text:span><text:span text:style-name="T640"><text:s/>realizacija), vykdyti ekologiškų produktų perdirbimą ir gamybą, neturint šiai veiklai teisės aktų nustatyta tvarka išduoto leidimo. Pažymėtina, kad pareiškėjas 2021 m. balandžio 27 d. pateikė VMVT Alytaus departamentui prašymą dėl maisto tvarkymo subjekto</text:span><text:span text:style-name="T641"><text:s/>patvirtinimo / registravimo, kurį 2021 m. gegužės 24 d. patikslino, kuriuo prašė Tarnybos papildyti informaciją apie Maisto tvarkymo subjektų sąraše registruoto maisto tvarkymo subjekto vykdomą ūkinę komercinę veiklą veikla<text:s/></text:span><text:span text:style-name="T642">ekologiškų</text:span><text:span text:style-name="T643"><text:s/></text:span><text:span text:style-name="T644">grikių kruopų gamyba</text:span><text:span text:style-name="T645">i (10.89.O.E). VMVT Alytaus departamento direktorius 2021 m. birželio 30 d. įsakymu Nr. 22MTSPĮ-117 „Dėl maisto tvarkymo subjekto registracijos“ suteikta teisė vykdyti papildomą veiklą 10.89.0.E ekologiškų produktų perdirbimas ir gamyba.<text:s/></text:span></text:p>
      <text:p text:style-name="P646"><text:span text:style-name="T647">24</text:span><text:span text:style-name="T648">.</text:span><text:span text:style-name="T649"><text:tab/>Pirmosi</text:span><text:span text:style-name="T650">os instancijos teismas, iš naujo išnagrinėjęs jam apeliacinės instancijos teismo perduotą bylą pagal pareiškėjo skundą dėl<text:s/></text:span><text:span text:style-name="T651">Tarnybos 2021 m. balandžio 22 d. sprendimo<text:s/></text:span><text:span text:style-name="T652"><text:line-break/>Nr. 22SV-14 „Dėl produkto (-ų) tiekimo rinkai uždraudimo“ ir 2021 m. balandžio 23 d. spre</text:span><text:span text:style-name="T653">ndimo Nr. 22SV-15 „Dėl ūkio subjekto veiklos uždraudimo“ panaikinimo, jį (skundą) atmetė, konstatavęs, kad:<text:s/></text:span><text:span text:style-name="T654">kadangi yra įrodyta, jog<text:s/></text:span><text:span text:style-name="T655">ginčo ekologinėse negarintose grikių kruopose esama (buvo) neleistinų medžiagų likučių, o įmonė negalėjo identifikuoti tiek</text:span><text:span text:style-name="T656">ėjų ar užtikrinti maisto produktų atsekamumo</text:span><text:span text:style-name="T657">, Sprendimas Nr. 1 priėmimas laikytinas teisėtu ir pagrįstu;</text:span><text:span text:style-name="T658"><text:s/>kadangi pareiškėjo prašymas dėl maisto tvarkymo subjekto patvirtinimo / registravimo papildomai veiklai – ekologiškų grikių gamybai, sandėliavimui ir p</text:span><text:span text:style-name="T659">ardavimui – buvo pateiktas ir<text:s/></text:span><text:span text:style-name="T660">leidimas pareiškėjai vykdyti ekologiškų grikių perdirbimo ir gamybos veiklą buvo išduotas tik</text:span><text:span text:style-name="T661"><text:s/></text:span><text:span text:style-name="T662">2021 m. birželio 30 d., Sprendimu Nr. 2 jam pagrįstai uždrausta<text:s/></text:span><text:span text:style-name="T663">vykdyti ekologiškų produktų perdirbimą ir gamybą;</text:span><text:span text:style-name="T664"><text:s/>ginčijami administ</text:span><text:span text:style-name="T665">raciniai aktai atitinka Viešojo administravimo įstatymo 3 ir 10 straipsnių reikalavimus, o nurodyti procedūriniai pažeidimai nelaikytini esminiais, galintys būti pagrindu juos (Sprendimus) pripažinti neteisėtais ir panaikinti.<text:s/></text:span></text:p>
      <text:p text:style-name="P666"><text:span text:style-name="T667">25</text:span><text:span text:style-name="T668">.</text:span><text:span text:style-name="T669"><text:tab/></text:span><text:span text:style-name="T670">Nesutikdamas su<text:s/></text:span><text:span text:style-name="T671">pirm</text:span><text:span text:style-name="T672">osios instancijos teismo sprendimu, pareiškėjas pateikė apeliacinį skundą, kuriame reiškiamą reikalavimą, be apibendrintų teiginių apie ginčijamų administracinių aktų neatitikimą teisės aktų reikalavimams, apribojusį jo teisę į efektyvią gynybą, teigia tei</text:span><text:span text:style-name="T673">smą neįvertinus, kad<text:s/></text:span><text:span text:style-name="T674">Sprendimą Nr. 1 atsakovas priėmė neturėdamas jokių duomenų apie Aruodo ir Kruopų užterštumą:<text:s/></text:span><text:span text:style-name="T675">Sprendimo Nr. 1 priėmimo metu trečiojo asmens atsakovui pateikta medžiaga, kuria, kaip nurodoma, jis, be Patikrinimo akto, yra grindžiamas, yr</text:span><text:span text:style-name="T676">a kito ūkio subjekto – DIASPOLIS Sp. z. o. o. Sp. k. – laboratorinės analizės, iš kurių neaišku nei kas tirta, nei kodėl tirta, praėjus daugybei laiko po Kruopų, kurių atsakovas netyrė, nedavė pavedimo jas ištirti užsienio subjektui, realizavimo.</text:span></text:p>
      <text:p text:style-name="P677"><text:span text:style-name="T678">26</text:span><text:span text:style-name="T679">.</text:span><text:span text:style-name="T680"><text:tab/></text:span><text:span text:style-name="T681">P</text:span><text:span text:style-name="T682">agal ABTĮ 140 straipsnio 1 dalį teismas, apeliacine tvarka nagrinėdamas bylą, patikrina pirmosios instancijos teismo sprendimo pagrįstumą ir teisėtumą, neperžengdamas apeliacinio skundo ribų. Pažymėtina, kad byloje nenustatytos aplinkybės, dėl kurių turėtų</text:span><text:span text:style-name="T683"><text:s/>būti peržengtos apeliacinio skundo ribos, bei nenustatyti sprendimo negaliojimo pagrindai, nurodyti ABTĮ 146 straipsnio 2 dalyje (ABTĮ 140 str. 2 d.), todėl apeliacinės instancijos teismas šią bylą apeliacine tvarka nagrinėja ir patikrina pirmosios instan</text:span><text:span text:style-name="T684">cijos teismo sprendimo pagrįstumą ir teisėtumą, neperžengdamas pareiškėjo apeliacinio skundo ribų (ABTĮ 140 str. 1 d.).</text:span></text:p>
      <text:p text:style-name="P685"><text:span text:style-name="T686">27</text:span><text:span text:style-name="T687">.</text:span><text:span text:style-name="T688"><text:tab/></text:span><text:span text:style-name="T689">Dėl apeliacinio skundo argumentų, susijusių su, kaip teigiama, byloje ginčijamų atsakovų Sprendimų turinio trūkumais, pažymėtina</text:span><text:span text:style-name="T690">, teismo pareiga motyvuoti priimtą sprendimą nėra suprantama kaip reikalavimas detaliai atsakyti į kiekvieną pareiškėjo argumentą, o pareigos nurodyti priimto sprendimo motyvus apimtis gali skirtis priklausomai nuo sprendimo pobūdžio ir turi būti analizuoj</text:span><text:span text:style-name="T691">ama konkrečių bylos aplinkybių kontekste (žr., pvz., Europos Žmogaus Teisių Teismo Didžiosios kolegijos 1999 m. sausio 21 d. sprendimą byloje Garcia Ruiz prieš Ispaniją (pareiškimo Nr. 30544/96); Didžiosios kolegijos 2004 m. gruodžio 12 d. sprendimą byloje</text:span><text:span text:style-name="T692"><text:s/>Perez prieš Prancūziją (pareiškimo Nr. 47287/99); taip pat žr., pvz., Lietuvos vyriausiojo administracinio teismo<text:s/></text:span><text:span text:style-name="T693"><text:line-break/>2019 m. lapkričio 13 d. nutartį administracinėje byloje Nr. A-1410-442/2019;<text:s/></text:span><text:span text:style-name="T694"><text:line-break/>2020 m. balandžio 22 d. nutartį administracinėje byloje Nr. A-</text:span><text:span text:style-name="T695">934-756/2020; ir kt.). Proceso šalies netenkinantys, ar, jos manymu, neišsamūs, netinkami teismo sprendimo motyvai nesudaro pagrindo konstatuoti, kad teismas neatsakė į pagrindinius bylos faktinius ir teisinius aspektus, ir dėl to byla galėjo būti išspręst</text:span><text:span text:style-name="T696">a neteisingai, o teismo sprendimas neatitinka ABTĮ 86 ir 87 straipsnio reikalavimų. Pagal Lietuvos vyriausiojo administracinio teismo jurisprudenciją, teismas gali sutikti su vienos iš ginčo šalių pozicija ir ja remtis, be to, teismas taip pat neprivalo at</text:span><text:span text:style-name="T697">sakyti į visus skundo argumentus ir gali pasisakyti dėl skunde formuluojamų esminių prieštaravimų administravimo subjekto priimtam administraciniam aktui / sprendimui (žr. pvz., 2022 m. lapkričio 9 d. nutartį administracinėje byloje Nr. A-435-525/2022).</text:span></text:p>
      <text:p text:style-name="P698"><text:span text:style-name="T699">28</text:span><text:span text:style-name="T700">.</text:span><text:span text:style-name="T701"><text:tab/></text:span><text:span text:style-name="T702">Be to, p</text:span><text:span text:style-name="T703">rimintina, kad Lietuvos vyriausiasis administracinis teismas šioje byloje priimtoje 2024 m. sausio 10 d. nutartyje, apibendrindamas Sprendimo Nr. 1 ir Sprendimo Nr. 2 turinį, pažymėjo, kad abu sprendimai iš esmės atitinka<text:s/></text:span><text:span text:style-name="T704">Viešojo administravi</text:span><text:span text:style-name="T705">mo įstatymą, nes juose išdėstyti<text:s/></text:span><text:span text:style-name="T706">pagrindiniai faktai, argumentai ir įrodymai, pateikiamas teisinis pagrindas, kuriuo viešojo administravimo subjektas rėmėsi priimdamas administracinį aktą, ūkio subjektas, kuriam adresuoti administraciniai sprendimai, yra s</text:span><text:span text:style-name="T707">avo veikloje profesionalas, jis i</text:span><text:span text:style-name="T708">š esmės galėjo ir turėjo suvokti (suprasti) priimto sprendimo faktinius ir teisinius pagrindus, jo priėmimo motyvus. Be to,<text:s/></text:span><text:span text:style-name="T709">teisė yra grindžiama protingumo principu. Vadovaujantis juo faktų ir teisės analizė administraciniu</text:span><text:span text:style-name="T710">ose sprendimuose turi būti adekvati, t. y. įstatymas neįpareigoja viešojo administravimo instituciją išvardinti ir įvertinti visus aptiktus faktus, argumentus ir įrodymus, detaliai ir smulkmeniškai išanalizuoti teisės klausimus. Svarbu, kad<text:s/></text:span><text:span text:style-name="T711">administracinio</text:span><text:span text:style-name="T712"><text:s/>sprendimo adresatas suprastų, dėl kokios priežasties ir kuo remiantis priimtas konkretus sprendimas. Teismo nuomone,<text:s/></text:span><text:span text:style-name="T713">pareiškėjas<text:s/></text:span><text:span text:style-name="T714"><text:line-break/>UAB „Galinta ir partneriai“, būdamas savo srities profesionalu, suprato, dėl kokios<text:s/></text:span><text:span text:style-name="T715">priežasties ir kuo remiantis priimti<text:s/></text:span><text:span text:style-name="T716">Spre</text:span><text:span text:style-name="T717">ndimas Nr. 1 ir Sprendimas Nr. 2. Šių Sprendimų turinys ir jo išdėstymo ypatybės<text:s/></text:span><text:span text:style-name="T718">nesutrukdė pareiškėjui efektyviai realizuoti teisę į teisių ir teisėtų interesų gynybą.<text:s/></text:span></text:p>
      <text:p text:style-name="P719"><text:span text:style-name="T720">29</text:span><text:span text:style-name="T721">.</text:span><text:span text:style-name="T722"><text:tab/></text:span><text:span text:style-name="T723">Taip pažymėtina, kad apeliaciniame skunde argumentai, pagrindžiantys teismo iš</text:span><text:span text:style-name="T724">vadų dėl</text:span><text:span text:style-name="T725"><text:s/>Sprendimu Nr. 2 teisėtumo nepagrįstumą, ir nėra nurodyti.<text:s/></text:span></text:p>
      <text:p text:style-name="P726"><text:span text:style-name="T727">30</text:span><text:span text:style-name="T728">.</text:span><text:span text:style-name="T729"><text:tab/></text:span><text:span text:style-name="T730">Nors, kaip matyti iš Sprendimo Nr. 1 turinio, išvada, kad produktas</text:span><text:span text:style-name="T731"><text:s/>– kokybės sertifikatuose Nr. 4 (24000 kg), Nr. 5 (24000 kg), Nr. 6 (24000 kg), Nr. 7 (24 000 kg), Nr. 8<text:s/></text:span><text:span text:style-name="T732"><text:line-break/>(12000<text:s/></text:span><text:span text:style-name="T733">kg), Nr. 22 (2000 kg) nurodytų partijų ekologiškos negarintos grikių kruopos (LT-EKO-001), taip pat pareiškėjo<text:s/></text:span><text:span text:style-name="T734">Aruode<text:s/></text:span><text:span text:style-name="T735">(duomenys neskelbtini)</text:span><text:span text:style-name="T736"><text:s/></text:span><text:span text:style-name="T737">rasti ekologiškų grikių grūdai, viso – 285 085 kg –</text:span><text:span text:style-name="T738"><text:s/>yra nesaugus, iš tiesų, kaip ir nurodoma apeliaciniame skunde,</text:span><text:span text:style-name="T739"><text:s/></text:span><text:span text:style-name="T740">buvo priimtas įvertinus 2021 m. balandžio 16 d. patikrinimo akto Nr. 22NPGĮ-17, kuris yra šio sprendimo dalis, ir VšĮ „Ekoagros“ pateiktus duomenis, kuriuos tuo metu sudarė<text:s/></text:span><text:span text:style-name="T741">ekologiškų negarintų grikių kruopų, kurios<text:s/></text:span><text:span text:style-name="T742">pagamintos iš į bendrą aruodą Nr.<text:s/></text:span><text:span text:style-name="T743">(duome</text:span><text:span text:style-name="T744">nys neskelbtini)</text:span><text:span text:style-name="T745"><text:s/>supiltų grikių grūdų, dėl ko identifikuoti, iš kurio tiekėjo grūdų kruopos buvo pagamintos, nėra galima,<text:s/></text:span><text:span text:style-name="T746">pirkėjų (Lenkijos įmonės<text:s/></text:span><text:span text:style-name="T747">DIASPOLIS Sp. z. o. o. Sp. k. ir Vokietijos įmonės, kuriai pastaroji pardavė iš pareiškėjo įsigytą produktą (</text:span><text:span text:style-name="T748">jo dalį<text:s/></text:span><text:span text:style-name="T749">)) užsakyti tyrimai, atlikti akredituotuose<text:s/></text:span><text:span text:style-name="T750">laboratorijose (</text:span><text:span text:style-name="T751">duomenys neskelbtini</text:span><text:span text:style-name="T752">)</text:span><text:span text:style-name="T753">, ši aplinkybė, įvertinus visų reikšmingų aplinkybių visumą, nėra pagrindas manyti, kad Tarnyba, 2021 m. balandžio 22 d., priimdama ginčijamą Sprendimą Nr. 1, piktnaud</text:span><text:span text:style-name="T754">žiavo įgaliojimais, juo labiau, kad tai patvirtina jau po šio sprendimo sudaryti įrodymai (tyrimo išvados, pateiktos tiek VšĮ „Ekoagros“, tiek Tarnybos iniciatyva atlikus<text:s/></text:span><text:span text:style-name="T755">pareiškėjo</text:span><text:span text:style-name="T756"><text:s/>Aruode<text:s/></text:span><text:span text:style-name="T757">(duomenys neskelbtini)</text:span><text:span text:style-name="T758"><text:s/></text:span><text:span text:style-name="T759">rastų ekologiškų grikių grūdų</text:span><text:span text:style-name="T760"><text:s/>tyrimus): šiuo</text:span><text:span text:style-name="T761"><text:s/>aspektu, visų pirma, primintina, kad pagal Maisto įstatymo 4 straipsnio, reglamentuojančio pagrindinius maisto saugos, kokybės ir tvarkymo reikalavimus, 1 dalies nuostatas, </text:span><text:span text:style-name="T762">į rinką turi būti teikiamas šiame įstatyme ir kituose teisės aktuose nustatytus sa</text:span><text:span text:style-name="T763">ugos, kokybės ir tvarkymo reikalavimus atitinkantis maistas, su maistu besiliečiantys gaminiai ir medžiagos. Ar maistas yra saugus, nustatoma vadovaujantis Reglamento (EB) Nr. 178/2002 14 straipsnyje įtvirtintais kriterijais.</text:span></text:p>
      <text:p text:style-name="P764"><text:span text:style-name="T765">31</text:span><text:span text:style-name="T766">.</text:span><text:span text:style-name="T767"><text:tab/></text:span><text:span text:style-name="T768">Reglamento (EB) Nr. 17</text:span><text:span text:style-name="T769">8/2002 14 straipsnis, reglamentuojantis maisto saugos reikalavimus, be kita ko, nustato:<text:s/></text:span><text:span text:style-name="T770">nesaugus maistas į rinką nepateikiamas (1 d.); maistas laikomas nesaugus, jei manoma, kad jis: a) kenkia sveikatai; b) netinka žmonėms vartoti (2 d.);<text:s/></text:span><text:span text:style-name="T771">jei nesaugus mai</text:span><text:span text:style-name="T772">stas sudaro tos pačios klasės arba to paties aprašo maisto partijos, siuntos ar krovinio dalį, daroma prielaida, kad visas tą partiją, siuntą ar krovinį sudarantis maistas yra nesaugus, nebent po išsamaus įvertinimo nebūtų rasta įrodymų, jog likusioji part</text:span><text:span text:style-name="T773">ijos, siuntos ar krovinio dalis yra nesaugi (6 d.).</text:span></text:p>
      <text:p text:style-name="P774"><text:span text:style-name="T775">32</text:span><text:span text:style-name="T776">.</text:span><text:span text:style-name="T777"><text:tab/></text:span><text:span text:style-name="T778">Maisto įstatymo 12</text:span><text:span text:style-name="T779">1</text:span><text:span text:style-name="T780"><text:s/>straipsnio, reglamentuojančio<text:s/></text:span><text:span text:style-name="T781">maisto ar su maistu besiliečiančių gaminių ir medžiagų pateikimo į rinką ribojimo priemonių taikymo pagrindus</text:span><text:span text:style-name="T782">, nustato, kad:</text:span><text:span text:style-name="T783"><text:s/>maisto ar su maistu besiliečiančių gaminių ir medžiagų pateikimo į rinką ribojimo priemones (toliau – rinkos ribojimo priemonės) </text:span><text:span text:style-name="T784">Valstybinė maisto ir veterinarijos tarnyba</text:span><text:span text:style-name="T785"> gali pagal kompetenciją taikyti, jeigu maistas ar su maistu besiliečiantys gaminiai</text:span><text:span text:style-name="T786"><text:s/>ir medžiagos pateikiami į rinką pažeidžiant šio įstatymo </text:span><text:span text:style-name="T787">7</text:span><text:span text:style-name="T788"> straipsnio 1, 2 ir (ar) 3 dalies reikalavimus (1 d.); valstybinė maisto ir veterinarijos tarnyba pagal kompetenciją gali taikyti rinkos ribojimo priemones, jeigu yra pagrindas manyti, kad maistas<text:s/></text:span><text:span text:style-name="T789">ar su maistu besiliečiantys gaminiai ir medžiagos gali būti nesaugūs vartotojų sveikatai ar gyvybei, ir kai gaminamas ir (ar) teikiamas į rinką suklastotas maistas (2 d.).<text:s/></text:span></text:p>
      <text:p text:style-name="P790"><text:span text:style-name="T791">33</text:span><text:span text:style-name="T792">.</text:span><text:span text:style-name="T793"><text:tab/></text:span><text:span text:style-name="T794">Apeliacinės instancijos teismas sutinka su pirmosios instancijos teismo ver</text:span><text:span text:style-name="T795">tinimu, kad Tarnyba, atsižvelgiant 2021 m. balandžio 22 d. turėtų duomenų visumą, turėjo pakankamą pagrindą manyti, kad produktas</text:span><text:span text:style-name="T796"><text:s/></text:span><text:span text:style-name="T797">– kokybės sertifikatuose Nr. 4 (24000 kg), Nr. 5 (24000 kg), Nr. 6 (24000 kg), Nr. 7 (24 000 kg), Nr. 8 (12000 kg), Nr. 22 (20</text:span><text:span text:style-name="T798">00 kg) nurodytų partijų ekologiškos negarintos grikių kruopos (LT-EKO-001), taip pat pareiškėjo</text:span><text:span text:style-name="T799"><text:s/>Aruode<text:s/></text:span><text:span text:style-name="T800">(duomenys neskelbtini)</text:span><text:span text:style-name="T801"><text:s/></text:span><text:span text:style-name="T802">rasti ekologiškus grikių grūdai (285 085 kg) – yra nesaugus ir taikyti<text:s/></text:span><text:span text:style-name="T803">rinkos ribojimo priemonės, kurių parinkimas nagrinėjamu atv</text:span><text:span text:style-name="T804">eju nėra ginčijamas: visų pirma pažymėtina, kad aplinkybė, jog pirmosios instancijos teismas kitaip vertino bylos duomenis, nepritarė (nesutiko) su tam tikrais pareiškėjos teiginiais ir argumentais, nesudaro pagrindo konstatuoti, jog pirmosios instancijos<text:s/></text:span><text:span text:style-name="T805">teismas netinkamai taikė įrodymų vertinimą reglamentuojančias proceso normas ir padarė bylos faktais ir galiojančios teisės normomis nepagrįstas išvadas. Šiame kontekste pabrėžtina, kad pagal ABTĮ 56 straipsnio 7 dalį teismas įvertina įrodymus pagal vidinį</text:span><text:span text:style-name="T806"><text:s/>savo įsitikinimą, pagrįstą visapusišku, išsamiu ir objektyviu visų bylos aplinkybių viseto išnagrinėjimu, vadovaudamasis įstatymu, taip pat teisingumo ir protingumo kriterijais. Įrodymai administracinėje byloje yra visi faktiniai duomenys, priimti bylą na</text:span><text:span text:style-name="T807">grinėjančio teismo ir kuriais remdamasis teismas įstatymų nustatyta tvarka konstatuoja, kad yra aplinkybės, pagrindžiančios proceso šalių reikalavimus bei atsikirtimus, ir kitokios aplinkybės, turinčios reikšmės bylai teisingai išspręsti, arba kad jų nėra.</text:span><text:span text:style-name="T808"><text:s/>Iš ABTĮ 56 straipsnio 7 dalies taip pat matyti, kad įrodymų vertinimas, kaip objektyvios tiesos nustatymo procesas, grindžiamas subjektyviu faktoriumi – vidiniu įsitikinimu. Taigi, nei vienos proceso šalies pateikta įrodymų interpretacija teismui nėra pri</text:span><text:span text:style-name="T809">valoma (žr., pvz., Lietuvos vyriausiojo administracinio teismo 2012 m. rugsėjo 13 d. nutartį administracinėje byloje Nr. A</text:span><text:span text:style-name="T810">822</text:span><text:span text:style-name="T811">-2564/2012; 2018 m. balandžio 4 d. nutartį administracinėje byloje<text:s/></text:span><text:span text:style-name="T812"><text:line-break/>Nr. A-3730-261/2018).</text:span></text:p>
      <text:p text:style-name="P813"><text:span text:style-name="T814">34</text:span><text:span text:style-name="T815">.</text:span><text:span text:style-name="T816"><text:tab/></text:span><text:span text:style-name="T817">Apeliacinės instancijos teismas,<text:s/></text:span><text:span text:style-name="T818">pasisakymas dėl pareiškėjo procesiniuose dokumentuose nurodytų teiginių, kad Tarnybą nesiėmė priemonių ištirti pareiškėjo Lenkijos Respublikos įmonei parduotą produktą, nemano esant juos pagrįstais, kadangi, visų pirma, pareiškėjas pats tinkamai nevykdė te</text:span><text:span text:style-name="T819">isės aktais nustatytų pareigų, taip apribodamas ir galimybę patvirtinti savo teiginius dėl, kaip teigiama, produkto galimo atitikimo teisės aktais nustatytiems reikalavimams: pagal Maisto įstatymo 7 straipsnio, reglamentuojančio<text:s/></text:span><text:span text:style-name="T820">maisto tvarkymo subjektų ir</text:span><text:span text:style-name="T821"><text:s/>su maistu besiliečiančių gaminių ir medžiagų gamintojų ar tiekėjų pareigas ir atsakomybę, 1 dalies nuostatas,</text:span><text:span text:style-name="T822"><text:s/>maisto tvarkymo subjektai ar su maistu besiliečiančių gaminių ir medžiagų gamintojai ir (ar) tiekėjai, sužinoję, kad maistas gali būti nesaugus i</text:span><text:span text:style-name="T823">r (ar) suklastotas ar su maistu besiliečiantys gaminiai ir medžiagos gali būti nesaugūs, privalo nedelsdami nutraukti jų pateikimą į rinką, informuoti vartotojus, </text:span><text:span text:style-name="T824">Valstybinę maisto ir veterinarijos tarnybą ir imtis kitų tinkamų veiksmų rizikai vartotojų sv</text:span><text:span text:style-name="T825">eikatai pašalinti.</text:span><text:span text:style-name="T826"><text:s/>Civilinės bylos procese, iš kurio pareiškėjas į nagrinėjamą bylą teikė paskirus įrodymus, priimtame galutiniame procesiniame sprendime (Lietuvos apeliacinio<text:s/></text:span><text:span text:style-name="T827">teismo 2023 m. gegužės 18 d. nutartis civilinėje byloje Nr. e2A-306-464/2023 pag</text:span><text:span text:style-name="T828">al ieškovės uždarosios akcinės bendrovės „Galinta ir partneriai“</text:span><text:span text:style-name="T829"><text:s/></text:span><text:span text:style-name="T830">apeliacinį skundą dėl 2022 m. gruodžio 19 d. sprendimo Kauno apygardos teismo 2022 m. gruodžio 19 d. sprendimo civilinėje byloje pagal ieškovės uždarosios akcinės bendrovės „Galinta ir partne</text:span><text:span text:style-name="T831">riai“ ieškinį atsakovui<text:s/></text:span><text:span text:style-name="T832">Diaspolis Sp. z. o</text:span><text:span text:style-name="T833">. o. (buvęs pavadinimas – Grupa Diaspolis Sp. z. o. o.) dėl skolos priteisimo ir atsakovo Diaspolis Sp. z. o. o. priešieškinį ieškovei uždarajai akcinei bendrovei „Galinta ir partneriai“ dėl sutarčių nutraukimo (to</text:span><text:span text:style-name="T834">liau – ApT nutartis)), nurodoma, kad šioje byloje, be kita ko, nustatyta:<text:s/></text:span><text:span text:style-name="T835">kaip matyti iš byloje esančio apeliantės ir atsakovo elektroninio susirašinėjimo, vykusio 2021 m. vasario 8 d. –<text:s/></text:span><text:span text:style-name="T836"><text:line-break/>2021 m. kovo 17 d. laikotarpiu, atsakovas ne tik iš karto informavo<text:s/></text:span><text:span text:style-name="T837">apeliantę apie iš klientų, kuriems jis perpardavė produkciją, gautą informaciją apie grikių kokybės trūkumus, pateikė tai patvirtinančius tyrimų protokolus, bet ir pasiūlė apeliantei pačiai atvykti ir įsitikinti jų kokybe, tačiau apeliantė tai padaryti ats</text:span><text:span text:style-name="T838">isakė, nusprendusi kreiptis į teismą su ieškiniu dėl skolos priteisimo (</text:span><text:span text:style-name="T839">ApT nutarties<text:s/></text:span><text:span text:style-name="T840"><text:line-break/>31 p.). Taigi, pareiškėjas dar iki</text:span><text:span text:style-name="T841"><text:s/>VšĮ „Ekoagros“ ir</text:span><text:span text:style-name="T842"><text:s/>Tarnybos atliktų patikrinimų turėjo duomenis apie<text:s/></text:span><text:span text:style-name="T843">tai, kad jo DIASPOLIS Sp. z. o. o. Sp. k.<text:s/></text:span><text:span text:style-name="T844">parduotas produktas<text:s/></text:span><text:span text:style-name="T845">gali</text:span><text:span text:style-name="T846"><text:s/>būti nesaugus, tačiau nevykdė Maisto įstatymo 7 straipsnio 1 dalyje aptartų pareigų, o taip pat, nors objektyviai ir turėjo galimybę, nesiėmė veiksmų, kad būtų atlikti į Lenkiją išvežtų<text:s/></text:span><text:span text:style-name="T847">ekologiškų</text:span><text:span text:style-name="T848"><text:s/></text:span><text:span text:style-name="T849">grikių kruopų papildomi tyrimai.</text:span></text:p>
      <text:p text:style-name="P850"><text:span text:style-name="T851">35</text:span><text:span text:style-name="T852">.</text:span><text:span text:style-name="T853"><text:tab/></text:span><text:span text:style-name="T854">Apibendrindama,<text:s/></text:span><text:span text:style-name="T855">teisėjų kolegija konstatuoja, kad pareiškėjo apeliacinio skundo argumentais naikinti ar keisti skundžiamo sprendimo nėra pagrindo.</text:span></text:p>
      <text:p text:style-name="P856"><text:span text:style-name="T857">36</text:span><text:span text:style-name="T858">.</text:span><text:span text:style-name="T859"><text:tab/></text:span><text:span text:style-name="T860">Netenkinus apeliacinio skundo, nėra pagrindo tenkinti ir pareiškėjo prašymo dėl bylinėjimosi išlaidų priteisimo.</text:span></text:p>
      <text:p text:style-name="P861">Vadovaudamasi Lietuvos Respublikos administracinių bylų teisenos įstatymo 144 straipsnio 1 dalies 1 punktu, teisėjų kolegija</text:p>
      <text:p text:style-name="P862"/>
      <text:p text:style-name="P863"><text:span text:style-name="T864">nutari</text:span><text:span text:style-name="T865">a:</text:span></text:p>
      <text:p text:style-name="P866"/>
      <text:p text:style-name="P867">Pareiškėjo uždarosios akcinės bendrovės „Galinta ir partneriai“ apeliacinį skundą atmesti.</text:p>
      <text:p text:style-name="P868">Regionų administracinio<text:s/>teismo 2024 m. balandžio 10 d. sprendimą palikti nepakeistą.</text:p>
      <text:p text:style-name="P869">Nutartis neskundžiama.</text:p>
      <text:p text:style-name="P870"/>
      <text:p text:style-name="P871"/>
      <text:p text:style-name="P872">Teisėjai<text:tab/><text:tab/>Arūnas Dirvonas</text:p>
      <text:p text:style-name="P873"/>
      <text:p text:style-name="P874"/>
      <text:p text:style-name="P875">Veslava Ruskan</text:p>
      <text:p text:style-name="P876"/>
      <text:p text:style-name="P877"/>
      <text:p text:style-name="P878"><text:span text:style-name="T879">Egidijus Šileik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rif" svg:font-family="serif" style:font-family-generic="system"/>
    <style:font-face style:name="Arial" svg:font-family="Arial" style:font-family-generic="swiss" style:font-pitch="variable" svg:panose-1="2 11 6 4 2 2 2 2 2 4"/>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6T07:43:00Z</meta:creation-date>
    <dc:date>2024-07-16T07:43:00Z</dc:date>
    <meta:template xlink:href="Normal.dotm" xlink:type="simple"/>
    <meta:editing-cycles>1</meta:editing-cycles>
    <meta:editing-duration>PT0S</meta:editing-duration>
    <meta:user-defined meta:name="NSMd1fd6ee763894452b3177e5bebd8535f202407080614409">rr4SFMaIm4pJz/42ZaVoEo6+MiU=</meta:user-defined>
    <meta:document-statistic meta:page-count="3" meta:paragraph-count="294" meta:word-count="7647" meta:character-count="57063" meta:row-count="994" meta:non-whitespace-character-count="49710"/>
  </office:meta>
</office:document-meta>
</file>