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1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9923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4.0833in"/>
    </style:style>
    <style:style style:name="Table29" style:family="table">
      <style:table-properties style:width="6.3708in" fo:margin-left="0.075in" table:align="left"/>
    </style:style>
    <style:style style:name="TableRow33" style:family="table-row">
      <style:table-row-properties style:min-row-height="0.128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Row40" style:family="table-row">
      <style:table-row-properties style:min-row-height="0.2597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ableRow48" style:family="table-row">
      <style:table-row-properties style:min-row-height="2.9069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ableColumn98" style:family="table-column">
      <style:table-column-properties style:column-width="1.9923in"/>
    </style:style>
    <style:style style:name="TableColumn99" style:family="table-column">
      <style:table-column-properties style:column-width="0.2951in"/>
    </style:style>
    <style:style style:name="TableColumn100" style:family="table-column">
      <style:table-column-properties style:column-width="4.043in"/>
    </style:style>
    <style:style style:name="Table97" style:family="table">
      <style:table-properties style:width="6.3305in" fo:margin-left="0.075in" table:align="left"/>
    </style:style>
    <style:style style:name="TableRow101" style:family="table-row">
      <style:table-row-properties style:min-row-height="0.2847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 style:min-row-height="1.5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fo:color="#000000" style:font-size-complex="12pt"/>
    </style:style>
    <style:style style:name="P115" style:parent-style-name="Normal" style:family="paragraph">
      <style:paragraph-properties fo:text-align="justify"/>
      <style:text-properties fo:color="#000000"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0395in" fo:text-indent="0.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<text:span text:style-name="T13">DĖL<text:s/></text:span><text:span text:style-name="T14">BENDROJO DUOMENŲ APSAUGOS REGLAMENTO ĮGYVENDINIMO KOORDINAVIMO KOMISIJOS<text:s/></text:span><text:span text:style-name="T15">sudėties patvirtinimo</text:span></text:p>
      <text:p text:style-name="P16"/>
      <text:p text:style-name="P17">2018 m. birželio 8 d. Nr. 1R-97</text:p>
      <text:p text:style-name="P18">Vilnius</text:p>
      <text:p text:style-name="P19"/>
      <text:p text:style-name="P20"/>
      <text:p text:style-name="P21"><text:span text:style-name="T22">Įgyvendindamas Lietuvos Respublikos Vyriausybės 2018 m. gegužės 16 d. nutarimo Nr. 486 „Dėl Bendrojo duomenų apsaugos reglamento įgyvendinimo koordinavimo komisijos sudarymo“ 4.2 papunktį:<text:s/></text:span></text:p>
      <text:p text:style-name="P23"><text:span text:style-name="T24">1</text:span><text:span text:style-name="T25">. T v i r t i n u personalinę Bendrojo duomenų apsaugos reglamento įgyvendinimo koordinavimo komisijos (toliau – Komisija) sudėtį:</text:span></text:p>
      <text:p text:style-name="P26"><text:span text:style-name="T27">1.1</text:span><text:span text:style-name="T28">. Komisijos nariai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rma Gudžiūnaitė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Lietuvos Respublikos teisingumo viceministrė (Komisijos pirmininkė);</text:p>
          </table:table-cell>
        </table:table-row>
        <table:table-row table:style-name="TableRow40">
          <table:table-cell table:style-name="TableCell41">
            <text:p text:style-name="P42">Raimondas Andrijausk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Valstybinės duomenų apsaugos inspekcijos direktorius<text:span text:style-name="T47"><text:s/>(Komisijos pirmininko pavaduotojas);</text:span></text:p>
          </table:table-cell>
        </table:table-row>
        <table:table-row table:style-name="TableRow48">
          <table:table-cell table:style-name="TableCell49">
            <text:p text:style-name="P50">Arūnas Kazlauskas</text:p>
            <text:p text:style-name="P51"/>
            <text:p text:style-name="P52"><text:span text:style-name="T53">Daiva Beliackienė</text:span></text:p>
            <text:p text:style-name="P54"/>
            <text:p text:style-name="P55">Kęstutis Budrys<text:s/></text:p>
            <text:p text:style-name="P56"/>
            <text:p text:style-name="P57">Inga Černiuk</text:p>
            <text:p text:style-name="P58">Rūta Kaziliūnaitė</text:p>
            <text:p text:style-name="P59"/>
            <text:p text:style-name="P60">Deividas Matulionis</text:p>
            <text:p text:style-name="P61"/>
            <text:p text:style-name="P62">Jūratė Raguckienė</text:p>
            <text:p text:style-name="P63"/>
            <text:p text:style-name="P64">Darius Urbonas</text:p>
            <text:p text:style-name="Normal">Raimundas Veikutis</text:p>
            <text:p text:style-name="P65">Odeta Vitkūnienė</text:p>
            <text:p text:style-name="P66"/>
          </table:table-cell>
          <table:table-cell table:style-name="TableCell67">
            <text:p text:style-name="P68">–</text:p>
            <text:p text:style-name="P69"/>
            <text:p text:style-name="P70">–</text:p>
            <text:p text:style-name="P71"/>
            <text:p text:style-name="P72">–</text:p>
            <text:p text:style-name="P73"/>
            <text:p text:style-name="P74">–</text:p>
            <text:p text:style-name="P75">–</text:p>
            <text:p text:style-name="P76"/>
            <text:p text:style-name="P77">–</text:p>
            <text:p text:style-name="P78"/>
            <text:p text:style-name="P79">–</text:p>
            <text:p text:style-name="P80"/>
            <text:p text:style-name="P81">–</text:p>
            <text:p text:style-name="P82">–</text:p>
            <text:p text:style-name="P83">–</text:p>
          </table:table-cell>
          <table:table-cell table:style-name="TableCell84">
            <text:p text:style-name="P85">Lietuvos Respublikos teisingumo ministerijos kancleris (Komisijos pirmininko pavaduotojas);</text:p>
            <text:p text:style-name="P86">Lietuvos Respublikos krašto apsaugos ministerijos kanclerė;</text:p>
            <text:p text:style-name="P87">Lietuvos Respublikos valstybės saugumo departamento direktoriaus pavaduotojas;</text:p>
            <text:p text:style-name="P88">Lietuvos Respublikos susisiekimo ministerijos kanclerė;</text:p>
            <text:p text:style-name="P89">Lietuvos Respublikos specialiųjų tyrimų tarnybos Administravimo valdybos viršininkė;</text:p>
            <text:p text:style-name="P90">Lietuvos Respublikos Vyriausybės kanclerio pirmasis pavaduotojas<text:span text:style-name="T91">;</text:span></text:p>
            <text:p text:style-name="P92">Lietuvos Respublikos užsienio reikalų ministerijos kanclerė;</text:p>
            <text:p text:style-name="P93">Lietuvos Respublikos vidaus reikalų viceministras;</text:p>
            <text:p text:style-name="P94">Lietuvos savivaldybių asociacijos patarėjas;</text:p>
            <text:p text:style-name="P95">Lietuvos Respublikos sveikatos apsaugos ministerijos Slaugos koordinavimo skyriaus vedėja, laikinai atliekanti kanclerio funkcijas.</text:p>
          </table:table-cell>
        </table:table-row>
      </table:table>
      <text:p text:style-name="Normal"/>
      <text:p text:style-name="P96">1.2. Pakaitiniai Komisijos nariai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dgaras Bartoševičius</text:p>
          </table:table-cell>
          <table:table-cell table:style-name="TableCell104">
            <text:p text:style-name="P105">–</text:p>
            <text:p text:style-name="P106"/>
          </table:table-cell>
          <table:table-cell table:style-name="TableCell107">
            <text:p text:style-name="P108">Lietuvos Respublikos specialiųjų tyrimų tarnybos<text:s/><text:span text:style-name="T109">Administravimo valdybos Teisės skyriaus vyresnysis specialistas;</text:span></text:p>
          </table:table-cell>
        </table:table-row>
        <text:soft-page-break/>
        <table:table-row table:style-name="TableRow110">
          <table:table-cell table:style-name="TableCell111">
            <text:p text:style-name="P112">Giedrius Cininas</text:p>
            <text:p text:style-name="P113"/>
            <text:p text:style-name="P114">Asta Godienė</text:p>
            <text:p text:style-name="P115"/>
            <text:p text:style-name="P116"><text:span text:style-name="T117">Neringa Kaktavičiūtė-Mickienė</text:span><text:span text:style-name="T118"><text:s/></text:span></text:p>
            <text:p text:style-name="P119">Audrius Kasinskas<text:s/></text:p>
            <text:p text:style-name="P120"/>
            <text:p text:style-name="P121">Danguolė Morkūnienė</text:p>
            <text:p text:style-name="P122"/>
            <text:p text:style-name="Normal"><text:span text:style-name="T123">Judita Nagienė</text:span></text:p>
            <text:p text:style-name="P124"/>
            <text:p text:style-name="P125">Artūras Panomariovas</text:p>
            <text:p text:style-name="P126"/>
            <text:p text:style-name="P127">Vaclovas Šalkauskas</text:p>
            <text:p text:style-name="P128"/>
            <text:p text:style-name="P129">Aleksandras Tiaškevičius</text:p>
            <text:p text:style-name="Normal"><text:span text:style-name="T130">Neringa Viliūnaitė</text:span></text:p>
          </table:table-cell>
          <table:table-cell table:style-name="TableCell131">
            <text:p text:style-name="P132">–</text:p>
            <text:p text:style-name="P133"/>
            <text:p text:style-name="P134">–</text:p>
            <text:p text:style-name="P135"/>
            <text:p text:style-name="P136">–</text:p>
            <text:p text:style-name="P137"/>
            <text:p text:style-name="P138">–</text:p>
            <text:p text:style-name="P139"/>
            <text:p text:style-name="P140">–</text:p>
            <text:p text:style-name="P141"/>
            <text:p text:style-name="P142">–</text:p>
            <text:p text:style-name="P143"/>
            <text:p text:style-name="P144">–</text:p>
            <text:p text:style-name="P145"/>
            <text:p text:style-name="P146">–</text:p>
            <text:p text:style-name="P147"/>
            <text:p text:style-name="P148">–</text:p>
            <text:p text:style-name="P149">–</text:p>
          </table:table-cell>
          <table:table-cell table:style-name="TableCell150">
            <text:p text:style-name="P151">Lietuvos Respublikos vidaus reikalų ministerijos generalinis inspektorius;</text:p>
            <text:p text:style-name="P152">Lietuvos Respublikos teisingumo ministerijos Teisinių institucijų departamento direktoriaus pavaduotoja;</text:p>
            <text:p text:style-name="P153">Lietuvos Respublikos susisiekimo ministerijos Teisės skyriaus patarėja;</text:p>
            <text:p text:style-name="P154"><text:span text:style-name="T155">Lietuvos Respublikos Vyriausybės kanceliarijos<text:s/></text:span><text:span text:style-name="T156">Politikos įgyvendinimo grupės patarėjas</text:span><text:span text:style-name="T157">;</text:span></text:p>
            <text:p text:style-name="P158">Valstybinės duomenų apsaugos inspekcijos<text:s/><text:span text:style-name="T159">Teisės skyriaus vedėja;</text:span></text:p>
            <text:p text:style-name="P160">Lietuvos Respublikos krašto apsaugos ministerijos Teisės departamento direktorė;</text:p>
            <text:p text:style-name="Normal">Lietuvos Respublikos valstybės saugumo departamento žvalgybos pareigūnas;</text:p>
            <text:p text:style-name="P161">Lietuvos Respublikos užsienio reikalų ministerijos Informacinių technologijų departamento direktorius;</text:p>
            <text:p text:style-name="P162">Lietuvos savivaldybių asociacijos patarėjas;</text:p>
            <text:p text:style-name="P163">Lietuvos Respublikos s<text:span text:style-name="T164">veikatos apsaugos ministerijos Sveikatos išteklių priežiūros ir inovacijų valdymo departamento Sveikatos paslaugų stebėsenos, inovacijų ir informacinių sistemų valdymo skyriaus vyriausioji specialistė.</text:span></text:p>
          </table:table-cell>
        </table:table-row>
      </table:table>
      <text:p text:style-name="Normal"/>
      <text:p text:style-name="P165">2. S k i r i u Komisijos sekretore Lietuvos Respublikos teisingumo ministerijos Teisinių institucijų departamento teisinės veiklos koordinavimo skyriaus vyriausiąją specialistę Vidą Černiauskaitę.</text:p>
      <text:p text:style-name="Normal"/>
      <text:p text:style-name="Normal"/>
      <text:p text:style-name="Normal"/>
      <text:p text:style-name="Normal">Teisingumo ministras<text:tab/><text:tab/><text:tab/><text:tab/><text:tab/><text:tab/><text:tab/><text:tab/><text:s text:c="8"/>Elvinas J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8-06-11T07:37:00Z</meta:creation-date>
    <dc:date>2018-06-11T07:37:00Z</dc:date>
    <meta:print-date>2018-06-04T08:1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82" meta:character-count="3270" meta:row-count="91" meta:non-whitespace-character-count="2923"/>
  </office:meta>
</office:document-meta>
</file>