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name-asian="Calibri" style:font-size-complex="12pt" style:language-asian="lt" style:country-asian="LT"/>
    </style:style>
    <style:style style:name="P17" style:parent-style-name="Normal" style:family="paragraph">
      <style:paragraph-properties fo:text-align="justify"/>
      <style:text-properties style:font-name-asian="Calibri" style:font-size-complex="12pt" style:language-asian="lt" style:country-asian="LT"/>
    </style:style>
    <style:style style:name="P18" style:parent-style-name="Normal" style:family="paragraph">
      <style:paragraph-properties fo:keep-with-next="alway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keep-with-next="always" fo:text-align="justify" fo:text-indent="0.8861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keep-with-next="always" fo:text-align="justify" fo:text-indent="0.8861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keep-with-next="always" fo:text-align="justify" fo:text-indent="0.8861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text-indent="0.8861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keep-with-next="always" fo:text-align="justify" fo:text-indent="0.8861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with-next="always" fo:text-align="justify" fo:text-indent="0.8861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keep-with-next="always" fo:text-align="justify" fo:text-indent="0.8861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5437in" style:page-number="1"/>
      <style:text-properties style:font-size-complex="12pt" style:language-asian="lt" style:country-asian="LT"/>
    </style:style>
    <style:style style:name="P66" style:parent-style-name="Normal" style:family="paragraph">
      <style:paragraph-properties fo:keep-with-next="always" fo:keep-together="always" fo:text-indent="3.5437in"/>
      <style:text-properties style:font-size-complex="12pt"/>
    </style:style>
    <style:style style:name="P67" style:parent-style-name="Normal" style:family="paragraph">
      <style:paragraph-properties fo:keep-with-next="always" fo:keep-together="always" fo:text-indent="3.54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keep-together="always" fo:text-indent="3.54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style:tab-stops>
          <style:tab-stop style:type="left" style:position="2.4611in"/>
          <style:tab-stop style:type="left" style:position="2.6583in"/>
          <style:tab-stop style:type="left" style:position="2.7562in"/>
          <style:tab-stop style:type="left" style:position="2.9534in"/>
        </style:tab-stops>
      </style:paragraph-properties>
      <style:text-properties style:font-size-complex="12pt" style:language-asian="lt" style:country-asian="LT"/>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style:font-size-complex="12pt" fo:language="en" fo:country="US"/>
    </style:style>
    <style:style style:name="P80" style:parent-style-name="Normal" style:family="paragraph">
      <style:paragraph-properties fo:keep-with-next="always" fo:keep-together="alway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fo:text-indent="0.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keep-with-next="always" fo:keep-together="alway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keep-together="alway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justify" fo:text-indent="0.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098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keep-with-next="always" fo:keep-together="alway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justify" fo:text-indent="0.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justify" fo:text-indent="0.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keep-with-next="always" fo:keep-together="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justify" fo:text-indent="0.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75in">
        <style:tab-stops>
          <style:tab-stop style:type="left" style:position="6.497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75in">
        <style:tab-stops>
          <style:tab-stop style:type="left" style:position="6.497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75in">
        <style:tab-stops>
          <style:tab-stop style:type="left" style:position="6.497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P241" style:parent-style-name="Normal" style:family="paragraph">
      <style:paragraph-properties fo:text-align="justify" fo:text-indent="0.875in">
        <style:tab-stops>
          <style:tab-stop style:type="left" style:position="6.497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style:font-size-complex="12pt" fo:language="en" fo:country="US"/>
    </style:style>
    <style:style style:name="T246" style:parent-style-name="DefaultParagraphFont" style:family="text">
      <style:text-properties style:font-name-asian="Courier New" style:font-size-complex="12pt" fo:language="en" fo:country="US"/>
    </style:style>
    <style:style style:name="P247" style:parent-style-name="Normal" style:family="paragraph">
      <style:paragraph-properties fo:text-align="justify" fo:text-indent="0.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75in">
        <style:tab-stops>
          <style:tab-stop style:type="left" style:position="1.378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font-size-complex="12pt" fo:language="en" fo:country="US"/>
    </style:style>
    <style:style style:name="T258" style:parent-style-name="DefaultParagraphFont" style:family="text">
      <style:text-properties style:font-name-asian="Courier New" style:font-size-complex="12pt" fo:language="en" fo:country="US"/>
    </style:style>
    <style:style style:name="P25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font-size-complex="12pt" fo:language="en" fo:country="US"/>
    </style:style>
    <style:style style:name="T261" style:parent-style-name="DefaultParagraphFont" style:family="text">
      <style:text-properties style:font-name-asian="Courier New" style:font-size-complex="12pt" fo:language="en" fo:country="US"/>
    </style:style>
    <style:style style:name="P26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size-complex="12pt" fo:language="en" fo:country="US"/>
    </style:style>
    <style:style style:name="T264" style:parent-style-name="DefaultParagraphFont" style:family="text">
      <style:text-properties style:font-name-asian="Courier New" style:font-size-complex="12pt" fo:language="en" fo:country="US"/>
    </style:style>
    <style:style style:name="P26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font-size-complex="12pt" fo:language="en" fo:country="US"/>
    </style:style>
    <style:style style:name="T267" style:parent-style-name="DefaultParagraphFont" style:family="text">
      <style:text-properties style:font-name-asian="Courier New" style:font-size-complex="12pt" fo:language="en" fo:country="US"/>
    </style:style>
    <style:style style:name="P26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font-size-complex="12pt" fo:language="en" fo:country="US"/>
    </style:style>
    <style:style style:name="T270" style:parent-style-name="DefaultParagraphFont" style:family="text">
      <style:text-properties style:font-name-asian="Courier New" style:font-size-complex="12pt" fo:language="en" fo:country="US"/>
    </style:style>
    <style:style style:name="P271" style:parent-style-name="Normal" style:family="paragraph">
      <style:paragraph-properties fo:text-align="justify" fo:text-indent="0.875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75in">
        <style:tab-stops>
          <style:tab-stop style:type="left" style:position="1.3784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75in">
        <style:tab-stops>
          <style:tab-stop style:type="left" style:position="1.3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75in">
        <style:tab-stops>
          <style:tab-stop style:type="left" style:position="1.37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style:font-size-complex="12pt" fo:language="en" fo:country="US"/>
    </style:style>
    <style:style style:name="T291" style:parent-style-name="DefaultParagraphFont" style:family="text">
      <style:text-properties style:font-name-asian="Courier New" style:font-size-complex="12pt" fo:language="en" fo:country="US"/>
    </style:style>
    <style:style style:name="P292" style:parent-style-name="Normal" style:family="paragraph">
      <style:paragraph-properties fo:text-align="justify" fo:text-indent="0.875in">
        <style:tab-stops>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ab-stops>
          <style:tab-stop style:type="left" style:position="0.75in"/>
        </style:tab-stops>
      </style:paragraph-properties>
    </style:style>
    <style:style style:name="P296" style:parent-style-name="Normal" style:family="paragraph">
      <style:paragraph-properties fo:keep-with-next="always" fo:keep-together="alway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keep-with-next="always" fo:keep-together="always" fo:text-align="center"/>
    </style:style>
    <style:style style:name="T307" style:parent-style-name="DefaultParagraphFont" style:family="text">
      <style:text-properties style:font-size-complex="12pt"/>
    </style:style>
    <style:style style:name="P308" style:parent-style-name="Normal" style:master-page-name="MPF2" style:family="paragraph">
      <style:paragraph-properties fo:break-before="page" fo:text-align="justify" fo:text-indent="2.8548in" style:page-number="1"/>
      <style:text-properties style:font-size-complex="12pt"/>
    </style:style>
    <style:style style:name="P311" style:parent-style-name="Normal" style:family="paragraph">
      <style:paragraph-properties fo:text-align="justify" fo:text-indent="2.8548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2.8548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center">
        <style:tab-stops>
          <style:tab-stop style:type="left" style:position="0in"/>
          <style:tab-stop style:type="center" style:position="3.4625in"/>
          <style:tab-stop style:type="right" style:position="6.925in"/>
        </style:tab-stops>
      </style:paragraph-properties>
      <style:text-properties fo:hyphenate="false"/>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tyle-complex="italic" fo:color="#000000" style:font-size-complex="12pt"/>
    </style:style>
    <style:style style:name="P321" style:parent-style-name="Normal" style:family="paragraph">
      <style:paragraph-properties fo:text-align="center" fo:text-indent="-0.7in">
        <style:tab-stops>
          <style:tab-stop style:type="left" style:position="0in"/>
          <style:tab-stop style:type="center" style:position="3.4625in"/>
          <style:tab-stop style:type="right" style:position="6.925in"/>
        </style:tab-stops>
      </style:paragraph-properties>
      <style:text-properties fo:hyphenate="false"/>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text-properties style:font-style-complex="italic"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style:font-size-complex="12pt"/>
    </style:style>
    <style:style style:name="P330" style:parent-style-name="Normal" style:family="paragraph">
      <style:paragraph-properties fo:text-align="justify" fo:text-indent="0.8861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keep-with-next="always" fo:text-align="center" fo:text-indent="0.043in"/>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tab-stops>
          <style:tab-stop style:type="left" style:position="6.69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861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861in">
        <style:tab-stops>
          <style:tab-stop style:type="left" style:position="6.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tab-stops>
          <style:tab-stop style:type="right" style:position="6.3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8861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043in"/>
      <style:text-properties style:font-size-complex="12pt" style:language-asian="lt" style:country-asian="LT"/>
    </style:style>
    <style:style style:name="P387" style:parent-style-name="Normal" style:family="paragraph">
      <style:paragraph-properties fo:text-align="justify" fo:text-indent="0.8861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8861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75in">
        <style:tab-stops>
          <style:tab-stop style:type="right" style:position="6.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875in">
        <style:tab-stops>
          <style:tab-stop style:type="right" style:position="6.3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75in">
        <style:tab-stops>
          <style:tab-stop style:type="right" style:position="6.3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875in">
        <style:tab-stops>
          <style:tab-stop style:type="right" style:position="6.3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75in">
        <style:tab-stops>
          <style:tab-stop style:type="right" style:position="6.3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75in">
        <style:tab-stops>
          <style:tab-stop style:type="right" style:position="6.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75in">
        <style:tab-stops>
          <style:tab-stop style:type="left" style:position="1in"/>
          <style:tab-stop style:type="right" style:position="6.3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875in">
        <style:tab-stops>
          <style:tab-stop style:type="left" style:position="1in"/>
          <style:tab-stop style:type="right" style:position="6.3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75in">
        <style:tab-stops>
          <style:tab-stop style:type="left" style:position="1in"/>
          <style:tab-stop style:type="right" style:position="6.3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75in">
        <style:tab-stops>
          <style:tab-stop style:type="left" style:position="1in"/>
          <style:tab-stop style:type="right" style:position="6.3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75in">
        <style:tab-stops>
          <style:tab-stop style:type="right" style:position="6.3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75in">
        <style:tab-stops>
          <style:tab-stop style:type="right" style:position="6.3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75in">
        <style:tab-stops>
          <style:tab-stop style:type="right" style:position="6.3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875in">
        <style:tab-stops>
          <style:tab-stop style:type="right" style:position="6.3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8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8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875in">
        <style:tab-stops>
          <style:tab-stop style:type="right" style:position="6.3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75in">
        <style:tab-stops>
          <style:tab-stop style:type="right" style:position="6.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75in">
        <style:tab-stops>
          <style:tab-stop style:type="right" style:position="6.3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75in">
        <style:tab-stops>
          <style:tab-stop style:type="right" style:position="6.3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875in">
        <style:tab-stops>
          <style:tab-stop style:type="right" style:position="6.3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75in">
        <style:tab-stops>
          <style:tab-stop style:type="right" style:position="6.3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75in">
        <style:tab-stops>
          <style:tab-stop style:type="right" style:position="6.3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75in">
        <style:tab-stops>
          <style:tab-stop style:type="right" style:position="6.3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875in">
        <style:tab-stops>
          <style:tab-stop style:type="right" style:position="6.3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875in">
        <style:tab-stops>
          <style:tab-stop style:type="right" style:position="6.3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75in">
        <style:tab-stops>
          <style:tab-stop style:type="right" style:position="6.3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75in">
        <style:tab-stops>
          <style:tab-stop style:type="right" style:position="6.3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861in">
        <style:tab-stops>
          <style:tab-stop style:type="right" style:position="6.3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875in">
        <style:tab-stops>
          <style:tab-stop style:type="right" style:position="6.3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875in">
        <style:tab-stops>
          <style:tab-stop style:type="right" style:position="6.3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8861in">
        <style:tab-stops>
          <style:tab-stop style:type="right" style:position="6.3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8861in">
        <style:tab-stops>
          <style:tab-stop style:type="right" style:position="6.3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75in">
        <style:tab-stops>
          <style:tab-stop style:type="right" style:position="6.3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weight-complex="bold" style:font-size-complex="12pt"/>
    </style:style>
    <style:style style:name="P517" style:parent-style-name="Normal" style:family="paragraph">
      <style:paragraph-properties fo:text-align="justify" fo:text-indent="0.8861in">
        <style:tab-stops>
          <style:tab-stop style:type="left" style:position="0in"/>
          <style:tab-stop style:type="left" style:position="0.295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875in">
        <style:tab-stops>
          <style:tab-stop style:type="right" style:position="6.3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right" style:position="6.375in"/>
        </style:tab-stops>
      </style:paragraph-properties>
    </style:style>
    <style:style style:name="P525" style:parent-style-name="Normal" style:family="paragraph">
      <style:paragraph-properties fo:text-align="center">
        <style:tab-stops>
          <style:tab-stop style:type="right" style:position="6.375in"/>
        </style:tab-stops>
      </style:paragraph-properties>
    </style:style>
    <style:style style:name="T5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 ŪKIO SKYRIAUS VYRIAUSIOJO SPECIALISTO IR ADMINISTRACIJOS ŪKIO PRIEŽIŪROS SKYRIAUS VYRIAUSIOJO SPECIALISTO</text:span><text:span text:style-name="T11"><text:s/></text:span><text:span text:style-name="T12">PAREIGYBIŲ APRAŠYMŲ TVIRTINIMO</text:span></text:p>
      <text:p text:style-name="P13"/>
      <text:p text:style-name="P14">2019 m. gruodži 10 d.<text:s/>Nr.<text:s/>V35-1086</text:p>
      <text:p text:style-name="P15">Druskininkai</text:p>
      <text:p text:style-name="P16"/>
      <text:p text:style-name="P17"/>
      <text:p text:style-name="P18"><text:span text:style-name="T19">Vadovaudamasi Lietuvos Respublikos vietos sav</text:span><text:span text:style-name="T20">ivaldos įstatymo 29 straipsnio<text:s/></text:span><text:span text:style-name="T21">8 dalies 2 punktu, Lietuvos Respublikos valstybės tarnybos įstatymo 8 straipsnio 4 dalies 1 punktu ir<text:s/></text:span><text:span text:style-name="T22">Lietuvos Respublikos valstybės ir savivaldybių įstaigų darbuotojų ir komisijų narių darbo apmokėjimo įstatymo 4 straipsnio 3 dalimi:<text:s/></text:span></text:p>
      <text:p text:style-name="P23"><text:span text:style-name="T24">1</text:span><text:span text:style-name="T25">. T v i r t i n u <text:s/>pareigybių aprašymus (pridedama):</text:span></text:p>
      <text:p text:style-name="P26"><text:span text:style-name="T27">1.1</text:span><text:span text:style-name="T28">. Savivaldybės administracijos karjeros valstybės tarnautojo – Ūkio skyriaus vyriausiojo specialisto;<text:s/></text:span></text:p>
      <text:p text:style-name="P29"><text:span text:style-name="T30">1.2</text:span><text:span text:style-name="T31">. Savivaldybės administracijos darbuotojo, dirbančio pagal darbo sutartį, - Administracijos ūkio priežiūros<text:s/></text:span><text:span text:style-name="T32">skyriaus vyriausiojo specialisto.</text:span></text:p>
      <text:p text:style-name="P33"><text:span text:style-name="T34">2</text:span><text:span text:style-name="T35">. P r i p a ž į s t u <text:s/>netekusiais galios:</text:span></text:p>
      <text:p text:style-name="P36"><text:span text:style-name="T37">2.1</text:span><text:span text:style-name="T38">. Druskininkų savivaldybės administracijos direktoriaus 2018 m. lapkričio 30 d. įsakymo Nr. V35-1103 „</text:span><text:span text:style-name="T39">Dėl</text:span><text:span text:style-name="T40"><text:s/>T</text:span><text:span text:style-name="T41">urizmo, komunikacijos ir kultūros skyriaus veiklos nuostatų, savivaldybės administracijos karjeros valstybės tarnautojų ir darbuotojų, dirbančių pagal darbo sutartis,<text:s/></text:span><text:span text:style-name="T42">pareigybių aprašymų tvirtinimo“ 1 punkto 1.2.5 papunktį;<text:s/></text:span></text:p>
      <text:p text:style-name="P43"><text:span text:style-name="T44">2.2</text:span><text:span text:style-name="T45">. Druskininkų savivaldybės administracijos direktoriaus 2018 m. gruodžio 31 d. įsakymo<text:s/></text:span><text:span text:style-name="T46">Nr. V35-1183<text:s/></text:span><text:span text:style-name="T47">Dėl Druskininkų savivaldybės administracijos direktoriaus 2018 m. lapkričio 30 d. įsakymo Nr. V35-1103<text:s/></text:span><text:span text:style-name="T48">„Dėl</text:span><text:span text:style-name="T49"><text:s/>T</text:span><text:span text:style-name="T50">urizmo, komunikacijos ir kultūros skyriaus veiklos nuostatų, savivaldybės administracijos karjeros valstybės tarnautojų ir darbuotojų, dirbančių pagal darbo sutartis,<text:s/></text:span><text:span text:style-name="T51">pareigybių aprašymų tvirtinimo“ pakeitimo“ 5 punktą;</text:span></text:p>
      <text:p text:style-name="P52"><text:span text:style-name="T53">2.3</text:span><text:span text:style-name="T54">. Druskininkų savivaldybės administracijos direktoriaus 2019 m. balandžio 23 d. įsakymo Nr. V35-314<text:s/></text:span><text:span text:style-name="T55">„Dėl Savivaldybės administracijos karjeros valstybės tarnautojų ir darbuotojų, dirbančių pagal darbo sutartis, pareigybių<text:s/></text:span><text:span text:style-name="T56">aprašymų tvirtinimo“ 1 punkto 1.2.1 papunktį.</text:span></text:p>
      <text:p text:style-name="Normal"/>
      <text:p text:style-name="Normal"/>
      <text:p text:style-name="Normal"/>
      <text:p text:style-name="Normal"><text:span text:style-name="T57">Savivaldybės administracijos direktorė</text:span><text:span text:style-name="T58"><text:tab/></text:span><text:span text:style-name="T59"><text:tab/></text:span><text:span text:style-name="T60"><text:tab/></text:span><text:span text:style-name="T61"><text:tab/></text:span><text:span text:style-name="T62"><text:tab/><text:s/>Vilma Jurgelevičienė</text:span></text:p>
      <text:soft-page-break/>
      <text:p text:style-name="P63">PATVIRTINTA</text:p>
      <text:p text:style-name="P66">Druskininkų savivaldybės administracijos</text:p>
      <text:p text:style-name="P67"><text:span text:style-name="T68">D</text:span><text:span text:style-name="T69">irektoriaus</text:span><text:span text:style-name="T70"><text:s/></text:span><text:span text:style-name="T71">2019 m. gruodžio 10 d.</text:span></text:p>
      <text:p text:style-name="P72"><text:span text:style-name="T73">įsakymu Nr. V35-</text:span><text:span text:style-name="T74">1086</text:span></text:p>
      <text:p text:style-name="P75"/>
      <text:p text:style-name="P76"/>
      <text:p text:style-name="P77"><text:span text:style-name="T78">ŪKIO SKYRIAUS VYRIAUSIOJO SPECIALISTO PAREIGYBĖS APRAŠYMAS</text:span></text:p>
      <text:p text:style-name="P79"/>
      <text:p text:style-name="P80"><text:span text:style-name="T81">I</text:span><text:span text:style-name="T82"><text:s/>SKYRIUS</text:span></text:p>
      <text:p text:style-name="P83"><text:span text:style-name="T84">PAREIGYBĖS CHARAKTERISTIKA</text:span></text:p>
      <text:p text:style-name="P85"/>
      <text:p text:style-name="P86"><text:span text:style-name="T87">1</text:span><text:span text:style-name="T88">. Ūkio skyriaus vyriausiasis specialistas (toliau – vyriausiasis specialistas) yra karjeros valstybės tarnautojas.</text:span></text:p>
      <text:p text:style-name="P89"/>
      <text:p text:style-name="P90"><text:span text:style-name="T91">II</text:span><text:span text:style-name="T92"><text:s/>SKYRIUS</text:span></text:p>
      <text:p text:style-name="P93"><text:span text:style-name="T94">PASKIRTIS</text:span></text:p>
      <text:p text:style-name="P95"/>
      <text:p text:style-name="P96"><text:span text:style-name="T97">2</text:span><text:span text:style-name="T98">. Vyriausiojo specialisto pareigybė reikalinga vykdyti valstybines (valstybės perduotos savivaldybėms) funkcijas (civilinės saugos ir dalyvavimo rengiant ir vykdant mobilizaciją, demobilizaciją, priimančiosios šalies paramą savivaldybės teritorijoje); organizuoti Lietuvos Respublikos priešgaisrinės saugos įstatymo nuostatų įgyvendinimą savivaldybėje; kontroliuoti, kaip vykdomi valstybės ir savivaldybės institucijų priimti teisės aktai, susiję su savivaldybei priskirtomis funkcijomis, už kurių pažeidimą atsiranda administracinė atsakomybė.</text:span></text:p>
      <text:p text:style-name="P99"/>
      <text:p text:style-name="P100"><text:span text:style-name="T101">III</text:span><text:span text:style-name="T102"><text:s/>SKYRIUS</text:span></text:p>
      <text:p text:style-name="P103"><text:span text:style-name="T104">VEIKLOS SRITIS</text:span></text:p>
      <text:p text:style-name="P105"/>
      <text:p text:style-name="P106"><text:span text:style-name="T107">3</text:span><text:span text:style-name="T108">. Specialiosios veiklos sritys: rengti savivaldybės civilinės saugos planus ir juos įgyvendinti, organizuoti civilinės saugos pajėgų sudarymą ir rengimą, kontroliuoti, kaip vykdomos civilinės saugos užduotys ūkio subjektuose, kaip laikomasi Lietuvos Respublikos civilinės saugos įstatymo, analizuoti civilinės saugos būklę; vykdyti valstybinę mobilizacinę ir (ar) priimančiosios šalies paramos teikimo užduotį ir kitus mobilizacinius nurodymus; įgyvendinti Lietuvos Respublikos priešgaisrinės saugos įstatymo 9 straipsnio nuostatas; kontroliuoti, kaip vykdomi valstybės ir savivaldybės institucijų priimti teisės aktai, susiję su savivaldybei priskirtomis funkcijomis, už kurių pažeidimą atsiranda administracinė atsakomybė.<text:s/></text:span></text:p>
      <text:p text:style-name="P109"/>
      <text:p text:style-name="P110"><text:span text:style-name="T111">IV</text:span><text:span text:style-name="T112"><text:s/>SKYRIUS</text:span></text:p>
      <text:p text:style-name="P113"><text:span text:style-name="T114">SPECIALŪS REIKALAVIMAI ŠIAS PAREIGAS EINANČIAM</text:span></text:p>
      <text:p text:style-name="P115"><text:span text:style-name="T116">VALSTYBĖS TARNAUTOJUI</text:span></text:p>
      <text:p text:style-name="P117"/>
      <text:p text:style-name="P118"><text:span text:style-name="T119">4</text:span><text:span text:style-name="T120">. Valstybės tarnautojas, einantis šias pareigas, turi atitikti šiuos specialius reikalavimus:</text:span></text:p>
      <text:p text:style-name="P121"><text:span text:style-name="T122">4.1</text:span><text:span text:style-name="T123">. išmanyti Lietuvos Respublikos įstatymus ir kitus teisės aktus, reglamentuojančius vietos savivaldą, viešąjį administravimą, teisėkūrą, asmens duomenų apsaugą, civilinę saugą, priešgaisrinę saugą, karo padėties, mobilizacijos ir demobilizacijos skelbimą ir vykdymą, priimančios šalies paramos rengimą;</text:span></text:p>
      <text:p text:style-name="P124"><text:span text:style-name="T125">4.2</text:span><text:span text:style-name="T126">. turėti technologijos mokslų srities arba socialinių mokslų srities aukštąjį universitetinį ar jam prilygintą išsilavinimą;</text:span></text:p>
      <text:p text:style-name="P127"><text:span text:style-name="T128">4.3</text:span><text:span text:style-name="T129">. turėti ne mažesnę kaip 1 metų darbo viešojo administravimo įstaigoje patirtį;<text:s/></text:span></text:p>
      <text:p text:style-name="P130"><text:span text:style-name="T131">4.4</text:span><text:span text:style-name="T132">. atitikti teisės aktuose nustatytus reikalavimus, būtinus išduodant leidimą dirbti ar susipažinti su įslaptinta informacija;</text:span></text:p>
      <text:p text:style-name="P133"><text:span text:style-name="T134">4.5</text:span><text:span text:style-name="T135">. sklandžiai dėstyti mintis raštu ir žodžiu, išmanyti Dokumentų rengimo taisykles, Dokumentų tvarkymo ir apskaitos taisykles, Teisės aktų projektų rengimo rekomendacijas;</text:span></text:p>
      <text:p text:style-name="P136"><text:span text:style-name="T137">4.6</text:span><text:span text:style-name="T138">. sugebėti savarankiškai planuoti ir organizuoti savo veiklą;</text:span></text:p>
      <text:p text:style-name="P139"><text:span text:style-name="T140">4.7</text:span><text:span text:style-name="T141">. mokėti valdyti, kaupti, analizuoti, sisteminiu požiūriu vertinti ir apibendrinti informaciją, rengti išvadas ir teikti pasiūlymus;</text:span></text:p>
      <text:p text:style-name="P142"><text:span text:style-name="T143">4.8</text:span><text:span text:style-name="T144">. sugebėti pagal kompetenciją atstovauti savivaldybei kitose institucijose;</text:span></text:p>
      <text:p text:style-name="P145"><text:span text:style-name="T146">4.9</text:span><text:span text:style-name="T147">. mokėti dirbti kompiuteriu<text:s/></text:span><text:span text:style-name="T148">MS Word, MS Outlook, Internet Explorer<text:s/></text:span><text:span text:style-name="T149">programomis</text:span><text:span text:style-name="T150">.</text:span></text:p>
      <text:p text:style-name="P151"/>
      <text:p text:style-name="P152"><text:span text:style-name="T153">V</text:span><text:span text:style-name="T154"><text:s/></text:span><text:span text:style-name="T155">SKYRIUS</text:span></text:p>
      <text:p text:style-name="P156"><text:span text:style-name="T157">ŠIAS PAREIGAS EINANČIO VALSTYBĖS TARNAUTOJO FUNKCIJOS</text:span></text:p>
      <text:p text:style-name="P158"/>
      <text:p text:style-name="P159"><text:span text:style-name="T160">5</text:span><text:span text:style-name="T161">. Šias pareigas einantis valstybės tarnautojas vykdo šias funkcijas:</text:span></text:p>
      <text:p text:style-name="P162"><text:span text:style-name="T163">5.1</text:span><text:span text:style-name="T164">. padeda formuoti ir įgyvendinti savivaldybės politiką Savivaldybės ūkio infrastruktūros plėtros ir priežiūros, civilinės saugos, pasirengimo mobilizacijai, demobilizacijai ir priimančiosios šalies paramos vykdymo, priešgaisrinės saugos srityse;</text:span></text:p>
      <text:p text:style-name="P165"><text:span text:style-name="T166">5.2</text:span><text:span text:style-name="T167">. laiku įgyvendina Lietuvos Respublikos teisės aktus ir valstybės bei savivaldybės institucijų ir Savivaldybės administracijos sprendimus viešojo administravimo srityje;</text:span></text:p>
      <text:p text:style-name="P168"><text:span text:style-name="T169">5.3</text:span><text:span text:style-name="T170">. vykdo Savivaldybės tarybos veiklos reglamento, Savivaldybės administracijos nuostatų, Savivaldybės administracijos vidaus tvarkos taisyklių reikalavimus;</text:span></text:p>
      <text:p text:style-name="P171"><text:span text:style-name="T172">5.4</text:span><text:span text:style-name="T173">. rengia savivaldybės tarybos sprendimų, savivaldybės mero potvarkių ir savivaldybės administracijos direktoriaus įsakymų, kitų dokumentų projektus civilinės saugos, priešgaisrinės saugos organizavimo, pasirengimo mobilizacijai, demobilizacijai ir priimančiosios šalies paramos vykdymo klausimais;</text:span></text:p>
      <text:p text:style-name="P174"><text:span text:style-name="T175">5.5</text:span><text:span text:style-name="T176">. dalyvauja rengiant ir padeda įgyvendinti Savivaldybės plėtros strateginį planą ūkio plėtros ir priežiūros srityje;</text:span></text:p>
      <text:p text:style-name="P177"><text:span text:style-name="T178">5.6</text:span><text:span text:style-name="T179">. organizuoja civilinę saugą ir vykdo valstybinę mobilizacinę ir (ar) priimančiosios šalies paramos teikimo užduotį ir kitus mobilizacinius nurodymus savivaldybės teritorijoje;</text:span></text:p>
      <text:p text:style-name="P180"><text:span text:style-name="T181">5.7</text:span><text:span text:style-name="T182">. parengia civilinės saugos planus, numatytus Lietuvos Respublikos Vyriausybės dokumentais, organizuoja civilinės saugos priemones ir kontroliuoja jų vykdymą Druskininkų savivaldybės teritorijoje;</text:span></text:p>
      <text:p text:style-name="P183"><text:span text:style-name="T184">5.8</text:span><text:span text:style-name="T185">. organizuoja ir vadovauja Druskininkų savivaldybės ekstremalių situacijų komisijos punkto įrengimui ir užtikrina jo funkcionavimą;</text:span></text:p>
      <text:p text:style-name="P186"><text:span text:style-name="T187">5.9</text:span><text:span text:style-name="T188">. rengia Druskininkų savivaldybės ekstremalių situacijų komisijos nuostatus;</text:span></text:p>
      <text:p text:style-name="P189"><text:span text:style-name="T190">5.10</text:span><text:span text:style-name="T191">. užtikrina gerą civilinės saugos signalų, informacijos priėmimą ir perdavimą.</text:span></text:p>
      <text:p text:style-name="P192"><text:span text:style-name="T193">5.11</text:span><text:span text:style-name="T194">. renka duomenis apie savivaldybėje esančių slėptuvių panaudojimą;</text:span></text:p>
      <text:p text:style-name="P195"><text:span text:style-name="T196">5.12</text:span><text:span text:style-name="T197">. teikia metodinę pagalbą atsakingiems už civilinę saugą darbuotojams;</text:span></text:p>
      <text:p text:style-name="P198"><text:span text:style-name="T199">5.13</text:span><text:span text:style-name="T200">. organizuoja civilinės saugos tarnybų ir nuolatinės parengties pajėgų mokymus ir treniruotes bei dalyvauja šiuose mokymuose ir treniruotėse;</text:span></text:p>
      <text:p text:style-name="P201"><text:span text:style-name="T202">5.14</text:span><text:span text:style-name="T203">. sistemingai kontroliuoja civilinės saugos būklę chemiškai pavojingose įmonėse, valstybinės reikšmės, rizikos ir gyvybiškai svarbiuose objektuose;</text:span></text:p>
      <text:p text:style-name="P204"><text:span text:style-name="T205">5.15</text:span><text:span text:style-name="T206">. rengia ir teikia pasiūlymus savivaldybės administracijos direktoriui civilinės saugos priemonėms organizuoti ir vykdyti ekstremalių situacijų atvejais;</text:span></text:p>
      <text:p text:style-name="P207"><text:span text:style-name="T208">5.16</text:span><text:span text:style-name="T209">. laiku praneša savivaldybės vadovybei apie ruošiamas civilinės saugos pratybas, patikrinimus, valdymo punkto ir pajėgų pervedimą į parengties padėtį ir kitas priemones;</text:span></text:p>
      <text:p text:style-name="P210"><text:span text:style-name="T211">5.17</text:span><text:span text:style-name="T212">. kontroliuoja Lietuvos Respublikos civilinės saugos įstatymo įgyvendinimą ir savivaldybės vadovybės priimtų sprendimų civilinės saugos klausimais įgyvendinimą savivaldybės teritorijoje;</text:span></text:p>
      <text:p text:style-name="P213"><text:span text:style-name="T214">5.18</text:span><text:span text:style-name="T215">. gerai žino civilinės saugos tarnybų (telekomunikacijų, priešgaisrinės - gelbėjimo, policijos, greitosios medicinos pagalbos) būklę ir nuolat bendradarbiauja su jų vadovaujančiaisiais darbuotojais, atsakingais už civilinę saugą;</text:span></text:p>
      <text:p text:style-name="P216"><text:span text:style-name="T217">5.19</text:span><text:span text:style-name="T218">. pateikia vadovybei paraiškas dėl lėšų skyrimo civilinės saugos įrangai įsigyti, remontuoti, aptarnauti;</text:span></text:p>
      <text:p text:style-name="P219"><text:span text:style-name="T220">5.20</text:span><text:span text:style-name="T221">. dalyvauja civilinės saugos renginiuose, užsiėmimuose ir nustatytu laiku pristato ataskaitas aukštesnėms instancijoms;</text:span></text:p>
      <text:p text:style-name="P222"><text:span text:style-name="T223">5.21</text:span><text:span text:style-name="T224">. rengia informacinius pranešimus gyventojams Savivaldybės interneto puslapyje aktualiais civilinės saugos klausimais;</text:span></text:p>
      <text:p text:style-name="P225"><text:span text:style-name="T226">5.22</text:span><text:span text:style-name="T227">. koordinuoja Savivaldybės priešgaisrinės tarnybos (Druskininkų savivaldybės paslaugų ūkio Leipalingio ugniagesių komandos) darbą;</text:span></text:p>
      <text:p text:style-name="P228"><text:span text:style-name="T229">5.23</text:span><text:span text:style-name="T230">. organizuoja Lietuvos Respublikos priešgaisrinės saugos įstatymo 9 straipsnio nuostatų įgyvendinimą savivaldybėje;</text:span></text:p>
      <text:p text:style-name="P231"><text:span text:style-name="T232">5.24</text:span><text:span text:style-name="T233">. konsultuoja pasirengimo mobilizacijai ir mobilizacijos bei demobilizacijos, priimančiosios šalies paramos vykdymo klausimais Savivaldybės institucijas, įstaigas, organizacijas, ūkio subjektus, kurie veikia savivaldybės teritorijoje; teikia informaciją, reikalingą savivaldybės teritorijoje veikiantiems ūkio subjektams, savivaldybės pasirengimo mobilizacijai ir priimančiosios šalies paramos klausimais;</text:span></text:p>
      <text:p text:style-name="P234"><text:span text:style-name="T235">5.25</text:span><text:span text:style-name="T236">. vykdo savivaldybės administracijos direktoriaus pavedimus pasirengimo mobilizacijai, mobilizacijos ir demobilizacijos vykdymo, priimančiosios šalies paramos teikimo klausimais;</text:span></text:p>
      <text:p text:style-name="P237"><text:span text:style-name="T238">5.26</text:span><text:span text:style-name="T239">. rengia mobilizacinių užsakymų (sutarčių) su ūkio subjektais, kurie nurodyti Savivaldybės mobilizacijos valdymo grupės sprendimu, projektus, atlieka sudarytų mobilizacinių užsakymų (sutarčių) vykdymo kontrolę ir priežiūrą</text:span><text:span text:style-name="T240">;</text:span></text:p>
      <text:p text:style-name="P241"><text:span text:style-name="T242">5.27</text:span><text:span text:style-name="T243">. teikia savivaldybės administracijos direktoriui, Savivaldybės mobilizacijos valdymo grupei ir Mobilizacijos ir pilietinio pasipriešinimo departamentui prie Krašto apsaugos ministerijos siūlymus dėl pasirengimo mobilizacijai, mobilizacijos ir demobilizacijos, priimančiosios šalies paramos vykdymo Savivaldybėje tobulinimo ir finansavimo;</text:span></text:p>
      <text:p text:style-name="P244"><text:span text:style-name="T245">5.28</text:span><text:span text:style-name="T246">. dalyvauja rengiant tvarkos, ekologijos, sanitarijos ir higienos pagerinimo savivaldybės teritorijoje programas ir/ ar projektus, organizuojant sanitarijos ir higienos taisyklių laikymosi kontrolę, įgyvendinant triukšmo prevencijos ir nusikaltimų prevencijos bei kitas Savivaldybės tarybos tvirtinamas programas ir/ar projektus;<text:s/></text:span></text:p>
      <text:p text:style-name="P247"><text:span text:style-name="T248">5.29</text:span><text:span text:style-name="T249">. dalyvauja rengiant paraiškas Europos Sąjungos struktūrinių fondų, tarptautinių programų, valstybės investicijų programos ir kitų finansinių šalinių paramai gauti bei projektus, finansuojamus minėtų finansinių šaltinių lėšomis; dalyvauja priežiūros komitetų ar projektų koordinavimo grupių veikloje, įgyvendinant šiuos projektus;</text:span></text:p>
      <text:p text:style-name="P250"><text:span text:style-name="T251">5.30</text:span><text:span text:style-name="T252">. dalyvauja komisijų ir darbo grupių veikloje;</text:span></text:p>
      <text:p text:style-name="P253"><text:span text:style-name="T254">5.31</text:span><text:span text:style-name="T255">.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256"><text:span text:style-name="T257">5.32</text:span><text:span text:style-name="T258">. tausoja ir prižiūri Savivaldybės turtą, darbo priemones, naudoja juos tik tarnybos tikslais;</text:span></text:p>
      <text:p text:style-name="P259"><text:span text:style-name="T260">5.33</text:span><text:span text:style-name="T261">. renka informaciją, kaip laikomasi Lietuvos Respublikos administracinių nusižengimų kodekse nustatytų normų, susijusių su savivaldybei priskirtų funkcijų vykdymu savivaldybės teritorijoje, ir teikia siūlymus savivaldybės administracijos direktoriui, savivaldybės merui bei už viešąją tvarką savivaldybės teritorijoje atsakingoms tarnyboms ir/ ar institucijoms;</text:span></text:p>
      <text:p text:style-name="P262"><text:span text:style-name="T263">5.34</text:span><text:span text:style-name="T264">. dalyvauja kartu su kitomis valstybės institucijomis (jų pareigūnais) patikrinimuose administracinių teisės pažeidimų prevencijai užtikrinti;</text:span></text:p>
      <text:p text:style-name="P265"><text:span text:style-name="T266">5.35</text:span><text:span text:style-name="T267">. kontroliuoja, kaip vykdomi savivaldybės institucijų priimti teisės aktai dėl savivaldybei priskirtų funkcijų, už kurių pažeidimą atsiranda administracinė atsakomybė;</text:span></text:p>
      <text:p text:style-name="P268"><text:span text:style-name="T269">5.36</text:span><text:span text:style-name="T270">. kontroliuoja, kaip savivaldybės teritorijoje vykdomos Lietuvos Respublikos administracinių nusižengimų kodekso nustatytos normos, priskirtos savivaldybės administracijos direktoriaus kompetencijai;</text:span></text:p>
      <text:p text:style-name="P271"><text:span text:style-name="T272">5.37</text:span><text:span text:style-name="T273">. surašo pagal savivaldybės administracijos direktoriaus suteiktus įgaliojimus administracinių nusižengimų protokolus;</text:span></text:p>
      <text:p text:style-name="P274"><text:span text:style-name="T275">5.38</text:span><text:span text:style-name="T276">. teikia pasiūlymus dėl savivaldybės institucijų priimtų teisės aktų, už kurių pažeidimą atsiranda administracinė atsakomybė, tobulinimo;</text:span></text:p>
      <text:p text:style-name="P277"><text:span text:style-name="T278">5.39</text:span><text:span text:style-name="T279">. teikia pasiūlymus lėšų, skirtų viešosios tvarkos savivaldybės teritorijoje priežiūrai, paskirstymo, perskirstymo bei efektyvaus panaudojimo klausimais, kontroliuoja taupų lėšų panaudojimą;</text:span></text:p>
      <text:p text:style-name="P280"><text:span text:style-name="T281">5.40</text:span><text:span text:style-name="T282">. saugo patikėtą ar tarnybos metu sužinotą įslaptintą informaciją visą tokios informacijos įslaptinimo terminą;</text:span></text:p>
      <text:p text:style-name="P283"><text:span text:style-name="T284">5.41</text:span><text:span text:style-name="T285">. saugo asmens duomenis, gaunamus pagal Savivaldybės ir Savivaldybės administracijos vardu sudarytas sutartis ir pagal šias sutartis teikiamus, ne ilgiau, nei to reikalauja asmens duomenų tvarkymo tikslai;</text:span></text:p>
      <text:p text:style-name="P286"><text:span text:style-name="T287">5.42</text:span><text:span text:style-name="T288">. saugo asmens duomenų paslaptį, jei duomenys neskirti skelbti viešai;</text:span></text:p>
      <text:p text:style-name="P289"><text:span text:style-name="T290">5.43</text:span><text:span text:style-name="T291">.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292"><text:span text:style-name="T293">5.44</text:span><text:span text:style-name="T294">. vykdo pagal kompetenciją kitas Lietuvos Respublikos įstatymų ir kitų teisės aktų nustatytas funkcijas.</text:span></text:p>
      <text:p text:style-name="P295"/>
      <text:p text:style-name="P296"><text:span text:style-name="T297">VI</text:span><text:span text:style-name="T298"><text:s/>SKYRIUS</text:span></text:p>
      <text:p text:style-name="P299"><text:span text:style-name="T300">ŠIAS PAREIGAS EINANČIO VALSTYBĖS TARNAUTOJO PAVALDUMAS</text:span></text:p>
      <text:p text:style-name="P301"/>
      <text:p text:style-name="P302"><text:span text:style-name="T303">6</text:span><text:span text:style-name="T304">. Šias pareigas einantis valstybės tarnautojas yra tiesiogiai pavaldus Ūkio skyriaus vedėjui.</text:span></text:p>
      <text:p text:style-name="P305"/>
      <text:p text:style-name="P306"><text:span text:style-name="T307">__________________________________________</text:span></text:p>
      <text:soft-page-break/>
      <text:p text:style-name="P308">PATVIRTINTA</text:p>
      <text:p text:style-name="P311"><text:span text:style-name="T312">Druskininkų savivaldybės administracijos direktoriaus</text:span></text:p>
      <text:p text:style-name="P313"><text:span text:style-name="T314">2019 m. gruodžio 10 d.</text:span><text:span text:style-name="T315"><text:s/>įsakymu Nr. V35-1086</text:span></text:p>
      <text:p text:style-name="P316"/>
      <text:p text:style-name="P317"/>
      <text:p text:style-name="P318"><text:span text:style-name="T319">ADMINISTRACIJOS ŪKIO PRIEŽIŪROS SKYRIAUS<text:s/></text:span><text:span text:style-name="T320">VYRIAUSIOJO SPECIALISTO</text:span></text:p>
      <text:p text:style-name="P321"><text:span text:style-name="T322">PAREIGYBĖS APRAŠYMAS</text:span></text:p>
      <text:p text:style-name="P323"/>
      <text:p text:style-name="P324"><text:span text:style-name="T325">I</text:span><text:span text:style-name="T326"><text:s/>SKYRIUS</text:span></text:p>
      <text:p text:style-name="P327"><text:span text:style-name="T328">PAREIGYBĖ</text:span></text:p>
      <text:p text:style-name="P329"/>
      <text:p text:style-name="P330"><text:span text:style-name="T331">1</text:span><text:span text:style-name="T332">. Administracijos ūkio priežiūros skyriaus vyriausiojo specialisto pareigybė yra darbuotojo, dirbančio pagal darbo sutartį pareigybė, priskiriama specialistų pareigybių grupei.</text:span></text:p>
      <text:p text:style-name="P333"><text:span text:style-name="T334">2</text:span><text:span text:style-name="T335">. Pareigybės lygis – B.</text:span></text:p>
      <text:p text:style-name="P336"/>
      <text:p text:style-name="P337"><text:span text:style-name="T338">II</text:span><text:span text:style-name="T339"><text:s/>SKYRIUS</text:span></text:p>
      <text:p text:style-name="P340"><text:span text:style-name="T341">SPECIALŪS REIKALAVIMAI ŠIAS PAREIGAS EINANČIAM DARBUOTOJUI</text:span></text:p>
      <text:p text:style-name="P342"/>
      <text:p text:style-name="P343"><text:span text:style-name="T344">3</text:span><text:span text:style-name="T345">. Darbuotojas, einantis šias pareigas, turi atitikti šiuos specialius reikalavimus:</text:span></text:p>
      <text:p text:style-name="P346"><text:span text:style-name="T347">3.1</text:span><text:span text:style-name="T348">. turėti ne žemesnį kaip aukštesnįjį ar iki 1995 metų įgytą specialųjį vidurinį išsilavinimą;<text:s/></text:span></text:p>
      <text:p text:style-name="P349"><text:span text:style-name="T350">3.2</text:span><text:span text:style-name="T351">.<text:s/></text:span><text:span text:style-name="T352">išmanyti Lietuvos Respublikos įstatymus, Lietuvos Respublikos Vyriausybės nutarimus ir kitus teisės aktus, reglamentuojančius darbų saugą,<text:s/></text:span><text:span text:style-name="T353">priešgaisrinę saugą,<text:s/></text:span><text:span text:style-name="T354">energetikos ūkio priežiūrą, pastatų techninę priežiūrą, viešuosius pirkimus, Dokumentų rengimo taisykles, Dokumentų tvarkymo ir apskaitos taisykles;</text:span></text:p>
      <text:p text:style-name="P355"><text:span text:style-name="T356">3.3</text:span><text:span text:style-name="T357">. sugebėti savarankiškai planuoti ir organizuoti savo veiklą;</text:span></text:p>
      <text:p text:style-name="P358"><text:span text:style-name="T359">3.4</text:span><text:span text:style-name="T360">. mokėti kaupti, analizuoti, sisteminiu požiūriu vertinti ir apibendrinti informaciją, rengti išvadas ir teikti pasiūlymus;</text:span></text:p>
      <text:p text:style-name="P361"><text:span text:style-name="T362">3.5</text:span><text:span text:style-name="T363">. sugebėti sklandžiai dėstyti mintis raštu ir žodžiu;<text:s/></text:span></text:p>
      <text:p text:style-name="P364"><text:span text:style-name="T365">3.6</text:span><text:span text:style-name="T366">.<text:s/></text:span><text:span text:style-name="T367">turėti gerus darbo kompiuteriu įgūdžius (</text:span><text:span text:style-name="T368">MS Word, MS Outlook, Internet Explorer<text:s/></text:span><text:span text:style-name="T369">p</text:span><text:span text:style-name="T370">rogramos);</text:span></text:p>
      <text:p text:style-name="P371"><text:span text:style-name="T372">3.7</text:span><text:span text:style-name="T373">. turėti priešgaisrinės saugos pažymėjimą;</text:span></text:p>
      <text:p text:style-name="P374"><text:span text:style-name="T375">3.8</text:span><text:span text:style-name="T376">. turėti žinių darbuotojų saugos ir sveikatos klausimais (turėti darbų saugos pažymėjimą);</text:span></text:p>
      <text:p text:style-name="P377"><text:span text:style-name="T378">3.9</text:span><text:span text:style-name="T379">. turėti B kategorijos vairuotojo pažymėjimą.</text:span></text:p>
      <text:p text:style-name="P380"/>
      <text:p text:style-name="P381"><text:span text:style-name="T382">III</text:span><text:span text:style-name="T383"><text:s/>SKYRIUS</text:span></text:p>
      <text:p text:style-name="P384"><text:span text:style-name="T385">ŠIAS PAREIGAS EINANČIO DARBUOTOJO FUNKCIJOS</text:span></text:p>
      <text:p text:style-name="P386"/>
      <text:p text:style-name="P387"><text:span text:style-name="T388">4</text:span><text:span text:style-name="T389">. Šias pareigas einantis darbuotojas vykdo šias funkcijas:</text:span></text:p>
      <text:p text:style-name="P390"><text:span text:style-name="T391">4.1</text:span><text:span text:style-name="T392">. vykdo Savivaldybės tarybos veiklos reglamento, Savivaldybės administracijos nuostatų, Savivaldybės administracijos vidaus tvarkos taisyklių, Administracijos ūkio priežiūros skyriaus veiklos nuostatų reikalavimus;</text:span></text:p>
      <text:p text:style-name="P393"><text:span text:style-name="T394">4.2</text:span><text:span text:style-name="T395">. padeda rengti Savivaldybės administracijos vardu sudaromų sutarčių projektus, kontroliuoja pasirašytų sutarčių vykdymą, teikia ataskaitas apie jų įvykdymą;</text:span></text:p>
      <text:p text:style-name="P396"><text:span text:style-name="T397">4.3</text:span><text:span text:style-name="T398">. dalyvauja rengiant paraiškas Europos Sąjungos struktūrinių fondų, tarptautinių programų, valstybės investicijų programos ir kitų finansinių šaltinių paramai gauti bei projektus, finansuojamus minėtų fondų ir programų lėšomis;</text:span></text:p>
      <text:p text:style-name="P399"><text:span text:style-name="T400">4.4</text:span><text:span text:style-name="T401">. padeda<text:s/></text:span><text:span text:style-name="T402">Administracijos ūkio priežiūros skyriaus<text:s/></text:span><text:span text:style-name="T403">vedėjui koordinuoti šio skyriaus darbuotojų darbą;<text:s/></text:span></text:p>
      <text:p text:style-name="P404"><text:span text:style-name="T405">4.5</text:span><text:span text:style-name="T406">. rengia apklausą ir pildo viešųjų pirkimų dokumentus, teikia technines specifikacijas Viešųjų pirkimų skyriui savivaldybės administracijos direktoriaus nustatyta tvarka;</text:span></text:p>
      <text:p text:style-name="P407"><text:span text:style-name="T408">4.6</text:span><text:span text:style-name="T409">. paskirsto Savivaldybės administracijos turtą Administracijos padaliniams pagal priskirtą konkrečią turto buvimo vietą, rengia ataskaitas apie turto paskirstymą;</text:span></text:p>
      <text:p text:style-name="P410"><text:span text:style-name="T411">4.7</text:span><text:span text:style-name="T412">. prižiūri Savivaldybės pastatų (Vilniaus al. 18, Vasario 16-osios g. 5, Vasario 16-osios g. 7, Druskininkuose) šilumos mazgus;</text:span></text:p>
      <text:p text:style-name="P413"><text:span text:style-name="T414">4.8</text:span><text:span text:style-name="T415">. dalyvauja tvarkant ir parengiant Savivaldybės pastatus (Vilniaus al. 18, Vasario 16-osios g. 5, Vasario 16-osios g. 7) šildymo sezonui.<text:s/></text:span></text:p>
      <text:p text:style-name="P416"><text:span text:style-name="T417">4.9</text:span><text:span text:style-name="T418">. dalyvauja atliekant hidraulinius bandymus;</text:span></text:p>
      <text:p text:style-name="P419"><text:span text:style-name="T420">4.10</text:span><text:span text:style-name="T421">. reguliuoja grįžtamąją vandens temperatūrą vandens kiekio reguliatoriumi;</text:span></text:p>
      <text:p text:style-name="P422"><text:span text:style-name="T423">4.11</text:span><text:span text:style-name="T424">. seka termometrų, šilumos apskaitos prietaisų rodmenis;</text:span></text:p>
      <text:p text:style-name="P425"><text:span text:style-name="T426">4.12</text:span><text:span text:style-name="T427">. stebi vandens vartojimą Savivaldybės pastatuose ir pildo vandens suvartojimo rodmenų žurnalą;</text:span></text:p>
      <text:p text:style-name="P428"><text:span text:style-name="T429">4.13</text:span><text:span text:style-name="T430">. stebi Savivaldybės pastatų būklę ir informuoja apie ją Administracijos ūkio priežiūros skyriaus vedėją, kai jo nėra <text:s/>– savivaldybės administracijos direktorių;</text:span></text:p>
      <text:p text:style-name="P431"><text:span text:style-name="T432">4.14</text:span><text:span text:style-name="T433">. atsako už priešgaisrinę saugą Savivaldybės administracijoje, kontroliuoja priešgaisrinės apsaugos taisyklių laikymąsi Savivaldybės administracijoje;</text:span></text:p>
      <text:p text:style-name="P434"><text:span text:style-name="T435">4.15</text:span><text:span text:style-name="T436">. siekia elektros energijos ir kitų resursų taupymo Savivaldybės administracijoje, teikia siūlymus taupymo klausimais;</text:span></text:p>
      <text:p text:style-name="P437"><text:span text:style-name="T438">4.16</text:span><text:span text:style-name="T439">. įgyvendina Savivaldybės administracijoje Lietuvos Respublikos darbuotojų saugos ir sveikatos įstatyme numatytus darbuotojų saugos ir sveikatos reikalavimus:</text:span></text:p>
      <text:p text:style-name="P440"><text:span text:style-name="T441">4.16.1</text:span><text:span text:style-name="T442">. parengia darbuotojų saugos ir sveikatos instrukcijas;</text:span></text:p>
      <text:p text:style-name="P443"><text:span text:style-name="T444">4.16.2</text:span><text:span text:style-name="T445">. instruktuoja darbuotojus saugos ir sveikatos klausimais priimant į darbą, perkeliant į kitą darbą, pakeitus darbo organizavimą, pradėjus naudoti naujas ar modernizuotas darbo priemones, pradėjus naudoti naujas technologijas, pakeitus ar priėmus naujus darbuotojų saugos ir sveikatos norminius teisės aktus;</text:span></text:p>
      <text:p text:style-name="P446"><text:span text:style-name="T447">4.16.3</text:span><text:span text:style-name="T448">. kontroliuoja, kaip darbuotojai laikosi darbuotojų saugos ir sveikatos norminių teisės aktų reikalavimų;</text:span></text:p>
      <text:p text:style-name="P449"><text:span text:style-name="T450">4.16.4</text:span><text:span text:style-name="T451">. registruoja nelaimingus atsitikimus darbe; atlieka nelaimingų atsitikimų, įvykusių pakeliui į darbą, darbe, grįžtant iš darbo, tyrimus; informuoja apie įvykusius nelaimingus atsitikimus teisės aktų nustatyta tvarka;</text:span></text:p>
      <text:p text:style-name="P452"><text:span text:style-name="T453">4.17</text:span><text:span text:style-name="T454">. atsako už priskirtą Savivaldybės administracijos turtą, jo apskaitą, saugojimą bei remontą;</text:span></text:p>
      <text:p text:style-name="P455"><text:span text:style-name="T456">4.18</text:span><text:span text:style-name="T457">. prižiūri ir tvarko savivaldybės inventorių;</text:span></text:p>
      <text:p text:style-name="P458"><text:span text:style-name="T459">4.19</text:span><text:span text:style-name="T460">. taiso baldus, prireikus juos surenka ir perstato;</text:span></text:p>
      <text:p text:style-name="P461"><text:span text:style-name="T462">4.20</text:span><text:span text:style-name="T463">. atlieka smulkų langų ir durų remontą;</text:span></text:p>
      <text:p text:style-name="P464"><text:span text:style-name="T465">4.21</text:span><text:span text:style-name="T466">. iškelia valstybines ir kitas vėliavas įstatymų ir Savivaldybės tarybos nustatyta tvarka;</text:span></text:p>
      <text:p text:style-name="P467"><text:span text:style-name="T468">4.22</text:span><text:span text:style-name="T469">. įriša Savivaldybės administracijos padalinių parengtus projektus, sutartis ir kitus dokumentus;</text:span></text:p>
      <text:p text:style-name="P470"><text:span text:style-name="T471">4.23</text:span><text:span text:style-name="T472">. platina Savivaldybės kvietimus, iškabina skelbimus Savivaldybės skelbimų lentoje;<text:s/></text:span></text:p>
      <text:p text:style-name="P473"><text:span text:style-name="T474">4.24</text:span><text:span text:style-name="T475">. atlieka Savivaldybės ir Savivaldybės administracijos dokumentų dauginimo darbus, prižiūri kopijavimo aparatus, atsako už jų remontą;</text:span></text:p>
      <text:p text:style-name="P476"><text:span text:style-name="T477">4.25</text:span><text:span text:style-name="T478">. tvarko ir prižiūri Savivaldybės pastatuose esančių kabinetų rodykles;</text:span></text:p>
      <text:p text:style-name="P479"><text:span text:style-name="T480">4.26</text:span><text:span text:style-name="T481">. prižiūri kavos virimo aparatus, laiku atlieka jų nukalkinimo ir profilaktinio valymo darbus;<text:s/></text:span></text:p>
      <text:p text:style-name="P482"><text:span text:style-name="T483">4.27</text:span><text:span text:style-name="T484">. organizuoja kondicionierių ir gesintuvų patikrą;</text:span></text:p>
      <text:p text:style-name="P485"><text:span text:style-name="T486">4.28</text:span><text:span text:style-name="T487">. dalyvauja apžiūrose, nustatant automobilių gedimus;<text:s/></text:span></text:p>
      <text:p text:style-name="P488"><text:span text:style-name="T489">4.29</text:span><text:span text:style-name="T490">. pildo tarnybinių lengvųjų automobilių akumuliatorių ir padangų apskaitos korteles;</text:span></text:p>
      <text:p text:style-name="P491"><text:span text:style-name="T492">4.30</text:span><text:span text:style-name="T493">. esant būtinybei, vairuoja tarnybinį transportą, atlieka kurjerio ir kitus darbus;</text:span></text:p>
      <text:p text:style-name="P494"><text:span text:style-name="T495">4.31</text:span><text:span text:style-name="T496">. kontroliuoja švarą ir tvarką Savivaldybės administracijos pastatuose bei teritorijoje;</text:span></text:p>
      <text:p text:style-name="P497"><text:span text:style-name="T498">4.32</text:span><text:span text:style-name="T499">. šaltuoju metų laikotarpiu prižiūri Savivaldybės administracijos pastatų išorės laiptus;</text:span></text:p>
      <text:p text:style-name="P500"><text:span text:style-name="T501">4.33</text:span><text:span text:style-name="T502">. vykdo savivaldybės administracijos bei biudžetinių įstaigų automobilių, turto draudimus bei kelionės ir darbuotojų draudimus nuo nelaimingų atsitikimų;</text:span></text:p>
      <text:p text:style-name="P503"><text:span text:style-name="T504">4.34</text:span><text:span text:style-name="T505">. Administracijos ūkio priežiūros skyriaus vedėjo atostogų, tarnybinių komandiruočių, laikino nedarbingumo metu ir kitais jo nebuvimo darbe atvejais vykdo jo funkcijas;</text:span></text:p>
      <text:p text:style-name="P506"><text:span text:style-name="T507">4.35</text:span><text:span text:style-name="T508">.<text:s/></text:span><text:span text:style-name="T509">saugo asmens duomenis, gaunamus pagal Savivaldybės ir Savivaldybės administracijos vardu sudarytas sutartis iš institucijų bei įstaigų ir joms teikiamus, ne ilgiau, nei to reikalauja duomenų tvarkymo tikslai;</text:span></text:p>
      <text:p text:style-name="P510"><text:span text:style-name="T511">4.36</text:span><text:span text:style-name="T512">. saugo asmens duomenų paslaptį, jei duomenys neskirti skelbti viešai;</text:span></text:p>
      <text:p text:style-name="P513"><text:span text:style-name="T514">4.37</text:span><text:span text:style-name="T515">. t</text:span><text:span text:style-name="T516">ausoja ir prižiūri Savivaldybės turtą, darbo priemones, naudoja juos tik darbo tikslais;</text:span></text:p>
      <text:p text:style-name="P517"><text:span text:style-name="T518">4.38</text:span><text:span text:style-name="T519">. laiku vykdo savivaldybės tarybos sprendimus, savivaldybės mero potvarkius, savivaldybės administracijos direktoriaus įsakymus, savivaldybės administracijos direktoriaus ir savivaldybės administracijos direktoriaus pavaduotojo, Administracijos ūkio priežiūros skyriaus vedėjo pavedimus ir nurodymus;</text:span></text:p>
      <text:p text:style-name="P520"><text:span text:style-name="T521">4.39</text:span><text:span text:style-name="T522">.<text:s/></text:span><text:span text:style-name="T523">vykdo pagal kompetenciją kitas Lietuvos Respublikos teisės aktais nustatytas funkcijas.</text:span></text:p>
      <text:p text:style-name="P524"/>
      <text:p text:style-name="P525"><text:span text:style-name="T52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1.0833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1.0833in" fo:margin-right="0.5909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3</text:page-number></text:p>
        <text:p text:style-name="Header"/>
      </style:header>
      <style:footer>
        <text:p text:style-name="P6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9"><text:page-number text:fixed="false">3</text:page-number></text:p>
        <text:p text:style-name="Header"/>
      </style:header>
      <style:footer>
        <text:p text:style-name="P310"/>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9-12-10T14:01:00Z</meta:creation-date>
    <dc:date>2019-12-10T14:01:00Z</dc:date>
    <meta:print-date>2005-10-10T09:40:00Z</meta:print-date>
    <meta:template xlink:href="Normal.dotm" xlink:type="simple"/>
    <meta:editing-cycles>2</meta:editing-cycles>
    <meta:editing-duration>PT0S</meta:editing-duration>
    <meta:document-statistic meta:page-count="8" meta:paragraph-count="108" meta:word-count="2832" meta:character-count="20771" meta:row-count="451" meta:non-whitespace-character-count="18047"/>
  </office:meta>
</office:document-meta>
</file>