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size-complex="12pt" fo:language="en" fo:country="GB" style:language-asian="ar" style:country-asian="SA"/>
    </style:style>
    <style:style style:name="P11" style:parent-style-name="Normal" style:family="paragraph">
      <style:text-properties fo:font-size="6pt" style:font-size-asian="6pt" style:font-size-complex="6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TimesLT" fo:font-size="11pt" style:font-size-asian="11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text-indent="0.043in">
        <style:tab-stops>
          <style:tab-stop style:type="left" style:position="2.4611in"/>
        </style:tab-stops>
      </style:paragraph-properties>
      <style:text-properties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language="en" fo:country="GB" style:language-asian="ar" style:country-asian="SA"/>
    </style:style>
    <style:style style:name="P26" style:parent-style-name="Normal" style:family="paragraph">
      <style:paragraph-properties fo:text-align="center"/>
      <style:text-properties style:font-size-complex="12pt" fo:language="en" fo:country="GB" style:language-asian="ar" style:country-asian="SA" fo:hyphenate="false"/>
    </style:style>
    <style:style style:name="P27" style:parent-style-name="Normal" style:family="paragraph">
      <style:paragraph-properties fo:line-height="150%"/>
      <style:text-properties style:font-size-complex="12pt" style:language-asian="ar" style:country-asian="SA" fo:hyphenate="false"/>
    </style:style>
    <style:style style:name="P28" style:parent-style-name="Normal" style:family="paragraph">
      <style:paragraph-properties fo:line-height="150%"/>
      <style:text-properties style:font-size-complex="12pt" style:language-asian="ar" style:country-asian="SA" fo:hyphenate="false"/>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TimesLT" style:font-weight-complex="bold" fo:font-size="11pt" style:font-size-asian="11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SpREndimas</text:p>
      <text:p text:style-name="P16"><text:span text:style-name="T17">DĖL VYRIAUSIOSIOS RINKIMŲ KOMISIJOS 2022 M. RUGPJŪČIO 11 D. SPRENDIMO NR. SP-58 „</text:span><text:span text:style-name="T18">DĖL SAVIVALDYBIŲ (APYGARDŲ) RINKIMŲ (REFERENDUMO) KOMISIJŲ DARBO ORGANIZUOJANT RINKĖJŲ INFORMAVIMĄ APIE RINKIMUS (REFERENDUMĄ) TVARKos<text:s/></text:span><text:span text:style-name="T19">APRAŠO</text:span><text:span text:style-name="T20"><text:s/></text:span><text:span text:style-name="T21">PATVIRTINIMO“ PAKEITIMO</text:span></text:p>
      <text:p text:style-name="P22"/>
      <text:p text:style-name="P23"><text:span text:style-name="T24">2023 m. gruodžio 21 d. Nr.<text:s/></text:span><text:span text:style-name="T25">Sp-314</text:span></text:p>
      <text:p text:style-name="P26">Vilnius</text:p>
      <text:p text:style-name="P27"/>
      <text:p text:style-name="P28"/>
      <text:p text:style-name="P29"><text:span text:style-name="T30">Lietuvos Respublikos vyriausioji rinkimų komisija, vadovaudamasi Lietuvos Respublikos rinkimų kodekso 57 ir 61 straipsnių pakeitimo konstitucinio įstatymo 3 straipsniu ir Lietuvos Respublikos kodekso 32 straipsnio 1 dalies 1 punktu, <text:s/></text:span><text:span text:style-name="T31">nusprendži</text:span><text:span text:style-name="T32">a:</text:span></text:p>
      <text:p text:style-name="P33"><text:span text:style-name="T34">Pakeisti<text:s/></text:span><text:span text:style-name="T35">Savivaldybių (apygardų) rinkimų (referendumo) komisijų darbo organizuojant rinkėjų informavimą apie rinkimus (referendumą) tvarkos aprašą</text:span><text:span text:style-name="T36">, patvirtintą Lietuvos<text:s/></text:span><text:soft-page-break/><text:span text:style-name="T37">Respublikos vyriausiosios rinkimų komisijos 2022 m. rugpjūčio 11 d. sprendimu Nr. Sp-58 „</text:span><text:span text:style-name="T38">Dėl Savivaldybių (apygardų) rinkimų (referendumo) komisijų darbo organizuojant rinkėjų informavimą apie rinkimus (referendumą) tvarkos aprašo</text:span><text:span text:style-name="T39"><text:s/></text:span><text:span text:style-name="T40">patvirtinimo“, ir 8 punktą išdėstyti taip:</text:span></text:p>
      <text:p text:style-name="P41">„8. Apylinkės rinkimų (referendumo) komisijos narys, asmeniškai įteikdamas teisę namuose balsuoti turinčiam rinkėjui pranešimą apie rinkimus (referendumą), privalo tokio rinkėjo paklausti, ar pasinaudos šia teise, ir informuoti, kaip jis tai gali įgyvendinti (rinkimų komisijai pateikti Prašymą balsuoti namuose). Taip pat apylinkės rinkimų (referendumo) komisijos narys rinkėją, turintį teisę balsuoti namuose ir ilgiau kaip vienus metus iki rinkimų dienos neturintį nė vieno galiojančio pilietybę patvirtinančio asmens dokumento (paso ar asmens tapatybės kortelės), privalo informuoti, kaip tokiam rinkėjui įgyvendinti rinkimų teisę (rinkimų komisijai pateikti Prašymą įrašyti jį į rinkėjų sąrašą).“</text:p>
      <text:p text:style-name="P42"/>
      <text:p text:style-name="P43"/>
      <text:p text:style-name="P44"/>
      <text:p text:style-name="P45"><text:span text:style-name="T46">Komisijos pirmininkė</text:span><text:span text:style-name="T47"><text:tab/></text:span><text:span text:style-name="T48"><text:tab/></text:span><text:span text:style-name="T49"><text:tab/><text:s text:c="45"/>Lina Petr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3-12-21T14:13:00Z</meta:creation-date>
    <dc:date>2023-12-21T14:13:00Z</dc:date>
    <meta:print-date>2021-12-14T06:47:00Z</meta:print-date>
    <meta:template xlink:href="Normal.dotm" xlink:type="simple"/>
    <meta:editing-cycles>2</meta:editing-cycles>
    <meta:editing-duration>PT0S</meta:editing-duration>
    <meta:document-statistic meta:page-count="2" meta:paragraph-count="17" meta:word-count="237" meta:character-count="1859" meta:row-count="44" meta:non-whitespace-character-count="1639"/>
  </office:meta>
</office:document-meta>
</file>