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/text:span><text:span text:style-name="T9"><text:s/></text:span><text:span text:style-name="T10">PLUNGĖS RAJONO SAVIVALDYBĖS TERITORIJOS BENDROJO PLANO KEITIMO PRADŽIOS IR PLANAVIMO TIKSLŲ</text:span></text:p>
      <text:p text:style-name="P11"/>
      <text:p text:style-name="P12">2021 m. spalio 28 d. Nr. T1-264</text:p>
      <text:p text:style-name="P13"><text:span text:style-name="T14">Plungė</text:span></text:p>
      <text:p text:style-name="P15"/>
      <text:p text:style-name="P16"><text:span text:style-name="T17">Vadovaudamasi Lietuvos Respublikos vietos savivaldos įstatymo 6 straipsnio 19 punktu, 16 straipsnio 2 ir 4 dalimis, Lietuvos Respublikos teritorijų planavimo įstatymo 7 straipsnio 5 dalies 1 punktu, 28 straipsnio 1 ir 4 dalimis, 31 straipsnio 4 dalimi, Kompleksinio teritorijų planavimo dokumentų rengimo taisyklių, patvirtintų Lietuvos Respublikos aplinkos ministro 2014 m. sausio 2 d. įsakymu Nr. D1-8, 132 ir 133 punktais, Plungės rajono savivaldybės taryba<text:s/></text:span><text:span text:style-name="T18">nusprendžia</text:span><text:span text:style-name="T19">:</text:span></text:p>
      <text:p text:style-name="P20"><text:span text:style-name="T21">1</text:span><text:span text:style-name="T22">. Keisti Plungės rajono savivaldybės teritorijos bendrąją planą, patvirtintą Plungės rajono savivaldybės tarybos 2008 m. liepos 24 d. sprendimu Nr. T1-139 „Dėl Plungės rajono ir Plungės miesto teritorijų bendrųjų planų patvirtinimo“ ir pakoreguotą Plungės rajono savivaldybės tarybos 2018 m. liepos 26 d. sprendimu Nr. T-150 „Dėl Plungės rajono savivaldybės teritorijos bendrojo plano koregavimo patvirtinimo“.</text:span></text:p>
      <text:p text:style-name="P23"><text:span text:style-name="T24">2</text:span><text:span text:style-name="T25">. Nustatyti planavimo tikslus Plungės rajono savivaldybės teritorijos bendrojo plano keitimui:</text:span></text:p>
      <text:p text:style-name="P26"><text:span text:style-name="T27">2.1</text:span><text:span text:style-name="T28">. sudaryti sąlygas darniai Plungės rajono savivaldybės teritorijos raidai, nuosekliai erdvinės ir funkcinės integracijos politikai įgyvendinti, teritorijų sanglaudai, kompleksiškai spręsti socialinius, ekonominius, ekologinius ir su klimato kaitos padariniais susijusius uždavinius;<text:s/></text:span></text:p>
      <text:p text:style-name="P29"><text:span text:style-name="T30">2.2</text:span><text:span text:style-name="T31">. nustatyti gyvenamųjų vietovių, inžinerinės ir socialinės infrastruktūros, kitų Plungės rajono savivaldybės teritorijai svarbių socialinės ekonominės veiklos sričių vystymo ir įgyvendinimo gaires, numatyti plėtrai reikalingas teritorijas;</text:span></text:p>
      <text:p text:style-name="P32"><text:span text:style-name="T33">2.3</text:span><text:span text:style-name="T34">. sudaryti sąlygas racionaliam gamtinių, žemės gelmių ir energijos išteklių naudojimui ir atkūrimui;</text:span></text:p>
      <text:p text:style-name="P35"><text:span text:style-name="T36">2.4</text:span><text:span text:style-name="T37">. numatyti gamtinio ir kultūrinio kraštovaizdžio savitumo, gamtos ir nekilnojamojo kultūros paveldo išsaugojimą, tikslingą naudojimą ir pažinimą, ekologinei pusiausvyrai būtino gamtinio karkaso formavimą;</text:span></text:p>
      <text:p text:style-name="P38"><text:span text:style-name="T39">2.5</text:span><text:span text:style-name="T40">. kurti sveiką, saugią, darnią, klimato kaitos padariniams atsparią gyvenamąją aplinką ir visavertes gyvenimo sąlygas gyvenamosiose vietovėse;<text:s/></text:span></text:p>
      <text:p text:style-name="P41"><text:span text:style-name="T42">2.6</text:span><text:span text:style-name="T43">. sudaryti sąlygas privačioms investicijoms, kuriančioms socialinę ir ekonominę gerovę, tinkamos kokybės gyvenimo sąlygas, skatinančioms alternatyvių energijos šaltinių ir technologijų plėtrą, didinančioms energijos vartojimo efektyvumą;<text:s/></text:span></text:p>
      <text:p text:style-name="P44"><text:span text:style-name="T45">2.7</text:span><text:span text:style-name="T46">. derinti fizinių ir juridinių asmenų ar jų grupių, savivaldybių ir valstybės interesus dėl teritorijos naudojimo ir veiklos plėtojimo teritorijoje sąlygų;</text:span></text:p>
      <text:p text:style-name="P47"><text:span text:style-name="T48">2.8</text:span><text:span text:style-name="T49">. sudaryti sąlygas racionaliam žemės naudojimui ir žemės ūkio veiklai skatinti.</text:span></text:p>
      <text:p text:style-name="P50"><text:span text:style-name="T51">3</text:span><text:span text:style-name="T52">. Pavesti Plungės rajono savivaldybės administracijos direktoriui organizuoti Plungės rajono savivaldybės teritorijos bendrojo plano keitimą.</text:span></text:p>
      <text:p text:style-name="P53"><text:span text:style-name="T54">Šis sprendimas gali būti skundžiamas Regionų apygardos administraciniam teismui bet kuriuose teismo rūmuose per vieną mėnesį nuo šio sprendimo paskelbimo dienos.</text:span></text:p>
      <text:p text:style-name="P55"/>
      <text:p text:style-name="P56"/>
      <text:soft-page-break/>
      <text:p text:style-name="P57"><text:span text:style-name="T58">Savivaldybės meras<text:s/></text:span><text:span text:style-name="T59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1-10-29T07:11:00Z</meta:creation-date>
    <dc:date>2021-10-29T07:11:00Z</dc:date>
    <meta:print-date>2021-10-28T13:3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17" meta:character-count="3002" meta:row-count="119" meta:non-whitespace-character-count="2620"/>
  </office:meta>
</office:document-meta>
</file>