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383336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383336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416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0.0416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MARŠRUTINIŲ TAKSI<text:s/></text:span><text:span text:style-name="T16">SPALVŲ KOMBINACIJOS NUSTATYMO IR JO ĮGYVENDINIMO TERMINŲ</text:span></text:p>
      <text:p text:style-name="P17"/>
      <text:p text:style-name="P18">2018 m. sausio 19 d. Nr. AD1-184</text:p>
      <text:p text:style-name="P19">Klaipėda</text:p>
      <text:p text:style-name="P20"/>
      <text:p text:style-name="P21"/>
      <text:p text:style-name="P22"><text:span text:style-name="T23">Vadovaudamasis Lietuvos Respublikos vietos savivaldos įstatymo 29 straipsnio 8 dalies 2 punktu, Klaipėdos miesto savivaldybės tarybos 2012 m. balandžio 26 d. sprendimo Nr. T2-120 „Dėl pavedimų, valdant viešąjį transportą“ 2.3 papunkčiu,<text:s/></text:span><text:span text:style-name="T24">Lietuvos Respublikos kelių transporto kodekso 4 straipsnio 3 dalimi,<text:s/></text:span><text:span text:style-name="T25">Lietuvos Respublikos susisiekimo ministro 1998 m. vasario 12 d. įsakymo Nr. 55 „Dėl Keleivinio kelių transporto priemonių apipavidalinimo nuostatų patvirtinimo“ (Lietuvos Respublikos susisiekimo ministro 2015 m. vasario 2 d. įsakymo Nr. 3-40(1.5 E) redakcija) 2 punktu,<text:s/></text:span><text:span text:style-name="T26">Reguliariojo reiso vietinio (miesto ir priemiestinio) susisiekimo maršrutinio taksi apipavidalinimo tvarkos aprašo,<text:s/></text:span><text:span text:style-name="T27">patvirtinto Klaipėdos miesto savivaldybės administracijos direktoriaus 2017 m. birželio 28 d. įsakymu Nr. AD1-1658 „Dėl r</text:span><text:span text:style-name="T28">eguliariojo reiso vietinio (miesto ir priemiestinio) susisiekimo maršrutinio taksi apipavidalinimo tvarkos aprašo patvirtinimo“,</text:span><text:span text:style-name="T29"><text:s/></text:span><text:span text:style-name="T30">5 ir 10 punktais:</text:span></text:p>
      <text:p text:style-name="P31"><text:span text:style-name="T32">1</text:span><text:span text:style-name="T33">.</text:span><text:span text:style-name="T34"><text:s/>Nustata</text:span><text:span text:style-name="T35">u, kad:<text:s/></text:span></text:p>
      <text:p text:style-name="P36"><text:span text:style-name="T37">1.1</text:span><text:span text:style-name="T38">. reguliariojo reiso vietinio (miesto ir priemiestinio) susisiekimo maršrutinio taksi spalva yra mėlyna (spalvos kodas pagal NCS – S 3060-R90B);</text:span></text:p>
      <text:p text:style-name="P39"><text:span text:style-name="T40">1.2</text:span><text:span text:style-name="T41">. reguliariojo reiso vietinio (miesto ir priemiestinio) susisiekimo maršrutinio taksi šonų viršutinėje dalyje yra Klaipėdos miesto herbo ir vėliavos spalvų juosta: geltonos (spalvos kodas pagal NCS –<text:s/></text:span><text:span text:style-name="T42">S 0580-Y10R</text:span><text:span text:style-name="T43">) ir raudonos (spalvos kodas pagal NCS –<text:s/></text:span><text:span text:style-name="T44">S 0085-Y90R</text:span><text:span text:style-name="T45">) spalvų;</text:span></text:p>
      <text:p text:style-name="P46"><text:span text:style-name="T47">1.3</text:span><text:span text:style-name="T48">. reguliariojo reiso vietinio (miesto ir priemiestinio) susisiekimo maršrutinio taksi priekio viduryje yra Klaipėdos miesto herbas.</text:span></text:p>
      <text:p text:style-name="P49"><text:span text:style-name="T50">2</text:span><text:span text:style-name="T51">.<text:s/></text:span><text:span text:style-name="T52">Nustatau</text:span><text:span text:style-name="T53"><text:s/>šio įsakymo 1 punkto įgyvendinimo terminus:<text:s/></text:span></text:p>
      <text:p text:style-name="P54"><text:span text:style-name="T55">2.1</text:span><text:span text:style-name="T56">. visi vežėjų naujai įsigyjami maršrutiniai taksi apipavidalinami nuo šio įsakymo įsigaliojimo datos;</text:span></text:p>
      <text:p text:style-name="P57"><text:span text:style-name="T58">2.2</text:span><text:span text:style-name="T59">.</text:span><text:span text:style-name="T60"><text:s/>visi dirbantys maršrutiniai taksi privalo būti apipavidalinti iki 2018 m. gegužės 15 dienos, išskyrus tuos, kurie dirba pagal Keleivių vežimo maršrutiniais taksi laikinąsias sutartis.</text:span></text:p>
      <text:p text:style-name="P61"><text:span text:style-name="T62">3</text:span><text:span text:style-name="T63">.<text:s/></text:span><text:span text:style-name="T64">Pavedu<text:s/></text:span><text:span text:style-name="T65">šio įsakymo vykdymą kontroliuoti VšĮ „Klaipėdos keleivinis transportas“.<text:s/></text:span></text:p>
      <text:p text:style-name="P66"><text:span text:style-name="T67">4</text:span><text:span text:style-name="T68">.<text:s/></text:span><text:span text:style-name="T69">Nustata</text:span><text:span text:style-name="T70">u, kad šis įsakymas skelbiamas Teisės aktų registre ir Klaipėdos miesto savivaldybės interneto svetainėje.</text:span></text:p>
      <text:p text:style-name="P71"/>
      <text:p text:style-name="P72"/>
      <text:p text:style-name="P73"/>
      <text:p text:style-name="P74"><text:span text:style-name="T75">Savivaldybės administracijos direktorius</text:span><text:span text:style-name="T76"><text:tab/>Saulius Bud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8-01-22T05:59:00Z</meta:creation-date>
    <dc:date>2018-01-22T05:59:00Z</dc:date>
    <meta:print-date>2018-01-18T09:27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06" meta:character-count="2351" meta:row-count="99" meta:non-whitespace-character-count="2082"/>
  </office:meta>
</office:document-meta>
</file>