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Arial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36" style:parent-style-name="DefaultParagraphFont" style:family="text">
      <style:text-properties style:font-name-asian="Arial" style:font-size-complex="12pt" fo:background-color="#FFFFFF"/>
    </style:style>
    <style:style style:name="T37" style:parent-style-name="DefaultParagraphFont" style:family="text">
      <style:text-properties style:font-name-asian="Arial" style:font-size-complex="12pt" fo:background-color="#FFFFFF"/>
    </style:style>
    <style:style style:name="T38" style:parent-style-name="DefaultParagraphFont" style:family="text">
      <style:text-properties style:font-name-asian="Arial" style:font-size-complex="12pt" fo:background-color="#FFFFFF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Arial" style:font-size-complex="12pt" fo:background-color="#FFFFFF"/>
    </style:style>
    <style:style style:name="T41" style:parent-style-name="DefaultParagraphFont" style:family="text">
      <style:text-properties style:font-name-asian="Arial" style:font-size-complex="12pt" fo:background-color="#FFFFFF"/>
    </style:style>
    <style:style style:name="T42" style:parent-style-name="DefaultParagraphFont" style:family="text">
      <style:text-properties style:font-name-asian="Arial" style:font-size-complex="12pt" fo:background-color="#FFFFFF"/>
    </style:style>
    <style:style style:name="T43" style:parent-style-name="DefaultParagraphFont" style:family="text">
      <style:text-properties style:font-name-asian="Arial" style:font-size-complex="12pt" fo:background-color="#FFFFFF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Arial" style:font-size-complex="12pt" fo:background-color="#FFFFFF"/>
    </style:style>
    <style:style style:name="T46" style:parent-style-name="DefaultParagraphFont" style:family="text">
      <style:text-properties style:font-name-asian="Arial" style:font-size-complex="12pt" fo:background-color="#FFFFFF"/>
    </style:style>
    <style:style style:name="T47" style:parent-style-name="DefaultParagraphFont" style:family="text">
      <style:text-properties style:font-name-asian="Arial" style:font-size-complex="12pt" fo:background-color="#FFFFFF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Arial" style:font-size-complex="12pt" fo:background-color="#FFFFFF"/>
    </style:style>
    <style:style style:name="T50" style:parent-style-name="DefaultParagraphFont" style:family="text">
      <style:text-properties style:font-name-asian="Arial" style:font-size-complex="12pt" fo:background-color="#FFFFFF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Arial" style:font-size-complex="12pt" fo:background-color="#FFFFFF"/>
    </style:style>
    <style:style style:name="T53" style:parent-style-name="DefaultParagraphFont" style:family="text">
      <style:text-properties style:font-name-asian="Arial" style:font-size-complex="12pt" fo:background-color="#FFFFFF"/>
    </style:style>
    <style:style style:name="T54" style:parent-style-name="DefaultParagraphFont" style:family="text">
      <style:text-properties style:font-name-asian="Arial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57" style:parent-style-name="DefaultParagraphFont" style:family="text">
      <style:text-properties style:font-name-asian="Arial" style:font-size-complex="12pt" fo:background-color="#FFFFFF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Arial" style:font-size-complex="12pt" fo:background-color="#FFFFFF"/>
    </style:style>
    <style:style style:name="T60" style:parent-style-name="DefaultParagraphFont" style:family="text">
      <style:text-properties style:font-name-asian="Arial" style:font-size-complex="12pt" fo:background-color="#FFFFFF"/>
    </style:style>
    <style:style style:name="T61" style:parent-style-name="DefaultParagraphFont" style:family="text">
      <style:text-properties style:font-name-asian="Arial" style:font-size-complex="12pt" fo:background-color="#FFFFFF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Arial" style:font-size-complex="12pt" fo:background-color="#FFFFFF"/>
    </style:style>
    <style:style style:name="T64" style:parent-style-name="DefaultParagraphFont" style:family="text">
      <style:text-properties style:font-name-asian="Arial" style:font-size-complex="12pt" fo:background-color="#FFFFFF"/>
    </style:style>
    <style:style style:name="T65" style:parent-style-name="DefaultParagraphFont" style:family="text">
      <style:text-properties style:font-name-asian="Arial" style:font-size-complex="12pt" fo:background-color="#FFFFFF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Arial" style:font-size-complex="12pt" fo:background-color="#FFFFFF"/>
    </style:style>
    <style:style style:name="T68" style:parent-style-name="DefaultParagraphFont" style:family="text">
      <style:text-properties style:font-name-asian="Arial" style:font-size-complex="12pt" fo:background-color="#FFFFFF"/>
    </style:style>
    <style:style style:name="T69" style:parent-style-name="DefaultParagraphFont" style:family="text">
      <style:text-properties style:font-name-asian="Arial" style:font-size-complex="12pt" fo:background-color="#FFFFFF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Arial" style:font-size-complex="12pt" fo:background-color="#FFFFFF"/>
    </style:style>
    <style:style style:name="T72" style:parent-style-name="DefaultParagraphFont" style:family="text">
      <style:text-properties style:font-name-asian="Arial" style:font-size-complex="12pt" fo:background-color="#FFFFFF"/>
    </style:style>
    <style:style style:name="T73" style:parent-style-name="DefaultParagraphFont" style:family="text">
      <style:text-properties style:font-name-asian="Arial" style:font-size-complex="12pt" fo:background-color="#FFFFFF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76" style:parent-style-name="DefaultParagraphFont" style:family="text">
      <style:text-properties style:font-name-asian="Arial" style:font-size-complex="12pt" fo:background-color="#FFFFFF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Arial" style:font-size-complex="12pt" fo:background-color="#FFFFFF"/>
    </style:style>
    <style:style style:name="T79" style:parent-style-name="DefaultParagraphFont" style:family="text">
      <style:text-properties style:font-name-asian="Arial" style:font-size-complex="12pt" fo:background-color="#FFFFFF"/>
    </style:style>
    <style:style style:name="T80" style:parent-style-name="DefaultParagraphFont" style:family="text">
      <style:text-properties style:font-name-asian="Arial" style:font-size-complex="12pt" fo:background-color="#FFFFFF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Arial" style:font-size-complex="12pt" fo:background-color="#FFFFFF"/>
    </style:style>
    <style:style style:name="T83" style:parent-style-name="DefaultParagraphFont" style:family="text">
      <style:text-properties style:font-name-asian="Arial" style:font-size-complex="12pt" fo:background-color="#FFFFFF"/>
    </style:style>
    <style:style style:name="T84" style:parent-style-name="DefaultParagraphFont" style:family="text">
      <style:text-properties style:font-name-asian="Arial" style:font-size-complex="12pt" fo:background-color="#FFFFFF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Arial" style:font-size-complex="12pt" fo:background-color="#FFFFFF"/>
    </style:style>
    <style:style style:name="T87" style:parent-style-name="DefaultParagraphFont" style:family="text">
      <style:text-properties style:font-name-asian="Arial" style:font-size-complex="12pt" fo:background-color="#FFFFFF"/>
    </style:style>
    <style:style style:name="T88" style:parent-style-name="DefaultParagraphFont" style:family="text">
      <style:text-properties style:font-name-asian="Arial" style:font-size-complex="12pt" fo:background-color="#FFFFFF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Arial" fo:font-style="italic" style:font-style-asian="italic" style:font-size-complex="12pt" fo:background-color="#FFFFFF"/>
    </style:style>
    <style:style style:name="T91" style:parent-style-name="DefaultParagraphFont" style:family="text">
      <style:text-properties style:font-name-asian="Arial" style:font-size-complex="12pt" fo:background-color="#FFFFFF"/>
    </style:style>
    <style:style style:name="T92" style:parent-style-name="DefaultParagraphFont" style:family="text">
      <style:text-properties style:font-name-asian="Arial" style:font-size-complex="12pt" fo:background-color="#FFFFFF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Arial" fo:font-weight="bold" style:font-weight-asian="bold" style:font-size-complex="12pt" fo:background-color="#FFFFFF"/>
    </style:style>
    <style:style style:name="T95" style:parent-style-name="DefaultParagraphFont" style:family="text">
      <style:text-properties style:font-name-asian="Arial" style:font-size-complex="12pt" fo:background-color="#FFFFFF"/>
    </style:style>
    <style:style style:name="T96" style:parent-style-name="DefaultParagraphFont" style:family="text">
      <style:text-properties style:font-name-asian="Arial" style:font-size-complex="12pt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Arial" fo:font-weight="bold" style:font-weight-asian="bold" style:font-size-complex="12pt" fo:background-color="#FFFFFF"/>
    </style:style>
    <style:style style:name="T99" style:parent-style-name="DefaultParagraphFont" style:family="text">
      <style:text-properties style:font-name-asian="Arial" style:font-size-complex="12pt" fo:background-color="#FFFFFF"/>
    </style:style>
    <style:style style:name="T100" style:parent-style-name="DefaultParagraphFont" style:family="text">
      <style:text-properties style:font-name-asian="Arial" fo:background-color="#FFFFFF"/>
    </style:style>
    <style:style style:name="T101" style:parent-style-name="DefaultParagraphFont" style:family="text">
      <style:text-properties style:font-name-asian="Arial" fo:background-color="#FFFFFF"/>
    </style:style>
    <style:style style:name="T102" style:parent-style-name="DefaultParagraphFont" style:family="text">
      <style:text-properties style:font-name-asian="Arial" style:font-size-complex="12pt" fo:background-color="#FFFFFF"/>
    </style:style>
    <style:style style:name="T103" style:parent-style-name="DefaultParagraphFont" style:family="text">
      <style:text-properties style:font-name-asian="Arial" style:font-size-complex="12pt" fo:background-color="#FFFFFF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UKRAINOS PAKVIETIMO PRISIJUNGTI PRIE NATO</text:p>
      <text:p text:style-name="P18"/>
      <text:p text:style-name="P19"><text:span text:style-name="T20">2023</text:span><text:span text:style-name="T21"><text:s/>m.<text:s/></text:span><text:span text:style-name="T22">rugsėjo</text:span><text:span text:style-name="T23"><text:s/></text:span><text:span text:style-name="T24">19</text:span><text:span text:style-name="T25"><text:s/>d. Nr.<text:s/></text:span><text:span text:style-name="T26">XIV-216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text:span text:style-name="T33">kaip Tautos atstovybė, per kurią Tauta vykdo aukščiausią suverenią galią,</text:span></text:p>
        <text:p text:style-name="P34"><text:span text:style-name="T35">pabrėždamas</text:span><text:span text:style-name="T36"><text:s/>Lietuvos Respublikos Seimo 2023 m. balandžio 6 d. rezoliucijos<text:s/></text:span><text:span text:style-name="T37"><text:line-break/>Nr. XIV-1879 „Dėl Lietuvos pagrindinių tikslų NATO a</text:span><text:span text:style-name="T38">ukščiausiojo lygio susitikime Vilniuje“ nuostatas, kad:<text:s/></text:span></text:p>
        <text:p text:style-name="P39"><text:span text:style-name="T40">1</text:span><text:span text:style-name="T41">) būtina visiškai įgyvendinti Bukarešte ir Madride vykusių NATO aukščiausiojo lygio susitikimų sprendimus, galutinai panaikinti pilkąsias saugumo zonas Europoje ir Ukrainos<text:s/></text:span><text:soft-page-break/><text:span text:style-name="T42">narystės NATO neapibr</text:span><text:span text:style-name="T43">ėžtumą, nes tai skatina tolesnę Rusijos agresiją, užkerta kelią sėkmingai demokratinei viso regiono raidai ir kelia grėsmę taisyklėmis grindžiamai tarptautinei tvarkai;</text:span></text:p>
        <text:p text:style-name="P44"><text:span text:style-name="T45">2</text:span><text:span text:style-name="T46">) NATO valstybes nares vienijančios euroatlantinės vertybės šiuo metu ginamos ir s</text:span><text:span text:style-name="T47">augomos visų pirma agresoriui didvyriškai besipriešinančių Ukrainos žmonių;</text:span></text:p>
        <text:p text:style-name="P48"><text:span text:style-name="T49">3</text:span><text:span text:style-name="T50">) Ukraina yra saugumo teikėja, todėl jos narystė NATO sustiprins Aljansą, bus daug efektyvesnė ir kainuos mažiau negu šiuo metu teikiama parama Ukrainai gintis pačiai;</text:span></text:p>
        <text:p text:style-name="P51"><text:span text:style-name="T52">4</text:span><text:span text:style-name="T53">)<text:s/></text:span><text:span text:style-name="T54">visapusiškai remiant Ukrainą praktinėmis priemonėmis, įskaitant ir NATO politinę paramą, yra teisinga pakviesti Ukrainą prisijungti prie NATO;</text:span></text:p>
        <text:p text:style-name="P55"><text:span text:style-name="T56">atsižvelgdamas</text:span><text:span text:style-name="T57"><text:s/>į:</text:span></text:p>
        <text:p text:style-name="P58"><text:span text:style-name="T59">1</text:span><text:span text:style-name="T60">) 2022 m. rugsėjo 30 d. pateiktą oficialų Ukrainos prašymą prisijungti prie NATO, kurį pal</text:span><text:span text:style-name="T61">aiko absoliuti visuomenės dauguma;</text:span></text:p>
        <text:p text:style-name="P62"><text:span text:style-name="T63">2</text:span><text:span text:style-name="T64">) 2023 m. liepos 11 d. Vilniuje vykusiame NATO aukščiausiojo lygio susitikime Šiaurės Atlanto Tarybos priimto komunikato nuostatas, kad „Ukrainos ateitis yra NATO“, „Ukraina tapo vis labiau sąveiki ir politiškai inte</text:span><text:span text:style-name="T65">gruota į Aljansą ir padarė didelę pažangą vykdydama reformas“, „galėsime pakviesti Ukrainą prisijungti prie Aljanso, kai sąjungininkai sutiks ir bus įvykdytos sąlygos“;</text:span></text:p>
        <text:p text:style-name="P66"><text:span text:style-name="T67">3</text:span><text:span text:style-name="T68">) Šiaurės Atlanto sutarties 10 straipsnį, pagal kurį bet kuri Europos valstybė, nu</text:span><text:span text:style-name="T69">tarusi remti šios sutarties principus ir prisidėti prie Šiaurės Atlanto regiono saugumo, vieningu šalių susitarimu gali būti pakviesta prisidėti prie Šiaurės Atlanto regiono saugumo, prisijungti prie šios sutarties;</text:span></text:p>
        <text:p text:style-name="P70"><text:span text:style-name="T71">4</text:span><text:span text:style-name="T72">) 2022 m. liepos 23 d. suteiktą Eur</text:span><text:span text:style-name="T73">opos Sąjungos kandidatės statusą Ukrainai ir siekį 2023-iaisiais pradėti derybas su Ukraina dėl narystės Europos Sąjungoje;<text:s/></text:span></text:p>
        <text:p text:style-name="P74"><text:span text:style-name="T75">būdamas įsitikinęs</text:span><text:span text:style-name="T76">, kad:</text:span></text:p>
        <text:p text:style-name="P77"><text:span text:style-name="T78">1</text:span><text:span text:style-name="T79">) Ukrainos pakvietimas tapti NATO valstybe nare aiškiai patvirtins, kad Rusija neturi veto teisės NAT</text:span><text:span text:style-name="T80">O plėtrai ir negali formuoti pilkųjų saugumo zonų Europoje;<text:s/></text:span></text:p>
        <text:p text:style-name="P81"><text:span text:style-name="T82">2</text:span><text:span text:style-name="T83">) Ukrainos pasirengimą narystei NATO pagal Šiaurės Atlanto sutarties 10 straipsnį įrodo Ukrainos pagrindinių Šiaurės Atlanto sutarties principų gynimas ir jos ginkluotųjų pajėgų patikimumas<text:s/></text:span><text:span text:style-name="T84">kovojant prieš pagrindinę NATO grėsmę ir kad Ukrainos pasirengimas jau dabar lenkia individualų dalies dabartinių NATO valstybių narių pasirengimą;</text:span></text:p>
        <text:p text:style-name="P85"><text:span text:style-name="T86">3</text:span><text:span text:style-name="T87">) Ukrainos narystės NATO įgyvendinimas, įvertinus jos artėjančią narystę Europos Sąjungoje, būtų daug v</text:span><text:span text:style-name="T88">eiksmingesnis Ukrainos politinio, ekonominio ir saugumo sektorių vystymuisi ir svariai prisidėtų prie Europos žemyno stabilumo ir saugumo;</text:span></text:p>
        <text:soft-page-break/>
        <text:p text:style-name="P89"><text:span text:style-name="T90">kartu suprasdamas</text:span><text:span text:style-name="T91">, kad Šiaurės Atlanto sutarties 5 straipsnis Ukrainai įsigalios, kai bus baigtos derybos dėl Ukraino</text:span><text:span text:style-name="T92">s prisijungimo prie NATO protokolo ir protokolą ratifikuos visos dabartinės NATO valstybės narės,<text:s/></text:span></text:p>
        <text:p text:style-name="P93"><text:span text:style-name="T94">skelbia</text:span><text:span text:style-name="T95">, kad Lietuvos Respublikos Seimas, kaip vienos iš NATO valstybių narių parlamentas, jau dabar pritaria Ukrainos kaip narystės NATO kriterijus atitinka</text:span><text:span text:style-name="T96">nčios valstybės pakvietimui prisijungti prie Aljanso ir nekelia jokių aktualių šios dienos sąlygų;</text:span></text:p>
        <text:p text:style-name="P97"><text:span text:style-name="T98">kreipiasi</text:span><text:span text:style-name="T99"><text:s/>į NATO valstybių narių parlamentus siūlydamas pritarti Ukrainos oficialiam prašymui prisijungti prie NATO ir paskatinti NATO valstybių narių</text:span><text:span text:style-name="T100"><text:s/>vyriau</text:span><text:span text:style-name="T101">sybes remti sprendimą<text:s/></text:span><text:span text:style-name="T102">pakviesti Ukrainą narystei NATO aukščiausiojo lygio susitikime Vašingtone 2024 m. liepos<text:s/></text:span><text:span text:style-name="T103"><text:line-break/>9–10 d., po kurio nedelsiant prasidėtų derybos dėl Ukrainos narystės Aljanse.</text:span></text:p>
        <text:p text:style-name="P104"/>
        <text:p text:style-name="P105"/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9T13:03:00Z</meta:creation-date>
    <dc:date>2023-09-19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492" meta:character-count="3870" meta:row-count="287" meta:non-whitespace-character-count="3451"/>
  </office:meta>
</office:document-meta>
</file>