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font-size="10pt" style:font-size-asian="10pt" fo:language="en" fo:country="US"/>
    </style:style>
    <style:style style:name="P10" style:parent-style-name="Normal" style:family="paragraph">
      <style:paragraph-properties fo:text-align="center"/>
      <style:text-properties fo:font-weight="bold" style:font-weight-asian="bold" style:font-weight-complex="bold" fo:font-size="10pt" style:font-size-asian="10pt"/>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center" fo:background-color="#FFFFFF"/>
    </style:style>
    <style:style style:name="T18" style:parent-style-name="DefaultParagraphFont" style:family="text">
      <style:text-properties fo:font-weight="bold" style:font-weight-asian="bold" style:font-weight-complex="bold" fo:color="#212529" style:font-size-complex="12pt" style:language-asian="lt" style:country-asian="LT"/>
    </style:style>
    <style:style style:name="P19" style:parent-style-name="Normal" style:family="paragraph">
      <style:paragraph-properties fo:text-align="center" fo:background-color="#FFFFFF"/>
    </style:style>
    <style:style style:name="T20" style:parent-style-name="DefaultParagraphFont" style:family="text">
      <style:text-properties fo:font-weight="bold" style:font-weight-asian="bold" style:font-weight-complex="bold" fo:color="#212529" style:font-size-complex="12pt" style:language-asian="lt" style:country-asian="LT"/>
    </style:style>
    <style:style style:name="P21" style:parent-style-name="Normal" style:family="paragraph">
      <style:paragraph-properties fo:text-align="center" fo:text-indent="0.043in" fo:background-color="#FFFFFF"/>
      <style:text-properties fo:color="#212529" style:font-size-complex="12pt" style:language-asian="lt" style:country-asian="LT"/>
    </style:style>
    <style:style style:name="P22" style:parent-style-name="Normal" style:family="paragraph">
      <style:paragraph-properties fo:text-align="center" fo:background-color="#FFFFFF"/>
      <style:text-properties fo:color="#212529" style:font-size-complex="12pt" style:language-asian="lt" style:country-asian="LT"/>
    </style:style>
    <style:style style:name="P23" style:parent-style-name="Normal" style:family="paragraph">
      <style:paragraph-properties fo:text-align="center" fo:background-color="#FFFFFF"/>
      <style:text-properties fo:color="#212529" style:font-size-complex="12pt" style:language-asian="lt" style:country-asian="LT"/>
    </style:style>
    <style:style style:name="P24" style:parent-style-name="Normal" style:family="paragraph">
      <style:paragraph-properties fo:text-align="center" fo:text-indent="0.043in" fo:background-color="#FFFFFF"/>
      <style:text-properties fo:color="#212529" style:font-size-complex="12pt" style:language-asian="lt" style:country-asian="LT"/>
    </style:style>
    <style:style style:name="P25" style:parent-style-name="Normal" style:family="paragraph">
      <style:paragraph-properties fo:text-align="center" fo:background-color="#FFFFFF"/>
      <style:text-properties fo:color="#212529" style:font-size-complex="12pt" style:language-asian="lt" style:country-asian="LT"/>
    </style:style>
    <style:style style:name="P26" style:parent-style-name="Normal" style:family="paragraph">
      <style:paragraph-properties fo:text-align="justify" fo:text-indent="0.6458in">
        <style:tab-stops>
          <style:tab-stop style:type="left" style:position="0.6895in"/>
          <style:tab-stop style:type="left" style:position="1.6736in"/>
          <style:tab-stop style:type="right" style:position="6.693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7319in">
        <style:tab-stops>
          <style:tab-stop style:type="left" style:position="1.477in"/>
          <style:tab-stop style:type="right" style:position="6.693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7319in">
        <style:tab-stops>
          <style:tab-stop style:type="left" style:position="-0.0986in"/>
          <style:tab-stop style:type="right" style:position="6.693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7319in">
        <style:tab-stops>
          <style:tab-stop style:type="left" style:position="-0.0986in"/>
          <style:tab-stop style:type="right" style:position="6.693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7319in">
        <style:tab-stops>
          <style:tab-stop style:type="left" style:position="-0.0986in"/>
          <style:tab-stop style:type="right" style:position="6.693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indent="0.7875in">
        <style:tab-stops>
          <style:tab-stop style:type="right" style:position="6.6937in"/>
        </style:tab-stops>
      </style:paragraph-properties>
      <style:text-properties style:font-size-complex="12pt"/>
    </style:style>
    <style:style style:name="P42" style:parent-style-name="Normal" style:family="paragraph">
      <style:paragraph-properties>
        <style:tab-stops>
          <style:tab-stop style:type="right" style:position="6.6937in"/>
        </style:tab-stops>
      </style:paragraph-properties>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master-page-name="MPF1" style:family="paragraph">
      <style:paragraph-properties fo:break-before="page" fo:text-indent="4.627in" style:page-number="1">
        <style:tab-stops>
          <style:tab-stop style:type="left" style:position="2.9333in"/>
        </style:tab-stops>
      </style:paragraph-properties>
      <style:text-properties style:font-size-complex="12pt"/>
    </style:style>
    <style:style style:name="P58" style:parent-style-name="Normal" style:family="paragraph">
      <style:paragraph-properties fo:text-indent="4.627in"/>
      <style:text-properties style:font-size-complex="12pt"/>
    </style:style>
    <style:style style:name="P59" style:parent-style-name="Normal" style:family="paragraph">
      <style:paragraph-properties fo:text-indent="4.627in"/>
      <style:text-properties style:font-size-complex="12pt"/>
    </style:style>
    <style:style style:name="P60" style:parent-style-name="Normal" style:family="paragraph">
      <style:paragraph-properties fo:margin-left="4.627in">
        <style:tab-stops/>
      </style:paragraph-properties>
      <style:text-properties style:font-size-complex="12pt"/>
    </style:style>
    <style:style style:name="P61" style:parent-style-name="Normal" style:family="paragraph">
      <style:paragraph-properties fo:text-align="center"/>
      <style:text-properties fo:font-weight="bold" style:font-weight-asian="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fo:text-transform="uppercase" fo:color="#000000" fo:letter-spacing="0.0138in"/>
    </style:style>
    <style:style style:name="T66" style:parent-style-name="DefaultParagraphFont" style:family="text">
      <style:text-properties fo:font-weight="bold" style:font-weight-asian="bold" fo:color="#000000"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fo:text-transform="uppercase" style:font-size-complex="12pt" fo:language="pt" fo:country="BR"/>
    </style:style>
    <style:style style:name="P69" style:parent-style-name="Normal" style:family="paragraph">
      <style:paragraph-properties fo:text-align="center"/>
      <style:text-properties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text-properties style:font-size-complex="12pt"/>
    </style:style>
    <style:style style:name="P76" style:parent-style-name="Normal" style:family="paragraph">
      <style:paragraph-properties fo:text-align="justify" fo:text-indent="0.4923in">
        <style:tab-stops>
          <style:tab-stop style:type="left" style:position="0.7875in"/>
          <style:tab-stop style:type="left" style:position="1.7722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P92" style:parent-style-name="Normal" style:family="paragraph">
      <style:paragraph-properties fo:text-align="center" fo:text-indent="0.4923in">
        <style:tab-stops>
          <style:tab-stop style:type="left" style:position="0.9847in"/>
          <style:tab-stop style:type="left" style:position="1.2798in"/>
        </style:tab-stops>
      </style:paragraph-properties>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fo:line-height="115%"/>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fo:text-indent="0.4923in"/>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P115" style:parent-style-name="Normal" style:family="paragraph">
      <style:paragraph-properties fo:text-align="center" fo:line-height="115%"/>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center" fo:line-height="115%"/>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center" fo:text-indent="0.4923in"/>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style>
    <style:style style:name="P143" style:parent-style-name="Normal" style:family="paragraph">
      <style:paragraph-properties fo:text-align="center" fo:line-height="115%"/>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center" fo:line-height="115%"/>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justify" fo:text-indent="0.4923in"/>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P163" style:parent-style-name="Normal" style:family="paragraph">
      <style:paragraph-properties fo:widows="0" fo:orphans="0" fo:text-align="center" fo:line-height="115%"/>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P166" style:parent-style-name="Normal" style:family="paragraph">
      <style:paragraph-properties fo:widows="0" fo:orphans="0" fo:text-align="center" fo:line-height="115%"/>
    </style:style>
    <style:style style:name="T167" style:parent-style-name="DefaultParagraphFont" style:family="text">
      <style:text-properties fo:font-weight="bold" style:font-weight-asian="bold" style:font-weight-complex="bold" style:font-size-complex="12pt"/>
    </style:style>
    <style:style style:name="P168" style:parent-style-name="Normal" style:family="paragraph">
      <style:paragraph-properties fo:text-align="justify" fo:text-indent="0.4923in"/>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166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FF0000"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style>
    <style:style style:name="P264" style:parent-style-name="Normal" style:family="paragraph">
      <style:paragraph-properties fo:text-align="center" fo:line-height="115%"/>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center" fo:line-height="115%"/>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justify" fo:text-indent="0.4923in"/>
      <style:text-properties fo:color="#FF0000" style:font-size-complex="12pt"/>
    </style:style>
    <style:style style:name="P270" style:parent-style-name="Normal" style:family="paragraph">
      <style:paragraph-properties fo:text-align="justify" fo:text-indent="0.4923in">
        <style:tab-stops>
          <style:tab-stop style:type="left" style:position="1.0833in"/>
          <style:tab-stop style:type="left" style:position="4.5284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0.5pt" style:language-asian="lt" style:country-asian="LT"/>
    </style:style>
    <style:style style:name="P274" style:parent-style-name="Normal" style:family="paragraph">
      <style:paragraph-properties fo:text-align="justify" fo:text-indent="0.4923in">
        <style:tab-stops>
          <style:tab-stop style:type="left" style:position="1.0833in"/>
          <style:tab-stop style:type="left" style:position="4.5284in"/>
        </style:tab-stops>
      </style:paragraph-properties>
    </style:style>
    <style:style style:name="T275" style:parent-style-name="DefaultParagraphFont" style:family="text">
      <style:text-properties style:font-size-complex="10.5pt" style:language-asian="lt" style:country-asian="LT"/>
    </style:style>
    <style:style style:name="T276" style:parent-style-name="DefaultParagraphFont" style:family="text">
      <style:text-properties style:font-size-complex="10.5pt" style:language-asian="lt" style:country-asian="L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tab-stops>
          <style:tab-stop style:type="left" style:position="1.0833in"/>
          <style:tab-stop style:type="left" style:position="4.5284in"/>
        </style:tab-stops>
      </style:paragraph-properties>
    </style:style>
    <style:style style:name="T279" style:parent-style-name="DefaultParagraphFont" style:family="text">
      <style:text-properties style:font-size-complex="10.5pt" style:language-asian="lt" style:country-asian="LT"/>
    </style:style>
    <style:style style:name="T280" style:parent-style-name="DefaultParagraphFont" style:family="text">
      <style:text-properties style:font-size-complex="10.5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0.5pt" style:language-asian="lt" style:country-asian="L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tab-stops>
          <style:tab-stop style:type="left" style:position="6.7923in"/>
        </style:tab-stops>
      </style:paragraph-properties>
    </style:style>
    <style:style style:name="T285" style:parent-style-name="DefaultParagraphFont" style:family="text">
      <style:text-properties style:font-size-complex="10.5pt" style:language-asian="lt" style:country-asian="LT"/>
    </style:style>
    <style:style style:name="T286" style:parent-style-name="DefaultParagraphFont" style:family="text">
      <style:text-properties style:font-size-complex="10.5pt" style:language-asian="lt" style:country-asian="LT"/>
    </style:style>
    <style:style style:name="P287" style:parent-style-name="Normal" style:family="paragraph">
      <style:paragraph-properties fo:text-align="justify" fo:text-indent="0.4923in"/>
    </style:style>
    <style:style style:name="P288" style:parent-style-name="Normal" style:family="paragraph">
      <style:paragraph-properties fo:text-align="center" fo:text-indent="0.4923in"/>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center" fo:text-indent="0.4923in"/>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justify" fo:text-indent="0.4923in">
        <style:tab-stops>
          <style:tab-stop style:type="left" style:position="0.8861in"/>
          <style:tab-stop style:type="left" style:position="1.0833in"/>
          <style:tab-stop style:type="left" style:position="1.1812in"/>
        </style:tab-stops>
      </style:paragraph-properties>
      <style:text-properties fo:color="#000000" style:font-size-complex="12pt"/>
    </style:style>
    <style:style style:name="P294" style:parent-style-name="Normal" style:family="paragraph">
      <style:paragraph-properties fo:text-align="justify" fo:text-indent="0.4923in">
        <style:tab-stops>
          <style:tab-stop style:type="left" style:position="0in"/>
          <style:tab-stop style:type="left" style:position="0.5909in"/>
          <style:tab-stop style:type="left" style:position="1.0833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style:tab-stops>
          <style:tab-stop style:type="left" style:position="0in"/>
          <style:tab-stop style:type="left" style:position="0.5909in"/>
          <style:tab-stop style:type="left" style:position="1.0833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tab-stops>
          <style:tab-stop style:type="left" style:position="0in"/>
          <style:tab-stop style:type="left" style:position="0.5909in"/>
          <style:tab-stop style:type="left" style:position="1.0833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tab-stops>
          <style:tab-stop style:type="left" style:position="0in"/>
          <style:tab-stop style:type="left" style:position="0.5909in"/>
          <style:tab-stop style:type="left" style:position="1.0833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923in">
        <style:tab-stops>
          <style:tab-stop style:type="left" style:position="0in"/>
          <style:tab-stop style:type="left" style:position="0.5909in"/>
          <style:tab-stop style:type="left" style:position="1.0833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tab-stops>
          <style:tab-stop style:type="left" style:position="0in"/>
          <style:tab-stop style:type="left" style:position="0.5909in"/>
          <style:tab-stop style:type="left" style:position="1.0833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T31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
      <text:p text:style-name="P8"><text:span text:style-name="T9"><draw:frame draw:style-name="a0" draw:name="Picture 3" text:anchor-type="as-char" svg:x="0in" svg:y="0in" svg:width="0.55208in" svg:height="0.66667in" style:rel-width="scale" style:rel-height="scale"><draw:image xlink:href="media/image1.png" xlink:type="simple" xlink:show="embed" xlink:actuate="onLoad"/><svg:title/><svg:desc/></draw:frame></text:span></text:p>
      <text:p text:style-name="P10"/>
      <text:p text:style-name="P11">KLAIPĖDOS RAJONO SAVIVALDYBĖS ADMINISTRACIJOS<text:s/></text:p>
      <text:p text:style-name="P12"/>
      <text:p text:style-name="P13">DIREKTORIUS</text:p>
      <text:p text:style-name="P14"/>
      <text:p text:style-name="P15"/>
      <text:p text:style-name="P16"/>
      <text:p text:style-name="P17"><text:span text:style-name="T18">ĮSAKYMAS</text:span></text:p>
      <text:p text:style-name="P19"><text:span text:style-name="T20">DĖL ASMENS (ŠEIMOS) SOCIALINIŲ PASLAUGŲ POREIKIO NUSTATYMO IR SKYRIMO KLAIPĖDOS RAJONO SAVIVALDYBĖJE TVARKOS APRAŠO PATVIRTINIMO NETEKUS GALIOS</text:span></text:p>
      <text:p text:style-name="P21"/>
      <text:p text:style-name="P22">2023 m. sausio <text:s text:c="2"/>27 <text:s/>d. Nr. AV-235</text:p>
      <text:p text:style-name="P23">Gargždai </text:p>
      <text:p text:style-name="P24"/>
      <text:p text:style-name="P25"/>
      <text:p text:style-name="P26"><text:span text:style-name="T27">Vadovaudamasis Lietuvos Respublikos vietos savivaldos įstatymo 29 straipsnio 8 dalies 2, 3 punktais, Lietuvos Respublikos socialinių paslaugų įstatymo 1 ir 17 straipsniais, Asmens (šeimos) socialinių paslaugų poreikio nustatymo ir skyrimo tvarkos aprašu ir Senyvo amžiaus asmens bei suaugusio asmens su negalia socialinės globos poreikio nustatymo metodika, patvirtintais Lietuvos Respublikos socialinės apsaugos ir darbo ministro 2006 m. balandžio 5 d. <text:s/>įsakymu Nr. A1-94 „Dėl Asmens (šeimos) socialinių paslaugų poreikio nustatymo ir skyrimo<text:s/></text:span><text:soft-page-break/><text:span text:style-name="T28">tvarkos aprašo ir Senyvo amžiaus asmens bei suaugusio asmens su negalia socialinės globos poreikio nustatymo metodikos patvirtinimo“:</text:span></text:p>
      <text:p text:style-name="P29"><text:span text:style-name="T30">1</text:span><text:span text:style-name="T31">. <text:s/>T v i r t i n u Asmens (šeimos) socialinių paslaugų poreikio nustatymo ir skyrimo Klaipėdos rajono savivaldybėje tvarkos aprašą.</text:span></text:p>
      <text:p text:style-name="P32"><text:span text:style-name="T33">2</text:span><text:span text:style-name="T34">. <text:s/>P r i p a ž į s t u <text:s/>netekus galios Klaipėdos rajono savivaldybės administracijos direktoriaus 2021 m. balandžio 1 d. įsakymą <text:s/>Nr. (5.1.1 E) AV - 770 „Dėl Asmens (šeimos) socialinių paslaugų poreikio nustatymo ir skyrimo Klaipėdos rajono savivaldybėje tvarkos aprašo patvirtinimo“.</text:span></text:p>
      <text:p text:style-name="P35"><text:span text:style-name="T36">3</text:span><text:span text:style-name="T37">. Šis įsakymas įsigalioja nuo jo pasirašymo dienos.<text:s/></text:span></text:p>
      <text:p text:style-name="P38"><text:span text:style-name="T39">4</text:span><text:span text:style-name="T40">. Šį įsakymą skelbti Teisės aktų registre ir Klaipėdos rajono savivaldybės interneto svetainėje.</text:span></text:p>
      <text:p text:style-name="P41"/>
      <text:p text:style-name="P42"/>
      <text:p text:style-name="Normal"/>
      <text:p text:style-name="Normal"><text:span text:style-name="T43">Direktoriu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 text:c="21"/>Sigitas Karbauskas</text:span></text:p>
      <text:p text:style-name="P52"/>
      <text:soft-page-break/>
      <text:p text:style-name="P53">PATVIRTINTA</text:p>
      <text:p text:style-name="P58">Klaipėdos rajono savivaldybės</text:p>
      <text:p text:style-name="P59">administracijos direktoriaus</text:p>
      <text:p text:style-name="P60">2023 m. sausio 27 <text:s text:c="2"/>d. įsakymu Nr. AV-235</text:p>
      <text:p text:style-name="P61"/>
      <text:p text:style-name="P62"><text:span text:style-name="T63">ASMENS (ŠEIMOS) SOCIALINIŲ PASLAUGŲ POREIKIO NUSTATYMO IR SKYRIMO</text:span><text:span text:style-name="T64"><text:s/></text:span><text:span text:style-name="T65">KLAIPĖDOS RAJONo savivaldybėje</text:span><text:span text:style-name="T66"><text:s/></text:span><text:span text:style-name="T67">TVARKOS</text:span><text:span text:style-name="T68"><text:s/>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text:span><text:span text:style-name="T79">Asmens (šeimos) socialinių paslaugų poreikio nustatymo ir skyrimo Klaipėdos rajono savivaldybėje tvarkos aprašas (toliau – Aprašas) nustato asmens (šeimos) socialinių paslaugų poreikį nustatančius subjektus, asmens (šeimos) socialinių paslaugų poreikio nustatymo tvarką, kreipimosi dėl socialinių paslaugų procedūrą, socialinių paslaugų skyrimo, jų teikimo sustabdymo ir nutraukimo bei asmens siuntimo į socialinės globos namus, grupinio gyvenimo namus, bendruomeninius vaikų globos namus (toliau kartu – Globos namai) tvarką, skundų nagrinėjimo tvarką.<text:s/></text:span></text:p>
      <text:p text:style-name="P80"><text:span text:style-name="T81">2</text:span><text:span text:style-name="T82">. Šis Aprašas taikomas nustatant individualų asmens (šeimos) socialinių paslaugų poreikį,<text:s/></text:span><text:span text:style-name="T83">priimant sprendimą dėl socialinių paslaugų skyrimo (neskyrimo), jų teikimo sustabdymo ir nutraukimo bei siuntimo į Globos namus</text:span><text:span text:style-name="T84"><text:s/>Klaipėdos rajono savivaldybės gyventojams, deklaravusiems gyvenamąją vietą Klaipėdos rajono savivaldybėje (toliau – Savivaldybė) arba įtrauktiems į gyvenamosios vietos nedeklaravusių asmenų apskaitą pagal Savivaldybę, pageidaujantiems gauti socialines paslaugas, kurias finansuoja Savivaldybė iš savo biudžeto lėšų ar iš valstybės biudžeto specialiųjų tikslinių dotacijų</text:span><text:span text:style-name="T85">.</text:span></text:p>
      <text:p text:style-name="P86"><text:span text:style-name="T87">3</text:span><text:span text:style-name="T88">. Apraše</text:span><text:span text:style-name="T89"><text:s/>vartojamos sąvokos<text:s/></text:span><text:span text:style-name="T90">atitinka Lietuvos Respublikos socialinių paslaugų įstatyme, Apraše vartojamos sąvokos atitinka Lietuvos Respublikos socialinių paslaugų įstatyme ir kituose asmens (šeimos) socialinių paslaugų poreikio nustatymo ir skyrimo tvarką reglamentuojančiuose teisės aktuose apibrėžtas sąvokas.</text:span></text:p>
      <text:p text:style-name="P91"/>
      <text:p text:style-name="P92"><text:span text:style-name="T93">II</text:span><text:span text:style-name="T94"><text:s/>SKYRIUS</text:span></text:p>
      <text:p text:style-name="P95"><text:span text:style-name="T96">KREIPIMOSI DĖL SOCIALINIŲ PASLAUGŲ SKYRIMO ASMENIUI (ŠEIMAI) TVARKA</text:span></text:p>
      <text:p text:style-name="P97"/>
      <text:p text:style-name="P98"><text:span text:style-name="T99">4</text:span><text:span text:style-name="T100">. Dėl socialinių paslaugų, <text:s/>kurias finansuoja Savivaldybė iš savo biudžeto lėšų ar iš valstybės biudžeto specialių tikslinių dotacijų savivaldybių biudžetams, skyrimo asmuo (vienas iš suaugusių šeimos narių) ar jo globėjas, rūpintojas, ar bendruomenės nariai ar kiti suinteresuoti asmenys kreipiasi raštišku prašymu tiesiogiai, paštu ar elektoriniu būdu, jeigu valstybės elektroninės valdžios sistemoje ar Socialinės paramos šeimai informacinėje sistemoje (toliau – SPIS) teikiama tokios rūšies elektroninė paslauga, užpildydami Prašymo-paraiškos socialinėms paslaugoms gauti SP-8 formą, prašymo gauti socialinės reabilitacijos neįgaliesiems bendruomenėje paslaugą, vaikų dienos socialinės priežiūros poreikio vertinimo formą (toliau – Prašymas).<text:s/></text:span></text:p>
      <text:p text:style-name="P101"><text:span text:style-name="T102">4.1</text:span><text:span text:style-name="T103">. į asmens (šeimos) deklaruotos ar faktinės gyvenamosios vietos (toliau – Gyvenamoji vieta) seniūniją;</text:span></text:p>
      <text:p text:style-name="P104"><text:span text:style-name="T105">4.2</text:span><text:span text:style-name="T106">. į socialių paslaugų įstaigą, kuri turi teisę teikti socialines paslaugas, išskyrus įstaigas, teikiančias ilgalaikę/trumpalaikę socialinę globą.</text:span></text:p>
      <text:p text:style-name="P107"><text:span text:style-name="T108">4.3</text:span><text:span text:style-name="T109">. <text:s/>Dėl prevencinių socialinių paslaugų suinteresuoti asmenys, įstaigos gali tiesiogiai kreiptis raštu, žodžiu, <text:s/>paštu, elektroniniu paštu į Klaipėdos rajono paramos šeimai centrą.</text:span></text:p>
      <text:p text:style-name="P110"><text:span text:style-name="T111">5</text:span><text:span text:style-name="T112">. Prašymas dėl laikino atokvėpio paslaugų pateikiamas 1 kartą per 24 mėnesių laikotarpį, t. y. kreipiantis pirmą kartą, o kreipiantis dėl kiekvieno kito karto laisvos formos prašymas<text:s/></text:span><text:soft-page-break/><text:span text:style-name="T113">pateikiamas ne vėliau kaip 10 darbo dienų prieš paslaugos teikimą socialinių paslaugų įstaigai (toliau – Įstaiga), kuri teiks laikino atokvėpio paslaugą.</text:span></text:p>
      <text:p text:style-name="P114"/>
      <text:p text:style-name="P115"><text:span text:style-name="T116">III</text:span><text:span text:style-name="T117"><text:s/>SKYRIUS</text:span></text:p>
      <text:p text:style-name="P118"><text:span text:style-name="T119">ASMENS (ŠEIMOS) SOCIALINIŲ PASLAUGŲ POREIKĮ NUSTATANTYS SUBJEKTAI</text:span></text:p>
      <text:p text:style-name="P120"/>
      <text:p text:style-name="P121"><text:span text:style-name="T122">6</text:span><text:span text:style-name="T123">. Asmens (šeimos), pageidaujančio gauti socialines paslaugas, kurias finansuoja Savivaldybė iš savo biudžeto lėšų ar iš valstybės biudžeto specialių tikslinių dotacijų savivaldybių biudžetams, socialinių paslaugų poreikį nustato:</text:span></text:p>
      <text:p text:style-name="P124"><text:span text:style-name="T125">6.1</text:span><text:span text:style-name="T126">.<text:s/></text:span><text:span text:style-name="T127">seniūnijų socialinio <text:s/>darbo organizatoriai (toliau – Socialiniai darbuotojai)</text:span><text:span text:style-name="T128"><text:s/>– asmenų (šeimų), dėl socialinių paslaugų besikreipiančių pirmą kartą, bei asmenų, gaunančių socialines paslaugas kitų savivaldybių socialinių paslaugų ar gydymo įstaigose;<text:s/></text:span></text:p>
      <text:p text:style-name="P129"><text:span text:style-name="T130">6.2</text:span><text:span text:style-name="T131">.<text:s/></text:span><text:span text:style-name="T132">Įstaigos (viešosios ir biudžetinės) socialiniai darbuotojai taip pat Klaipėdos rajono savivaldybės Gargždų ligoninės socialinis darbuotojas</text:span><text:span text:style-name="T133"><text:s/>– dėl socialinių paslaugų besikreipiančių pirmą kartą ir asmenų (šeimų), jau gaunančių socialines paslaugas, bei pasikeitus aplinkybėms ar asmens sveikatos būklei, socialinių paslaugų teikimo laikotarpiu;</text:span></text:p>
      <text:p text:style-name="P134"><text:span text:style-name="T135">6.3</text:span><text:span text:style-name="T136">.<text:s/></text:span><text:span text:style-name="T137">socialiniai darbuotojai teikiantys socialinę priežiūrą šeimoms, patiriančiomis socialinę riziką (toliau – Šeimos socialiniai darbuotojai)</text:span><text:span text:style-name="T138"><text:s/>– šeimų, patiriančių socialinę riziką.</text:span></text:p>
      <text:p text:style-name="P139"><text:span text:style-name="T140">7</text:span><text:span text:style-name="T141">. Atskirais atvejais, kai asmens (šeimos) socialinių paslaugų poreikiui vertinti reikalingos kitų sričių specialistų išvados, Klaipėdos rajono savivaldybės administracijos direktorius gali sudaryti socialinių paslaugų poreikio vertinimo komisiją, kuri priima rekomendacinio pobūdžio sprendimą dėl socialinių paslaugų skyrimo.</text:span></text:p>
      <text:p text:style-name="P142"/>
      <text:p text:style-name="P143"><text:span text:style-name="T144">IV</text:span><text:span text:style-name="T145"><text:s/>SKYRIUS</text:span></text:p>
      <text:p text:style-name="P146"><text:span text:style-name="T147">ASMENS (ŠEIMOS) SOCIALINIŲ PASLAUGŲ POREIKIO NUSTATYMAS<text:s/></text:span></text:p>
      <text:p text:style-name="P148"/>
      <text:p text:style-name="P149"><text:span text:style-name="T150">8</text:span><text:span text:style-name="T151">.<text:s/></text:span><text:span text:style-name="T152">Socialinių paslaugų poreikis nustatomas vadovaujantis Asmens (šeimos) socialinių paslaugų poreikio nustatymo ir skyrimo tvarkos aprašu ir Senyvo amžiaus asmens bei suaugusio asmens su negalia socialinės globos poreikio nustatymo metodika, patvirtintomis Lietuvos Respublikos socialinės apsaugos ir darbo ministro įsakymu.</text:span></text:p>
      <text:p text:style-name="P153"><text:span text:style-name="T154">9</text:span><text:span text:style-name="T155">. Seniūnijos arba Įstaigos socialinis darbuotojas ne vėliau kaip per 10 kalendorinių dienų nuo Prašymo gavimo dienos privalo įvertinti ir nustatyti asmens (šeimos) socialinių paslaugų poreikį užpildydami socialinių paslaugų poreikio vertinimo formą, patvirtintą Lietuvos socialinės apsaugos ir darbo ministro įsakymu. Jeigu reikalinga papildoma informacija, susijusi su asmens socialinių paslaugų poreikio vertinimu ir nustatymu, šis terminas gali būti pratęsiamas iki 15 kalendorinių dienų nuo Prašymo gavimo dienos seniūnijos arba Įstaigos socialiniam darbuotojui, vertinančiam ir nustatančiam asmens socialinių paslaugų poreikį, raštu nurodžius priežastis, dėl kurių šį terminą reikia pratęsti.</text:span></text:p>
      <text:p text:style-name="P156"><text:span text:style-name="T157">10</text:span><text:span text:style-name="T158">. Asmens dienos ar ilgalaikės socialinės globos poreikis turi būti įvertintas ir nustatytas per 20 kalendorinių dienų, o trumpalaikės socialinės globos – per 15 kalendorinių dienų nuo Prašymo gavimo dienos. Jeigu reikalinga papildoma informacija, susijusi su asmens socialinės globos poreikio vertinimu ir nustatymu, asmens dienos ar ilgalaikės socialinės globos poreikio nustatymo terminas gali būti pratęsiamas iki 30 kalendorinių dienų, o trumpalaikės socialinės globos – iki 25 kalendorinių dienų nuo Prašymo gavimo dienos, seniūnijos arba Įstaigos socialiniam darbuotojui, vertinančiam ir nustatančiam asmens socialinės globos poreikį, raštu nurodžius priežastis, dėl kurių šį terminą reikia pratęsti.</text:span></text:p>
      <text:p text:style-name="P159"><text:span text:style-name="T160">11</text:span><text:span text:style-name="T161">. Seniūnijos, Įstaigos arba Šeimos socialinis darbuotojas, įvertinęs ir nustatęs asmens socialinių paslaugų poreikį, pateikia asmens (šeimos) socialinių paslaugų poreikio vertinimo ir nustatymo išvadas (toliau – Išvados) Sveikatos ir socialinės apsaugos skyriui (toliau – Skyrius).</text:span></text:p>
      <text:p text:style-name="P162"/>
      <text:p text:style-name="P163"><text:span text:style-name="T164">V</text:span><text:span text:style-name="T165"><text:s/>SKYRIUS</text:span></text:p>
      <text:p text:style-name="P166"><text:span text:style-name="T167">SOCIALINIŲ PASLAUGŲ ASMENIUI (ŠEIMAI) SKYRIMAS, JŲ TEIKIMO SUSTABDYMAS, ATNAUJINIMAS IR NUTRAUKIMAS<text:s/></text:span></text:p>
      <text:p text:style-name="P168"/>
      <text:p text:style-name="P169"><text:span text:style-name="T170">12</text:span><text:span text:style-name="T171">. Sprendimą dėl socialinių paslaugų asmeniui (šeimai):</text:span></text:p>
      <text:p text:style-name="P172"><text:span text:style-name="T173">12.1</text:span><text:span text:style-name="T174"><text:s/>skyrimo ir nutraukimo, išskyrus <text:s/>mirties atveju, priima Skyriaus vedėjas;</text:span></text:p>
      <text:p text:style-name="P175"><text:span text:style-name="T176">12.2</text:span><text:span text:style-name="T177">. sustabdymo ir nutraukimą mirties atveju priima socialines paslaugas teikianti įstaiga.<text:s/></text:span></text:p>
      <text:p text:style-name="P178"><text:span text:style-name="T179">12.3</text:span><text:span text:style-name="T180">. socialinių paslaugų teikimas, <text:s/>nesibaigus sprendime dėl sustabdymo nurodytam terminui, atnaujinamas gavėjui ar jo atstovui pateikus prašymą paslaugų įstaigai, įstaiga atnaujina paslaugas ir pateikia sprendimą Skyriui <text:s/>bei teikia paslaugas asmeniui su tomis pačiomis sąlygomis, kurios buvo numatytos prieš sustabdant.</text:span></text:p>
      <text:p text:style-name="P181"><text:span text:style-name="T182">13</text:span><text:span text:style-name="T183">. Sprendimas dėl socialinių paslaugų skyrimo:</text:span></text:p>
      <text:p text:style-name="P184"><text:span text:style-name="T185">13.1</text:span><text:span text:style-name="T186">. socialinę riziką patiriančiai šeimai, socialinę riziką patiriančiam vaikui ir jo šeimai priimamas ne vėliau nei per 10 kalendorinių dienų, nuo Šeimos socialinio darbuotojo Išvados pateikimo.</text:span></text:p>
      <text:p text:style-name="P187"><text:span text:style-name="T188">13.2</text:span><text:span text:style-name="T189">. asmeniui, rengiamam išvykti iš kitų įstaigų, taip pat asmeniui, kuris už jau gaunamas socialines paslaugas moka savo lėšomis, priimamas ne vėliau nei per 10 kalendorinių dienų nuo seniūnijos arba Įstaigos socialinio darbuotojo Išvadų pateikimo.</text:span></text:p>
      <text:p text:style-name="P190"><text:span text:style-name="T191">13.3</text:span><text:span text:style-name="T192">. asmeniui dėl socialinės globos skyrimo Globos namuose priimamas per 20 kalendorinių dienų nuo seniūnijos arba Įstaigos socialinio darbuotojo Išvadų pateikimo. Prieš apgyvendinant asmenį, kuriam skirta ilgalaikė socialinė globa, Globos namuose, Skyrius išrašo asmens siuntimą į Globos namus. Siuntime nurodomas siuntimo pagrindas (sprendimo data ir numeris), į Globos namus siunčiamo asmens vardas, pavardė, gimimo data, Globos namų pavadinimas.<text:s/></text:span></text:p>
      <text:p text:style-name="P193"><text:span text:style-name="T194">13.3.1</text:span><text:span text:style-name="T195">. Savivaldybė gali apgyvendinti asmenį Globos namuose skubos tvarka, kai asmeniui dėl fizinės ir protinės būklės be didelės kitų asmenų pagalbos gresia socialinė atskirtis, pavojus gyvybei.</text:span></text:p>
      <text:p text:style-name="P196"><text:span text:style-name="T197">13.4</text:span><text:span text:style-name="T198">. dėl laikino atokvėpio paslaugos skyrimo priimamas vieną kartą per 24 mėnesius, jei asmens būklė per šį laikotarpį nesikeičia.<text:s/></text:span><text:span text:style-name="T199">Kiekvieną kitą kartą, kai kreipiamasi dėl sprendime nurodytos laikino atokvėpio paslaugos rūšies gavimo per 24 mėnesių laikotarpį, ši paslauga teikiama vaikų su negalia, suaugusių asmenų su negalia artimajam pateikus paslaugą teikiančiai Įstaigai laisvos formos prašymą. Prašymo kopiją<text:s/></text:span><text:span text:style-name="T200">per 3 kalendorines dienas nuo prašymo gavimo dienos Įstaiga pateikia Skyriui.<text:s/></text:span></text:p>
      <text:p text:style-name="P201"><text:span text:style-name="T202">14</text:span><text:span text:style-name="T203">.<text:s/></text:span><text:span text:style-name="T204">Dėl socialinių paslaugų asmeniui (šeimai) sustabdymo ir nutraukimo paslaugas gaunantis asmuo (vienas iš suaugusių šeimos narių, jo globėjas, rūpintojas, atstovaujantis asmuo pagal įgaliojimą), nurodydamas aplinkybes ir laikotarpį, su prašymu kreipiasi į Įstaigą.</text:span></text:p>
      <text:p text:style-name="P205"><text:span text:style-name="T206">15</text:span><text:span text:style-name="T207">. Įstaigos vadovas:</text:span></text:p>
      <text:p text:style-name="P208"><text:span text:style-name="T209">15.1</text:span><text:span text:style-name="T210">. asmens prašymą nutraukti socialines paslaugas (su savo teikimu ir išvadomis) perduoda Skyriui sprendimui priimti;</text:span></text:p>
      <text:p text:style-name="P211"><text:span text:style-name="T212">15.2</text:span><text:span text:style-name="T213">. socialinio darbuotojo teikimu priima sprendimą dėl socialinių paslaugų sustabdymo.</text:span></text:p>
      <text:p text:style-name="P214"><text:span text:style-name="T215">15.3</text:span><text:span text:style-name="T216">. mirus paslaugų gavėjui, nutraukia paslaugas ir sprendimą perduoda <text:s/>Skyriui.</text:span></text:p>
      <text:p text:style-name="P217"><text:span text:style-name="T218">16</text:span><text:span text:style-name="T219">. Sprendimas dėl socialinių paslaugų teikimo asmeniui (šeimai) nutraukimo priimamas per 10 kalendorinių dienų nuo Įstaigos vadovo siūlymo ir kitų dokumentų pateikimo:</text:span></text:p>
      <text:p text:style-name="P220"><text:span text:style-name="T221">16.1</text:span><text:span text:style-name="T222">. gavus informaciją, kad asmuo, kreipdamasis dėl socialinių paslaugų teikimo (vienas iš suaugusių šeimos narių, jo globėjas, rūpintojas), pateikė neteisingą informaciją socialinių paslaugų poreikiui vertinti ir nustatyti arba pablogino sąlygas, norėdamas gauti socialines paslaugas;</text:span></text:p>
      <text:p text:style-name="P223"><text:span text:style-name="T224">16.2</text:span><text:span text:style-name="T225">. praradus teisę gauti iš Savivaldybės biudžeto ar valstybės biudžeto specialiosios tikslinės dotacijos Savivaldybės biudžetui finansuojamas socialines paslaugas ir atsisakius mokėti visą paslaugos kainą;</text:span></text:p>
      <text:p text:style-name="P226"><text:span text:style-name="T227">16.3</text:span><text:span text:style-name="T228">. asmeniui nesilaikant Įstaigos vidaus tvarkos taisyklių ir esant surašytiems ne mažiau nei trims taisyklių pažeidimų aktams per šešių mėnesių laikotarpį;</text:span></text:p>
      <text:p text:style-name="P229"><text:span text:style-name="T230">16.4</text:span><text:span text:style-name="T231">. asmeniui nesilaikant socialinių paslaugų teikimo ir mokėjimo už jas sutarties reikalavimų;</text:span></text:p>
      <text:p text:style-name="P232"><text:span text:style-name="T233">16.5</text:span><text:span text:style-name="T234">. asmeniui nelankant socialinės paslaugų Įstaigos ilgiau kaip 1 mėnesį be svarbios priežasties;</text:span></text:p>
      <text:p text:style-name="P235"><text:span text:style-name="T236">16.6</text:span><text:span text:style-name="T237">. atlikus socialinių paslaugų poreikio vertinimą ir nustačius, kad nėra paslaugos, kurią asmuo gauna, poreikio;</text:span></text:p>
      <text:p text:style-name="P238"><text:span text:style-name="T239">16.7</text:span><text:span text:style-name="T240">. pačiam asmeniui prašant</text:span><text:span text:style-name="T241">.</text:span></text:p>
      <text:p text:style-name="P242"><text:span text:style-name="T243">17</text:span><text:span text:style-name="T244">. Sprendimas dėl socialinių paslaugų teikimo asmeniui (šeimai) sustabdymo priimamas per 10 kalendorinių dienų:</text:span></text:p>
      <text:p text:style-name="P245"><text:span text:style-name="T246">17.1</text:span><text:span text:style-name="T247">. laikinai paskyrus kitas socialines paslaugas;</text:span></text:p>
      <text:p text:style-name="P248"><text:span text:style-name="T249">17.2</text:span><text:span text:style-name="T250">. laikinai išvykus iš gyvenamosios vietos,</text:span></text:p>
      <text:p text:style-name="P251"><text:span text:style-name="T252">17.3</text:span><text:span text:style-name="T253">. laikinai išvykus į gydymo įstaigą;<text:s/></text:span></text:p>
      <text:p text:style-name="P254"><text:span text:style-name="T255">17.4</text:span><text:span text:style-name="T256">. socialinės globos paslaugų gavėjui pradėjus teikti slaugos ar palaikomojo gydymo paslaugas kitoje įstaigoje (pavyzdžiui, ligoninėje);</text:span></text:p>
      <text:p text:style-name="P257"><text:span text:style-name="T258">17.5</text:span><text:span text:style-name="T259">. atliekant laisvės atėmimo bausmę.</text:span></text:p>
      <text:p text:style-name="P260"><text:span text:style-name="T261">18</text:span><text:span text:style-name="T262">. Sprendimas nutraukti socialines paslaugas per 3 kalendorines dienas nuo jo pasirašymo dienos išsiunčiamas siūlymą ir išvadas pateikusiai Įstaigai, kuri asmenį apie priimtą sprendimą informuoja nedelsdama.</text:span></text:p>
      <text:p text:style-name="P263"/>
      <text:p text:style-name="P264"><text:span text:style-name="T265">VI</text:span><text:span text:style-name="T266"><text:s/>SKYRIUS</text:span></text:p>
      <text:p text:style-name="P267"><text:span text:style-name="T268">SKUNDŲ NAGRINĖJIMAS</text:span></text:p>
      <text:p text:style-name="P269"/>
      <text:p text:style-name="P270"><text:span text:style-name="T271">19</text:span><text:span text:style-name="T272">.<text:s/></text:span><text:span text:style-name="T273">Seniūnijos, Įstaigos ar šeimos socialinio darbuotojo Išvadas dėl socialinių paslaugų teikimo asmuo (vienas iš suaugusių šeimos narių) ar jo globėjas, rūpintojas, kiti suinteresuoti asmenys gali apskųsti:</text:span></text:p>
      <text:p text:style-name="P274"><text:span text:style-name="T275">19.1</text:span><text:span text:style-name="T276">.</text:span><text:span text:style-name="T277"><text:s/>Socialinių paslaugų priežiūros departamentui prie Socialinės apsaugos ir darbo ministerijos dėl socialinių paslaugų, finansuojamų iš valstybės biudžeto specialių tikslinių dotacijų savivaldybių biudžetams.</text:span></text:p>
      <text:p text:style-name="P278"><text:span text:style-name="T279">19.2</text:span><text:span text:style-name="T280">.</text:span><text:span text:style-name="T281"><text:s/>Savivaldybės administracijos direktoriui</text:span><text:span text:style-name="T282"><text:s/>dėl<text:s/></text:span><text:span text:style-name="T283">socialinių paslaugų, finansuojamų iš Savivaldybės biudžeto lėšų.<text:s/></text:span></text:p>
      <text:p text:style-name="P284"><text:span text:style-name="T285">20</text:span><text:span text:style-name="T286">. Apskundus Išvadas dėl socialinių paslaugų, finansuojamų iš Savivaldybės biudžeto lėšų, Savivaldybės administracijos direktorius įsakymu sudaro Komisiją, kuri per 20 darbo dienų pakartotinai įvertina asmens (šeimos) socialinių paslaugų poreikį ir teikia išvadą Savivaldybės administracijos direktoriui.<text:s/></text:span></text:p>
      <text:p text:style-name="P287"/>
      <text:p text:style-name="P288"><text:span text:style-name="T289">VII</text:span><text:span text:style-name="T290"><text:s/>SKYRIUS</text:span></text:p>
      <text:p text:style-name="P291"><text:span text:style-name="T292">BAIGIAMOSIOS NUOSTATOS</text:span></text:p>
      <text:p text:style-name="P293"/>
      <text:p text:style-name="P294"><text:span text:style-name="T295">21</text:span><text:span text:style-name="T296">. Informacija apie asmeniui skirtas ir suteiktas socialines paslaugas kaupiama Socialinės paramos šeimai informacinėje sistemoje (toliau – SPIS).</text:span></text:p>
      <text:p text:style-name="P297"><text:span text:style-name="T298">22</text:span><text:span text:style-name="T299">. Informaciją apie skirtas, nutrauktas, neskirtas (nurodydami neskyrimo priežastis į SPIS suveda <text:s/>Skyrius, sustabdytas ar nutrauktas mirties atveju socialines paslaugas suveda Įstaiga. SPIS paslaugų suteikimo žurnalą kas mėnesį pildo Įstaigų vadovų įgalioti atsakingi darbuotojai. SPIS paslaugų suteikimo žurnalą kas mėnesį uždaro <text:s/>Skyriaus atsakingas darbuotojas .</text:span></text:p>
      <text:p text:style-name="P300"><text:span text:style-name="T301">23</text:span><text:span text:style-name="T302">. Klaipėdos rajono paramos šeimai centras informuoja Skyrių apie suteiktas prevencines socialines paslaugas, o duomenis suveda į Socialinės paramos šeimai sistemą. Duomenis apie atvirojo ir mobiliojo darbo su jaunimu paslaugų suteikimą Klaipėdos rajono paramos šeimai centrui pateikia Gargždų atviras jaunimo centras.</text:span></text:p>
      <text:p text:style-name="P303"><text:span text:style-name="T304">24</text:span><text:span text:style-name="T305">. Informacija apie socialinių paslaugų asmeniui skyrimą, socialinių paslaugų poreikio vertinimą, nustatymą ir išvadas kaupiama Skyriuje ir Įstaigoje asmens byloje. Asmeniui (šeimai) per metus pakartotinai kreipiantis dėl socialinių paslaugų skyrimo, byla papildoma, duomenys atnaujinami.</text:span></text:p>
      <text:p text:style-name="P306"><text:span text:style-name="T307">25</text:span><text:span text:style-name="T308">. Asmeniui (šeimai) pakeitus gyvenamąją vietą, bylos dokumentų kopijos, asmeniui prašant, persiunčiamos naujos gyvenamosios vietos savivaldybei.<text:s/></text:span></text:p>
      <text:p text:style-name="P309"><text:span text:style-name="T310">26</text:span><text:span text:style-name="T311">. Informacija apie asmenį (šeimą), gaunantį socialinės paslaugas, saugoma vadovaujantis Lietuvos Respublikos asmens duomenų teisinės apsaugos įstatymu.</text:span></text:p>
      <text:p text:style-name="P312"><text:span text:style-name="T313">27</text:span><text:span text:style-name="T314">. Skyrius viešina informaciją savivaldybės interneto svetainėje apie socialines paslaugas ir jas teikiančias įstaigas.<text:s/></text:span></text:p>
      <text:p text:style-name="P315"><text:span text:style-name="T316">28</text:span><text:span text:style-name="T317">. Aprašas gali būti keičiamas, pildomas ir pripažįstamas netekusiu galios Savivaldybės administracijos direktoriaus įsakymu.</text:span></text:p>
      <text:p text:style-name="P318"><text:span text:style-name="T319">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1in" fo:page-height="11.6902in" style:print-orientation="portrait" fo:margin-top="0.5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395in"/>
      </style:footer-style>
    </style:page-layout>
    <style:style style:name="P2" style:parent-style-name="Header" style:family="paragraph">
      <style:paragraph-properties fo:text-align="center"/>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701in" fo:page-height="11.6902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4"><text:page-number text:fixed="false">5</text:page-number></text:p>
        <text:p text:style-name="Header"/>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eata</meta:initial-creator>
    <dc:creator>adlibuser</dc:creator>
    <meta:creation-date>2023-01-27T09:04:00Z</meta:creation-date>
    <dc:date>2023-01-27T09:04:00Z</dc:date>
    <meta:print-date>2022-11-22T07:40:00Z</meta:print-date>
    <meta:template xlink:href="Normal.dotm" xlink:type="simple"/>
    <meta:editing-cycles>2</meta:editing-cycles>
    <meta:editing-duration>PT0S</meta:editing-duration>
    <meta:document-statistic meta:page-count="11" meta:paragraph-count="122" meta:word-count="2001" meta:character-count="15931" meta:row-count="390" meta:non-whitespace-character-count="14052"/>
  </office:meta>
</office:document-meta>
</file>