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fo:line-height="110%" fo:text-indent="0.2166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10%"/>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10%"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0%"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0"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1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vertical-align="middle" fo:line-height="11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6" style:parent-style-name="Normal" style:family="paragraph">
      <style:paragraph-properties fo:widows="0" fo:orphans="0" fo:text-align="justify" style:vertical-align="middle" fo:line-height="110%"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style:vertical-align="middle" fo:line-height="124%"/>
      <style:text-properties fo:hyphenate="false"/>
    </style:style>
    <style:style style:name="P60" style:parent-style-name="Normal" style:family="paragraph">
      <style:paragraph-properties fo:keep-together="always" fo:widows="0" fo:orphans="0" fo:text-align="center" style:vertical-align="middle" fo:line-height="11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5" style:parent-style-name="Normal" style:family="paragraph">
      <style:paragraph-properties fo:widows="0" fo:orphans="0" fo:text-align="justify" style:vertical-align="middle" fo:line-height="110%"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1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10%"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10%"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10%"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0%"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0%"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10%"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style:vertical-align="middle" fo:line-height="124%"/>
      <style:text-properties fo:hyphenate="false"/>
    </style:style>
    <style:style style:name="P102" style:parent-style-name="Normal" style:family="paragraph">
      <style:paragraph-properties fo:keep-together="always" fo:widows="0" fo:orphans="0" fo:text-align="center" style:vertical-align="middle" fo:line-height="11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 style:parent-style-name="Normal" style:family="paragraph">
      <style:paragraph-properties fo:widows="0" fo:orphans="0" fo:text-align="justify" style:vertical-align="middle" fo:line-height="110%" fo:text-indent="0.2166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0%"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10%"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vertical-align="middle" fo:line-height="124%"/>
      <style:text-properties fo:hyphenate="false"/>
    </style:style>
    <style:style style:name="P144" style:parent-style-name="Normal" style:family="paragraph">
      <style:paragraph-properties fo:keep-together="always" fo:widows="0" fo:orphans="0" fo:text-align="center" style:vertical-align="middle" fo:line-height="110%"/>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9" style:parent-style-name="Normal" style:family="paragraph">
      <style:paragraph-properties fo:widows="0" fo:orphans="0" fo:text-align="justify" style:vertical-align="middle" fo:line-height="11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style:vertical-align="middle" fo:line-height="124%"/>
      <style:text-properties fo:hyphenate="false"/>
    </style:style>
    <style:style style:name="P156" style:parent-style-name="Normal" style:family="paragraph">
      <style:paragraph-properties fo:keep-together="always" fo:widows="0" fo:orphans="0" fo:text-align="center" style:vertical-align="middle" fo:line-height="11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vertical-align="middle" fo:line-height="110%"/>
      <style:text-properties fo:hyphenate="false"/>
    </style:style>
    <style:style style:name="T16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text:span text:style-name="T5">į s a k y m a s</text:span></text:p>
      <text:p text:style-name="P6">DĖL lietuvos respublikos vidaus reikalų ministro 2003 m. rugsėjo 15 d. įsakymo nr. 1v-334 „dėl VIDAUS TARNYBOS SISTEMOS PAREIGŪNŲ KVALIFIKACIJOS tobulinimo TAISYKLIŲ PATVIRTINIMO“ pakeitimo</text:p>
      <text:p text:style-name="P7"/>
      <text:p text:style-name="P8">2013 m. gruodžio 23 d. Nr. 1V-1045</text:p>
      <text:p text:style-name="P9">Vilnius</text:p>
      <text:p text:style-name="P10"/>
      <text:p text:style-name="P11"/>
      <text:p text:style-name="P12"><text:span text:style-name="T13">1</text:span><text:span text:style-name="T14">. P a k e i č i u Lietuvos Respublikos vidaus reikalų ministro 2003 m. rugsėjo 15 d. įsakymą Nr. 1V-334 „Dėl Vidaus tarnybos sistemos pareigūnų kvalifikacijos tobulinimo taisyklių patvirtinimo“ (Žin., 2003, Nr. </text:span><text:a xlink:href="http://www3.lrs.lt/pls/inter/dokpaieska.showdoc_l?p_id=218006" office:target-frame-name="_top" xlink:show="replace"><text:span text:style-name="T15">89-4052</text:span></text:a><text:span text:style-name="T16">; 2006, Nr. </text:span><text:a xlink:href="http://www3.lrs.lt/pls/inter/dokpaieska.showdoc_l?p_id=285884" office:target-frame-name="_top" xlink:show="replace"><text:span text:style-name="T17">118-4509</text:span></text:a><text:span text:style-name="T18">) ir išdėstau jį nauja redakcija:</text:span></text:p>
      <text:p text:style-name="P19"/>
      <text:p text:style-name="P20"><text:span text:style-name="T21">„LIETUVOS RESPUBLIKOS</text:span></text:p>
      <text:p text:style-name="P22">VIDAUS REIKALŲ MINISTRAS</text:p>
      <text:p text:style-name="P23"/>
      <text:p text:style-name="P24">ĮSAKYMAS</text:p>
      <text:p text:style-name="P25">DĖL VIDAUS TARNYBOS SISTEMOS PAREIGŪNŲ KVALIFIKACIJOS tobulinimo TVARKOS aprašO PATVIRTINIMO</text:p>
      <text:p text:style-name="P26"/>
      <text:p text:style-name="P27"><text:span text:style-name="T28">Vadovaudamasis Vidaus tarnybos statuto (Žin., 2003, Nr. </text:span><text:a xlink:href="http://www3.lrs.lt/pls/inter/dokpaieska.showdoc_l?p_id=210318" office:target-frame-name="_top" xlink:show="replace"><text:span text:style-name="T29">42-1927</text:span></text:a><text:span text:style-name="T30">; 2006, Nr. </text:span><text:a xlink:href="http://www3.lrs.lt/pls/inter/dokpaieska.showdoc_l?p_id=281159" office:target-frame-name="_top" xlink:show="replace"><text:span text:style-name="T31">87-3412</text:span></text:a><text:span text:style-name="T32">) 21 straipsnio 3 dalimi,</text:span></text:p>
      <text:p text:style-name="P33"><text:span text:style-name="T34">t v i r t i n u Vidaus tarnybos sistemos pareigūnų kvalifikacijos tobulinimo tvarkos aprašą (pridedama).“</text:span></text:p>
      <text:p text:style-name="P35"><text:span text:style-name="T36">2</text:span><text:span text:style-name="T37">. N u s t a t a u, kad šio įsakymo 1 punkte nauja redakcija išdėstytu įsakymu patvirtinto Vidaus tarnybos sistemos pareigūnų kvalifikacijos tobulinimo tvarkos aprašo 14 ir 15 punktai įsigalioja 2015 m. sausio 1 d.</text:span></text:p>
      <text:p text:style-name="P38"/>
      <text:p text:style-name="P39"/>
      <text:p text:style-name="P40"><text:span text:style-name="T41">Vidaus reikalų ministras</text:span><text:span text:style-name="T42"><text:tab/>Dailis Alfonsas Barakauskas</text:span></text:p>
      <text:p text:style-name="P43"/>
      <text:p text:style-name="P44"/>
      <text:soft-page-break/>
      <text:p text:style-name="P45">PATVIRTINTA</text:p>
      <text:p text:style-name="P46">Lietuvos Respublikos vidaus reikalų ministro 2003 m. rugsėjo 15 d. įsakymu Nr. 1V-334 (Lietuvos Respublikos vidaus reikalų ministro 2013 m. gruodžio 23 d. įsakymo Nr. 1V-1045 redakcija)</text:p>
      <text:p text:style-name="P47"/>
      <text:p text:style-name="P48"><text:span text:style-name="T49">VIDAUS TARNYBOS SISTEMOS PAREIGŪNŲ KVALIFIKACIJOS tobul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daus tarnybos sistemos pareigūnų kvalifikacijos tobulinimo tvarkos aprašas reglamentuoja vidaus tarnybos sistemos pareigūnų (toliau – pareigūnai) kvalifikacijos tobulinimo organizavimą, pareigūnų kvalifikacijos tobulinimo planų rengimą ir pareigūnų kvalifikacijos tobulinimo ataskaitų teikimą.</text:span></text:p>
      <text:p text:style-name="P59"/>
      <text:p text:style-name="P60"><text:span text:style-name="T61">II</text:span><text:span text:style-name="T62">.<text:s/></text:span><text:span text:style-name="T63">PAREIGŪNŲ KVALIFIKACIJOS TOBULINIMO ORGANIZAVIMAS</text:span></text:p>
      <text:p text:style-name="P64"/>
      <text:p text:style-name="P65"><text:span text:style-name="T66">2</text:span><text:span text:style-name="T67">. Pareigūnų kvalifikacija gali būti tobulinama:</text:span></text:p>
      <text:p text:style-name="P68"><text:span text:style-name="T69">2.1</text:span><text:span text:style-name="T70">. vidaus reikalų profesinio mokymo įstaigose;</text:span></text:p>
      <text:p text:style-name="P71"><text:span text:style-name="T72">2.2</text:span><text:span text:style-name="T73">. Asmenų, teikiančių mokymo paslaugas valstybės tarnautojams, tvirtinimo tvarkos apraše, patvirtintame Lietuvos Respublikos vidaus reikalų ministro 2009 m. gruodžio 31 d. įsakymu Nr. 1V-735 (Žin., 2010, Nr. </text:span><text:a xlink:href="http://www3.lrs.lt/pls/inter/dokpaieska.showdoc_l?p_id=363144" office:target-frame-name="_top" xlink:show="replace"><text:span text:style-name="T74">3-131</text:span></text:a><text:span text:style-name="T75">; 2012, Nr. </text:span><text:a xlink:href="http://www3.lrs.lt/pls/inter/dokpaieska.showdoc_l?p_id=439873" office:target-frame-name="_top" xlink:show="replace"><text:span text:style-name="T76">148-7611</text:span></text:a><text:span text:style-name="T77">), nustatyta tvarka į valstybės tarnautojų kvalifikacijos tobulinimo įstaigų sąrašą įrašytuose juridiniuose asmenyse;</text:span></text:p>
      <text:p text:style-name="P78"><text:span text:style-name="T79">2.3</text:span><text:span text:style-name="T80">. kitose valstybės ar savivaldybių institucijose ar įstaigose, tarptautinėse organizacijose ar institucijose, Europos Sąjungos institucijose ar įstaigose, Europos Komisijos ar Tarybos įsteigtose institucijose, Europos Komisijos ir Europos Sąjungos valstybių narių bendrai įsteigtose organizacijose (konsorciumuose), civilinėse tarptautinėse operacijose ar misijose, užsienio valstybių institucijose.</text:span></text:p>
      <text:p text:style-name="P81"><text:span text:style-name="T82">3</text:span><text:span text:style-name="T83">. Pareigūnų kvalifikacija gali būti tobulinama ir pasinaudojant Asmenų, teikiančių mokymo paslaugas valstybės tarnautojams, tvirtinimo tvarkos apraše nustatyta tvarka į fizinių asmenų, teikiančių mokymo paslaugas valstybės tarnautojams, sąrašą įrašytų fizinių asmenų teikiamomis mokymo paslaugomis.</text:span></text:p>
      <text:p text:style-name="P84"><text:span text:style-name="T85">4</text:span><text:span text:style-name="T86">. Pareigūnų kvalifikacija gali būti tobulinama nuotoliniu būdu, taip pat siunčiant pareigūnus į stažuotes, kvalifikacijos tobulinimo kursus ir į kitus kvalifikacijos tobulinimo renginius.</text:span></text:p>
      <text:p text:style-name="P87"><text:span text:style-name="T88">5</text:span><text:span text:style-name="T89">. Pareigūnų kvalifikacijos tobulinimo trukmė skaičiuojama akademinėmis valandomis. Pareigūnai per trejus tarnybos metus kvalifikaciją privalo tobulinti ne mažiau kaip 24 akademines valandas tarnybos laiku.</text:span></text:p>
      <text:p text:style-name="P90"><text:span text:style-name="T91">6</text:span><text:span text:style-name="T92">. Pareigūnų kvalifikacija turi būti tobulinama atsižvelgiant į einamų pareigų pobūdį ir pareigybės aprašyme nustatytų funkcijų specifiką.</text:span></text:p>
      <text:p text:style-name="P93"><text:span text:style-name="T94">7</text:span><text:span text:style-name="T95">. Pareigūnai, paskirti į 18 ir 19 kategorijos pareigas bei žemesnės kategorijos vidaus<text:s/></text:span><text:soft-page-break/><text:span text:style-name="T96">reikalų statutinių įstaigų (toliau – įstaigos) vadovų pareigas, per dvejus metus nuo jų paskyrimo į šias pareigas dienos privalo išklausyti patvirtintas 18–20 kategorijų valstybės tarnautojų ar žemesnės kategorijos įstaigų vadovų mokymo programas, kurios nurodytos Lietuvos Respublikos valstybės tarnybos įstatyme (Žin., 1999, Nr. </text:span><text:a xlink:href="http://www3.lrs.lt/pls/inter/dokpaieska.showdoc_l?p_id=84605" office:target-frame-name="_top" xlink:show="replace"><text:span text:style-name="T97">66-2130</text:span></text:a><text:span text:style-name="T98">; 2002, Nr. </text:span><text:a xlink:href="http://www3.lrs.lt/pls/inter/dokpaieska.showdoc_l?p_id=165299" office:target-frame-name="_top" xlink:show="replace"><text:span text:style-name="T99">45-1708</text:span></text:a><text:span text:style-name="T100">).</text:span></text:p>
      <text:p text:style-name="P101"/>
      <text:p text:style-name="P102"><text:span text:style-name="T103">III</text:span><text:span text:style-name="T104">.<text:s/></text:span><text:span text:style-name="T105">PAREIGŪNŲ KVALIFIKACIJOS TOBULINIMO PLANAI</text:span></text:p>
      <text:p text:style-name="P106"/>
      <text:p text:style-name="P107"><text:span text:style-name="T108">8</text:span><text:span text:style-name="T109">. Įstaigose kasmet rengiamas einamųjų metų pareigūnų kvalifikacijos tobulinimo planas (toliau – kvalifikacijos tobulinimo planas).</text:span></text:p>
      <text:p text:style-name="P110"><text:span text:style-name="T111">9</text:span><text:span text:style-name="T112">. Įstaigos struktūrinis padalinys arba valstybės tarnautojai, atliekantys personalo administravimo funkcijas (toliau – personalo administravimo tarnyba), išanalizavę įstaigos pareigūnų kvalifikacijos tobulinimo poreikius ir įstaigos finansines galimybes, rengia kvalifikacijos tobulinimo planą, kurį tvirtina įstaigos vadovas.</text:span></text:p>
      <text:p text:style-name="P113"><text:span text:style-name="T114">10</text:span><text:span text:style-name="T115">. Kvalifikacijos tobulinimo plane turi būti nurodyta:</text:span></text:p>
      <text:p text:style-name="P116"><text:span text:style-name="T117">10.1</text:span><text:span text:style-name="T118">. pareigūnų prioritetiniai kvalifikacijos tobulinimo tikslai;</text:span></text:p>
      <text:p text:style-name="P119"><text:span text:style-name="T120">10.2</text:span><text:span text:style-name="T121">. prioritetinės pareigūnų kvalifikacijos tobulinimo grupės;</text:span></text:p>
      <text:p text:style-name="P122"><text:span text:style-name="T123">10.3</text:span><text:span text:style-name="T124">. pareigūnų kvalifikacijos tobulinimo tema;</text:span></text:p>
      <text:p text:style-name="P125"><text:span text:style-name="T126">10.4</text:span><text:span text:style-name="T127">. numatoma pareigūnų kvalifikacijos tobulinimo trukmė akademinėmis valandomis;</text:span></text:p>
      <text:p text:style-name="P128"><text:span text:style-name="T129">10.5</text:span><text:span text:style-name="T130">. pareigūnų, kurių kvalifikacija bus tobulinama, skaičius;</text:span></text:p>
      <text:p text:style-name="P131"><text:span text:style-name="T132">10.6</text:span><text:span text:style-name="T133">. pareigūnų kvalifikacijos tobulinimo finansavimo šaltinis.</text:span></text:p>
      <text:p text:style-name="P134"><text:span text:style-name="T135">11</text:span><text:span text:style-name="T136">. Centrinės įstaigos savo ir joms pavaldžių įstaigų kvalifikacijos tobulinimo planus, patvirtintus įstaigų vadovų, kasmet iki vasario 1 d. pateikia Vidaus reikalų ministerijos Viešojo saugumo politikos departamentui (toliau – VSPD).</text:span></text:p>
      <text:p text:style-name="P137"><text:span text:style-name="T138">12</text:span><text:span text:style-name="T139">. Prireikus VSPD iki kovo 1 d. centrinėms įstaigoms raštu pateikia pasiūlymus dėl šio aprašo 11 punkte nurodytų kvalifikacijos tobulinimo planų tikslinimo.</text:span></text:p>
      <text:p text:style-name="P140"><text:span text:style-name="T141">13</text:span><text:span text:style-name="T142">. Centrinės įstaigos, gavusios šio aprašo 12 punkte nurodytus pasiūlymus, patikslintus ir įstaigų vadovų patvirtintus savo ir joms pavaldžių įstaigų kvalifikacijos tobulinimo planus iki balandžio 10 d. raštu pateikia VSPD.</text:span></text:p>
      <text:p text:style-name="P143"/>
      <text:p text:style-name="P144"><text:span text:style-name="T145">IV</text:span><text:span text:style-name="T146">.<text:s/></text:span><text:span text:style-name="T147">PAREIGŪNŲ KVALIFIKACIJOS TOBULINIMO ATASKAITOS</text:span></text:p>
      <text:p text:style-name="P148"/>
      <text:p text:style-name="P149"><text:span text:style-name="T150">14</text:span><text:span text:style-name="T151">. Centrinės įstaigos kasmet iki vasario 1 d. VSPD pateikia centrinėje įstaigoje ir jai pavaldžiose įstaigose tarnaujančių pareigūnų praėjusių metų kvalifikacijos tobulinimo ataskaitas (toliau – ataskaitos). Ataskaitose nurodoma: pareigūnų kvalifikacijos tobulinimo temos pagal atskirus pareigūnų prioritetinius kvalifikacijos tobulinimo tikslus, pareigūnų kvalifikacijos tobulinimą vykdęs subjektas, kvalifikaciją tobulinusių pareigūnų skaičius pagal prioritetines pareigūnų kvalifikacijos tobulinimo grupes, pareigūnų kvalifikacijos tobulinimo trukmė akademinėmis valandomis ir pareigūnų kvalifikacijai tobulinti panaudotos lėšos pagal jų gavimo šaltinius.</text:span></text:p>
      <text:p text:style-name="P152"><text:span text:style-name="T153">15</text:span><text:span text:style-name="T154">. VSPD analizuoja pateiktas ataskaitas, apibendrintus ataskaitų duomenis apie pareigūnų kvalifikacijos tobulinimą įrašo į bendrą ataskaitą ir ją kasmet iki liepos 1 d. pateikia susipažinti vidaus reikalų ministrui. Bendra ataskaita skelbiama Vidaus reikalų ministerijos interneto svetainėje.</text:span></text:p>
      <text:p text:style-name="P155"/>
      <text:p text:style-name="P156"><text:span text:style-name="T157">V</text:span><text:span text:style-name="T158">.<text:s/></text:span><text:span text:style-name="T159">BAIGIAMOSIOS NUOSTATOS</text:span></text:p>
      <text:p text:style-name="P160"/>
      <text:p text:style-name="P161"><text:span text:style-name="T162">16</text:span><text:span text:style-name="T163">. Kvalifikaciją tobulinę pareigūnai per 14 kalendorinių dienų nuo kvalifikacijos tobulinimo pabaigos privalo įstaigos, kurioje eina pareigas, personalo administravimo tarnybai pateikti kvalifikacijos tobulinimą patvirtinančio dokumento kopiją.</text:span></text:p>
      <text:p text:style-name="P164"><text:span text:style-name="T165">17</text:span><text:span text:style-name="T166">. Įstaigos personalo administravimo tarnyba informaciją apie pareigūno kvalifikacijos tobulinimą ne vėliau kaip per 5 darbo dienas nuo kvalifikacijos tobulinimą patvirtinančio dokumento gavimo dienos įrašo į pareigūno tarnybos bylą ir pateikia Vidaus reikalų pareigūnų registrui.</text:span></text:p>
      <text:p text:style-name="P167"><text:span text:style-name="T16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1-23T11:39:00Z</meta:creation-date>
    <dc:date>2017-01-23T11:39:00Z</dc:date>
    <meta:template xlink:href="Normal.dotm" xlink:type="simple"/>
    <meta:editing-cycles>2</meta:editing-cycles>
    <meta:editing-duration>PT0S</meta:editing-duration>
    <meta:document-statistic meta:page-count="4" meta:paragraph-count="108" meta:word-count="1030" meta:character-count="7826" meta:row-count="265" meta:non-whitespace-character-count="6904"/>
  </office:meta>
</office:document-meta>
</file>