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2024 m. rugpjūčio 29 d. Nr. 3D-619</text:p>
      <text:p text:style-name="P17">Vilnius</text:p>
      <text:p text:style-name="P18"/>
      <text:p text:style-name="P19"/>
      <text:p text:style-name="P20"><text:span text:style-name="T21">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2">, patvirtintą Lietuvos Respublikos žemės ūkio ministro 2023 m. kovo 9 d. įsakymu Nr. 3D-139 „Dėl Europos žemės ūkio garantijų fondo, Europos žemės ūkio fondo kaimo plėtrai ir viešosios paramos metinių lėšų, skirtų įsipareigojimams pagal Lietuvos žemės ūkio ir kaimo plėtros 2023–2027 m. strateginio plano tiesioginių išmokų,<text:s/></text:span><text:soft-page-break/><text:span text:style-name="T23">sektorines ir kaimo plėtros intervencines priemones, paskirstymo sąrašų patvirtinimo“, ir jį išdėstau nauja redakcija (pridedama).</text:span></text:p>
      <text:p text:style-name="Normal"/>
      <text:p text:style-name="Normal"/>
      <text:p text:style-name="P24"><text:span text:style-name="T25">Žemės ūkio ministras</text:span><text:span text:style-name="T26"><text:tab/><text:s text:c="9"/>Kazys Starkevič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9T16:29:00Z</meta:creation-date>
    <dc:date>2024-08-29T16:29:00Z</dc:date>
    <meta:template xlink:href="Normal.dotm" xlink:type="simple"/>
    <meta:editing-cycles>2</meta:editing-cycles>
    <meta:editing-duration>PT0S</meta:editing-duration>
    <meta:document-statistic meta:page-count="2" meta:paragraph-count="5" meta:word-count="159" meta:character-count="1247" meta:row-count="21" meta:non-whitespace-character-count="1093"/>
  </office:meta>
</office:document-meta>
</file>