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0" style:parent-style-name="Normal" style:family="paragraph">
      <style:paragraph-properties fo:text-align="justify" fo:text-indent="0.677in">
        <style:tab-stops>
          <style:tab-stop style:type="left" style:position="0.677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style-complex="italic" fo:color="#000000" style:language-asian="lt" style:country-asian="LT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size-complex="11pt"/>
    </style:style>
    <style:style style:name="T45" style:parent-style-name="DefaultParagraphFont" style:family="text">
      <style:text-properties style:font-size-complex="11pt"/>
    </style:style>
    <style:style style:name="T46" style:parent-style-name="DefaultParagraphFont" style:family="text">
      <style:text-properties style:font-size-complex="11pt"/>
    </style:style>
    <style:style style:name="T47" style:parent-style-name="DefaultParagraphFont" style:family="text">
      <style:text-properties style:font-size-complex="11pt"/>
    </style:style>
    <style:style style:name="T48" style:parent-style-name="DefaultParagraphFont" style:family="text">
      <style:text-properties style:font-size-complex="11pt"/>
    </style:style>
    <style:style style:name="T49" style:parent-style-name="DefaultParagraphFont" style:family="text">
      <style:text-properties style:font-size-complex="11pt"/>
    </style:style>
    <style:style style:name="T50" style:parent-style-name="DefaultParagraphFont" style:family="text">
      <style:text-properties style:font-size-complex="11pt"/>
    </style:style>
    <style:style style:name="T51" style:parent-style-name="DefaultParagraphFont" style:family="text">
      <style:text-properties style:font-size-complex="11pt"/>
    </style:style>
    <style:style style:name="T52" style:parent-style-name="DefaultParagraphFont" style:family="text">
      <style:text-properties style:font-size-complex="11p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VALSTYBINĖ KAINŲ IR ENERGETIKOS KONTROLĖS KOMISIJA</text:p>
      <text:p text:style-name="P10"/>
      <text:p text:style-name="P11">NUTARIMAS</text:p>
      <text:p text:style-name="P12"><text:span text:style-name="T13">DĖL<text:s/></text:span><text:span text:style-name="T14">Valstybinės kainų ir energetikos kontrolės komisijos 2017 m. lapkričio 30 d. nutarimo Nr. O3E-559 „DĖL AB „LIETUVOS ENERGIJOS GAMYBA“ ELEKTROS ENERGIJOS REZERVINĖS GALIOS UŽTIKRINIMO PASLAUGŲ KAINŲ VIRŠUTINIŲ RIBŲ 2018 METAMS NUSTATYMO</text:span><text:span text:style-name="T15">“<text:s/></text:span><text:span text:style-name="T16">Pakeitimo</text:span></text:p>
      <text:p text:style-name="P17"/>
      <text:p text:style-name="P18">2017 m. gruodžio 20 d. Nr. O3E-598</text:p>
      <text:p text:style-name="P19">Vilnius</text:p>
      <text:p text:style-name="P20"/>
      <text:p text:style-name="P21"/>
      <text:p text:style-name="P22"><text:span text:style-name="T23">Vadovaudamasi Lietuvos Respublikos elektros energetikos įstatymo 67 straipsnio 1 dalimi, Elektros energijos kainos ir rezervinės galios užtikrinimo paslaugų kainų nustatymo metodika, patvirtinta Valstybinės kainų ir energetikos kontrolės komisijos (toliau – Komisija) 2012 m. rugsėjo 14 d. nutarimu Nr. O3-229 „Dėl Elektros energijos kainos ir rezervinės galios užtikrinimo paslaugų kainų nustatymo metodikos patvirtinimo“, Komisijos 2012 m. rugsėjo 28 d. nutarimo Nr. O3-274 „Dėl Elektros energijos rezervinės galios rinkos tyrimo rezultatų“ 3 ir 5 punktais bei atsižvelgdama į Komisijos Dujų ir elektros departamento Elektros skyriaus 2017 m. gruodžio 15 d. pažymą Nr. O5E-</text:span><text:span text:style-name="T24">395<text:s/></text:span><text:span text:style-name="T25">„Dėl Valstybinės kainų ir energetikos kontrolės komisijos<text:s/></text:span><text:span text:style-name="T26">2017 m. lapkričio 30 d. nutarimo Nr. O3E-559</text:span><text:span text:style-name="T27"><text:s/>„Dėl AB „Lietuvos energijos gamyba“ elektros energijos rezervinės galios užtikrinimo paslaugų kainų viršutinių ribų 2018 metams nustatymo“ pakeitimo“, Komisija n u t a r i a :</text:span></text:p>
      <text:p text:style-name="P28"><text:span text:style-name="T29">Pakeisti Komisijos<text:s/></text:span><text:span text:style-name="T30">2017 m. lapkričio 30 d. nutarimo Nr. O3E-559</text:span><text:span text:style-name="T31"><text:s/>„Dėl AB „Lietuvos energijos gamyba“ elektros rezervinės galios užtikrinimo paslaugų kainų viršutinių ribų 2018 metams nustatymo“ 1.2 papunktį ir jį išdėstyti taip:</text:span></text:p>
      <text:p text:style-name="P32"><text:span text:style-name="T33">„</text:span><text:span text:style-name="T34">1.2</text:span><text:span text:style-name="T35">. AB „Lietuvos energijos gamyba“ padalinio Lietuvos elektrinės kombinuoto ciklo bloko<text:s/></text:span><text:span text:style-name="T36">tretinio aktyviosios galios rezervo, skirto įtampų valdymui 330 kV perdavimo tinkle ir antrinio avarinio aktyviosios galios rezervo atstatymui</text:span><text:span text:style-name="T37">, paslaugos (ne didesnės negu 260 MW) kainos viršutinė riba – 17,06 EUR/MW/val., iš jos 12,87 EUR/MW/val. pastoviosioms sąnaudoms, atsižvelgiant į protingumo kriterijų atitinkančią investicijų grąžą, padengti ir 4,19 EUR/MW/val. gamtinių dujų tiekimo saugumo papildomos dedamosios prie gamtinių dujų perdavimo kainos sąnaudoms padengti;“</text:span></text:p>
      <text:p text:style-name="P38"><text:span text:style-name="T39">Šis nutarimas gali būti skundžiamas Lietuvos Respublikos administracinių bylų teisenos įstatymo nustatyta tvarka ir sąlygomis.</text:span></text:p>
      <text:p text:style-name="P40"/>
      <text:p text:style-name="P41"/>
      <text:p text:style-name="P42"/>
      <text:p text:style-name="P43"><text:span text:style-name="T44">Komisijos pirmininkė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text:s text:c="21"/>Inga Žilienė</text:span><text:span text:style-name="T5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Eglė Petraitienė</meta:initial-creator>
    <dc:creator>adlibuser</dc:creator>
    <meta:creation-date>2017-12-21T08:15:00Z</meta:creation-date>
    <dc:date>2017-12-21T08:15:00Z</dc:date>
    <meta:print-date>2014-10-01T12:25:00Z</meta:print-date>
    <meta:template xlink:href="Normal.dotm" xlink:type="simple"/>
    <meta:editing-cycles>2</meta:editing-cycles>
    <meta:editing-duration>PT0S</meta:editing-duration>
    <meta:user-defined meta:name="ContentTypeId">0x01010005FFDA2D5678014F91056B1DEAED1E1D</meta:user-defined>
    <meta:document-statistic meta:page-count="1" meta:paragraph-count="45" meta:word-count="271" meta:character-count="2282" meta:row-count="120" meta:non-whitespace-character-count="2056"/>
  </office:meta>
</office:document-meta>
</file>