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line-height="150%" fo:text-indent="0.7875in"/>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line-height="150%" fo:text-indent="0.7875in">
        <style:tab-stops>
          <style:tab-stop style:type="left" style:position="0.7875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50%" fo:text-indent="0.7875in">
        <style:tab-stops>
          <style:tab-stop style:type="left" style:position="0.7875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787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787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keep-with-next="always"/>
    </style:style>
    <style:style style:name="P30" style:parent-style-name="Normal" style:family="paragraph">
      <style:paragraph-properties fo:keep-with-next="always"/>
    </style:style>
    <style:style style:name="P31" style:parent-style-name="Normal" style:family="paragraph">
      <style:paragraph-properties fo:keep-with-next="always"/>
    </style:style>
    <style:style style:name="P32" style:parent-style-name="Normal" style:family="paragraph">
      <style:paragraph-properties fo:keep-with-next="always"/>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T43"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5625in" svg:height="0.94861in" style:rel-width="scale" style:rel-height="scale"><draw:image xlink:href="media/image1.png" xlink:type="simple" xlink:show="embed" xlink:actuate="onLoad"/><svg:title/><svg:desc/></draw:frame></text:span></text:p>
      <text:p text:style-name="P3">VARĖNOS RAJONO SAVIVALDYBĖS TARYBA</text:p>
      <text:p text:style-name="P4"/>
      <text:p text:style-name="P5">SPRENDIMAS</text:p>
      <text:p text:style-name="P6"><text:span text:style-name="T7">DĖL VARĖNOS RAJONO SAVIVALDYBĖS TARYBOS 2019 M. RUGPJŪČIO 27 D. SPRENDIMO NR. T-IX-110 „DĖL DIDŽIAUSIO LEISTINO VARĖNOS RAJONO SAVIVALDYBĖS KULTŪROS ĮSTAIGŲ PAREIGYBIŲ SKAIČIAUS NUSTATYMO“ PAKEITIMO</text:span></text:p>
      <text:p text:style-name="P8"/>
      <text:p text:style-name="P9">2021 m. rugpjūčio 31 d. Nr. T-IX-720</text:p>
      <text:p text:style-name="P10">Varėna</text:p>
      <text:p text:style-name="P11"/>
      <text:p text:style-name="P12"/>
      <text:p text:style-name="P13"><text:span text:style-name="T14">Vadovaudamasi Lietuvos Respublikos vietos savivaldos įstatymo 18 straipsnio 1 dalimi,<text:s/></text:span><text:span text:style-name="T15">Varėnos rajono savivaldybės taryba <text:s/>n u s p r e n d ž i a:</text:span></text:p>
      <text:p text:style-name="P16"><text:span text:style-name="T17">1</text:span><text:span text:style-name="T18">. Pakeisti Varėnos rajono savivaldybės tarybos 2019 m. rugpjūčio 27 d. sprendimą Nr. T-IX-110 „Dėl didžiausio leistino Varėnos rajono savivaldybės kultūros įstaigų pareigybių skaičiaus nustatymo“ ir 1.1 papunktį išdėstyti taip:</text:span></text:p>
      <text:p text:style-name="P19"><text:span text:style-name="T20">„</text:span><text:span text:style-name="T21">1.1</text:span><text:span text:style-name="T22">. Varėnos kultūros centro – 102;“.</text:span></text:p>
      <text:p text:style-name="P23"><text:span text:style-name="T24">2</text:span><text:span text:style-name="T25">.<text:s/></text:span>Nustatyti, kad šis sprendimas įsigalioja 2021 m. spalio 1 d.</text:p>
      <text:p text:style-name="P26"><text:span text:style-name="T27">Šis sprendimas gali būti skundžiamas Lietuvos Respublikos administracinių bylų teisenos įstatymo nustatyta tvarka Lietuvos administracinių ginčų komisijos Kauno apygardos skyriui (Laisvės al. 36, Kaunas) arba Regionų apygardos administracinio teismo rūmams (A. Mickevičiaus g. 8A, Kaunas) per vieną mėnesį nuo jo paskelbimo arba įteikimo dienos.</text:span><text:span text:style-name="T28"><text:s text:c="2"/></text:span></text:p>
      <text:p text:style-name="P29"/>
      <text:p text:style-name="P30"/>
      <text:p text:style-name="P31"/>
      <text:p text:style-name="P32"><text:span text:style-name="T33">Savivaldybės meras<text: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Algis Kašė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Agnė Šiaučiūnienė</meta:initial-creator>
    <dc:creator>adlibuser</dc:creator>
    <meta:creation-date>2021-09-07T13:19:00Z</meta:creation-date>
    <dc:date>2021-09-07T13:19:00Z</dc:date>
    <meta:print-date>2001-05-22T13:30:00Z</meta:print-date>
    <meta:template xlink:href="Normal.dotm" xlink:type="simple"/>
    <meta:editing-cycles>2</meta:editing-cycles>
    <meta:editing-duration>PT0S</meta:editing-duration>
    <meta:document-statistic meta:page-count="1" meta:paragraph-count="14" meta:word-count="145" meta:character-count="1173" meta:row-count="31" meta:non-whitespace-character-count="1042"/>
  </office:meta>
</office:document-meta>
</file>