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fo:language="en" fo:country="GB"/>
    </style:style>
    <style:style style:name="P11"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2"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3" style:parent-style-name="Normal" style:family="paragraph">
      <style:paragraph-properties fo:text-align="center"/>
      <style:text-properties fo:color="#000000"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GB"/>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text-properties fo:color="#000000" style:font-size-complex="12pt" fo:language="en" fo:country="GB"/>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57" style:parent-style-name="Normal" style:family="paragraph">
      <style:paragraph-properties fo:text-align="justify" fo:margin-left="4.2333in">
        <style:tab-stops/>
      </style:paragraph-properties>
      <style:text-properties style:font-size-complex="12pt"/>
    </style:style>
    <style:style style:name="P58" style:parent-style-name="Normal" style:family="paragraph">
      <style:paragraph-properties fo:text-align="justify" fo:margin-left="4.2333in">
        <style:tab-stops/>
      </style:paragraph-properties>
      <style:text-properties style:font-size-complex="12pt"/>
    </style:style>
    <style:style style:name="P59" style:parent-style-name="Normal" style:family="paragraph">
      <style:paragraph-properties fo:text-align="justify" fo:margin-left="4.2333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1" style:parent-style-name="Normal" style:family="paragraph">
      <style:paragraph-properties fo:keep-together="alway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text-transform="uppercas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3937in"/>
      <style:text-properties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margin-left="0.25in" fo:text-indent="0.3937in">
        <style:tab-stops/>
      </style:paragraph-properties>
    </style:style>
    <style:style style:name="P261" style:parent-style-name="Normal" style:family="paragraph">
      <style:paragraph-properties fo:text-align="center" fo:margin-left="0.25in" fo:text-indent="0.393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margin-left="0.25in" fo:text-indent="0.3937in">
        <style:tab-stops/>
      </style:paragraph-properties>
      <style:text-properties fo:font-weight="bold" style:font-weight-asian="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3937in">
        <style:tab-stops>
          <style:tab-stop style:type="left" style:position="3.6875in"/>
        </style:tab-stops>
      </style:paragraph-properties>
    </style:style>
    <style:style style:name="P286" style:parent-style-name="Normal" style:family="paragraph">
      <style:paragraph-properties fo:text-align="center" fo:text-indent="0.3937in">
        <style:tab-stops>
          <style:tab-stop style:type="left" style:position="3.6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3937in">
        <style:tab-stops>
          <style:tab-stop style:type="left" style:position="3.6875in"/>
        </style:tab-stops>
      </style:paragraph-properties>
      <style:text-properties fo:font-weight="bold" style:font-weight-asian="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ŽEMO SLENKSČIO MOBILIŲJŲ PASLAUGŲ TEIKIMO VILNIAUS MIESTO SAVIVALDYBĖJE TVARKOS APRAŠO PATVIRTINIMO</text:p>
      <text:p text:style-name="P17"/>
      <text:p text:style-name="P18">2023 m. vasario 8 d. Nr. 1-1769</text:p>
      <text:p text:style-name="P19">Vilnius</text:p>
      <text:p text:style-name="P20"/>
      <text:p text:style-name="P21"/>
      <text:p text:style-name="P22"><text:span text:style-name="T23">Vadovaudamasi<text:s/></text:span><text:span text:style-name="T24">Lietuvos Respublikos sveikatos sistemos įstatymo 48 straipsniu,<text:s/></text:span><text:span text:style-name="T25">Lietuvos Respublikos vietos savivaldos įstatymo 18 straipsniu 1 dalimi, Vilniaus miesto savivaldybės taryba <text:s/>n u s p r e n d ž i a:<text:s/></text:span></text:p>
      <text:p text:style-name="P26"><text:span text:style-name="T27">1</text:span><text:span text:style-name="T28">.</text:span><text:span text:style-name="T29"><text:tab/></text:span><text:span text:style-name="T30">Patvirtinti Žemo slenksčio mobiliųjų paslaugų teikimo Vilniaus miesto savivaldybėje tvarkos aprašą (pridedama).</text:span></text:p>
      <text:p text:style-name="P31"><text:span text:style-name="T32">2</text:span><text:span text:style-name="T33">.</text:span><text:span text:style-name="T34"><text:tab/></text:span><text:span text:style-name="T35">Įpareigoti viešąją įstaigą Naujosios Vilnios polikliniką organizuoti žemo slenksčio paslaugų teikimą.</text:span></text:p>
      <text:p text:style-name="P36"><text:span text:style-name="T37">3</text:span><text:span text:style-name="T38">.</text:span><text:span text:style-name="T39"><text:tab/>Pripažinti netekusiu galios Vilniaus miesto savivaldybės tarybos 2019 m. balandžio 10 d. sprendimą Nr. 1-2020 „Dėl Žemo slenksčio mobilių paslaugų teikimo Vilniaus miesto savivaldybėje tvarkos aprašo patvirtinimo“ su visais pakeitimais ir papildymais.</text:span></text:p>
      <text:p text:style-name="P40"><text:span text:style-name="T41">4</text:span><text:span text:style-name="T42">.</text:span><text:span text:style-name="T43"><text:tab/></text:span><text:span text:style-name="T44">Pavesti Vilniaus miesto savivaldybės administracijos Sveikatos apsaugos skyriaus vedėjui-Savivaldybės gydytojui kontroliuoti, kaip vykdomas šis sprendimas.</text:span></text:p>
      <text:p text:style-name="P45"/>
      <text:p text:style-name="P46"/>
      <text:p text:style-name="P47"/>
      <text:p text:style-name="P48">Meras<text:tab/>Remigijus Šimašius</text:p>
      <text:p text:style-name="P49"/>
      <text:soft-page-break/>
      <text:p text:style-name="P50">PATVIRTINTA</text:p>
      <text:p text:style-name="P57">Vilniaus miesto savivaldybės tarybos</text:p>
      <text:p text:style-name="P58">2023 m. vasario 8 d.<text:s/></text:p>
      <text:p text:style-name="P59">sprendimu Nr. 1-1769</text:p>
      <text:p text:style-name="P60"/>
      <text:p text:style-name="P61"/>
      <text:p text:style-name="P62"><text:span text:style-name="T63">ŽEMO SLENKSČIO MOBILIŲJŲ PASLAUGŲ TEIKIMO VILNIAUS MIESTO SAVIVALDYBĖJE TVARKOS APRAŠAS</text:span><text:span text:style-name="T64"><text:s text:c="2"/></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text:span><text:span text:style-name="T74"><text:tab/>Žemo slenksčio mobiliųjų paslaugų teikimo Vilniaus miesto savivaldybėje tvarkos aprašas (toliau – Tvarkos aprašas) reglamentuoja žemo slenksčio mobiliųjų paslaugų teikimą Vilniaus miesto savivaldybės gyventojams.<text:s/></text:span></text:p>
      <text:p text:style-name="P75"><text:span text:style-name="T76">2</text:span><text:span text:style-name="T77">. Tvarkos apraše vartojamos sąvokos:</text:span></text:p>
      <text:p text:style-name="P78"><text:span text:style-name="T79">2.1</text:span><text:span text:style-name="T80">.<text:s/></text:span><text:span text:style-name="T81">žemo slenksčio mobiliosios paslaugos Vilniaus miesto savivaldybėje</text:span><text:span text:style-name="T82"><text:s/>(toliau - ŽSMP) - tai žemo slenksčio mobiliosios paslaugos, įvairiose Vilniaus miesto savivaldybės teritorijose teikiamos specialiai šioms paslaugoms teikti pritaikytame mikroautobuse;</text:span><text:span text:style-name="T83"><text:s/></text:span></text:p>
      <text:p text:style-name="P84"><text:span text:style-name="T85">2.2</text:span><text:span text:style-name="T86">.</text:span><text:span text:style-name="T87"><text:s/>žemo slenksčio mobiliųjų paslaugų teikėjas<text:s/></text:span><text:span text:style-name="T88">(toliau - Paslaugų teikėjas)</text:span><text:span text:style-name="T89"><text:s/>-<text:s/></text:span><text:span text:style-name="T90">Vilniaus miesto savivaldybei pavaldžios pirminės ambulatorines asmens sveikatos priežiūros paslaugas teikiančios įstaigos (toliau - Sveikatos įstaiga), teikiančios žemo slenksčio mobiliąsias paslaugas.</text:span></text:p>
      <text:p text:style-name="P91"><text:span text:style-name="T92">3</text:span><text:span text:style-name="T93">. Kitos Tvarkos apraše naudojamos sąvokos atitinka Lietuvos Respublikos sveikatos apsaugos ministro 2006 m. liepos 5 d. įsakymu Nr. V-584 „</text:span><text:span text:style-name="T94">Dėl Žemo slenksčio paslaugų teikimo tvarkos aprašo patvirtinimo</text:span><text:span text:style-name="T95">“ patvirtintame Ž</text:span><text:span text:style-name="T96">emo slenksčio paslaugų teikimo tvarkos apraše</text:span><text:span text:style-name="T97"><text:s/></text:span><text:span text:style-name="T98">ir Lietuvos Respublikos sveikatos apsaugos ministro 2010 m. lapkričio 16 d. įsakymu Nr. V-991 „</text:span><text:span text:style-name="T99">Dėl Tyrimų dėl žmogaus imunodeficito viruso infekcijos tvarkos aprašo patvirtinimo</text:span><text:span text:style-name="T100">“<text:s/></text:span><text:span text:style-name="T101">patvirtintame T</text:span><text:span text:style-name="T102">yrimų dėl žmogaus imunodeficito viruso infekcijos tvarkos<text:s/></text:span><text:span text:style-name="T103">apraše vartojamas sąvokas.</text:span></text:p>
      <text:p text:style-name="P104"><text:span text:style-name="T105">4</text:span><text:span text:style-name="T106">. Tvarkos aprašas parengtas vadovaujantis Lietuvos Respublikos sveikatos apsaugos ministro 2006 m. liepos 5 d. įsakymu Nr. V-584 „</text:span><text:span text:style-name="T107">Dėl Žemo slenksčio paslaugų teikimo tvarkos aprašo patvirtinimo</text:span><text:span text:style-name="T108">“ patvirtintu Žemo slenksčio paslaugų teikimo tvarkos aprašu, Lietuvos Respublikos sveikatos apsaugos ministro 2010 m. lapkričio 16 d. įsakymu Nr. V-991 „</text:span><text:span text:style-name="T109">Dėl Tyrimų dėl žmogaus imunodeficito viruso infekcijos tvarkos aprašo patvirtinimo</text:span><text:span text:style-name="T110">“</text:span><text:span text:style-name="T111"><text:s/>patvirtintu Tyrimų dėl žmogaus imunodeficito viruso infekcijos tvarkos aprašu ir Lietuvos Respublikos sveikatos apsaugos ministro 2003 m. vasario 25 d. įsakymu Nr. V-117 „Dėl lytiškai plintančių infekcijų,<text:s/></text:span><text:soft-page-break/><text:span text:style-name="T112">ŽIV nešiojimo ir ŽIV ligos epidemiologinės priežiūros tvarkos aprašo patvirtinimo“ patvirtintu Lytiškai plintančių infekcijų, ŽIV nešiojimo ir ŽIV ligos epidemiologinės priežiūros tvarkos aprašu.</text:span></text:p>
      <text:p text:style-name="P113"/>
      <text:p text:style-name="P114"><text:span text:style-name="T115">II</text:span><text:span text:style-name="T116">.<text:s/></text:span><text:span text:style-name="T117">ŽEMO SLENKSČIO MOBILIŲJŲ PASLAUGŲ<text:s/></text:span><text:span text:style-name="T118">TEIKIMO<text:s/></text:span><text:span text:style-name="T119">ORGANIZAVIMO TVARKA</text:span></text:p>
      <text:p text:style-name="P120"/>
      <text:p text:style-name="P121"><text:span text:style-name="T122">5</text:span><text:span text:style-name="T123">. Žemo slenksčio mobiliųjų paslaugų teikimo tikslas - sumažinti su švirkščiamųjų narkotinių ir psichotropinių medžiagų vartojimu ne gydymo tikslu ir rizikinga elgsena susijusį infekcijų plitimą, perdozavimo ir mirties atvejų riziką, nusikalstamumą, kitas neigiamas sveikatos, socialines, ekonomines, teisines pasekmes visuomenei ir asmeniui.</text:span></text:p>
      <text:p text:style-name="P124"><text:span text:style-name="T125">6</text:span><text:span text:style-name="T126">. Pagrindiniai Paslaugų teikėjo veiklos uždaviniai:</text:span></text:p>
      <text:p text:style-name="P127"><text:span text:style-name="T128">6.1</text:span><text:span text:style-name="T129">. teikti žemo slenksčio mobiliąsias paslaugas Vilniaus miesto savivaldybės teritorijoje;</text:span></text:p>
      <text:p text:style-name="P130"><text:span text:style-name="T131">6.2</text:span><text:span text:style-name="T132">. užmegzti ir palaikyti ryšius su paslaugų gavėjais, jų partneriais, šeimos nariais ir prireikus jiems teikti žemo slenksčio paslaugas;</text:span></text:p>
      <text:p text:style-name="P133"><text:span text:style-name="T134">6.3</text:span><text:span text:style-name="T135">. sudaryti sąlygas paslaugų gavėjams, nepasirengusiems atsisakyti narkotinių ir psichotropinių medžiagų vartojimo ne gydymo tikslu, naudotis žemo slenksčio paslaugomis;</text:span></text:p>
      <text:p text:style-name="P136"><text:span text:style-name="T137">6.4</text:span><text:span text:style-name="T138">. motyvuoti paslaugų gavėjus atsisakyti arba mažinti narkotinių ir psichotropinių medžiagų vartojimo ne gydymo tikslu, mažinti rizikingą elgseną, skatinant paslaugų gavėjus gydytis psichoaktyviųjų medžiagų vartojimo sukeliamus psichikos ir elgesio sutrikimus bei kitas ligas;</text:span></text:p>
      <text:p text:style-name="P139"><text:span text:style-name="T140">6.5</text:span><text:span text:style-name="T141">. konsultuoti ir informuoti paslaugų gavėjus infekcijų plitimo, narkotinių ir psichotropinių medžiagų vartojimo prevencijos, žalos ir susijusių neigiamų pasekmių mažinimo, rizikingos elgsenos mažinimo, užkrečiamų ligų prevencijos bei saugesnės lytinės elgsenos klausimais, tarpininkauti didinant galimybes gauti sveikatos priežiūros ir kitas paslaugas, siekti įtraukti juos į reabilitacijos, resocializacijos ir integracijos, savigalbos grupių programas;</text:span></text:p>
      <text:p text:style-name="P142"><text:span text:style-name="T143">6.6</text:span><text:span text:style-name="T144">. stebėti paslaugų gavėjų rizikingos elgsenos pokyčius, vertinti jų sveikatos priežiūros ir socialinių paslaugų poreikius;</text:span></text:p>
      <text:p text:style-name="P145"><text:span text:style-name="T146">6.7</text:span><text:span text:style-name="T147">. skatinti paslaugų gavėjus panaudotas adatas ir švirkštus atnešti į <text:s/>ŽSMP mikroautobusą;</text:span></text:p>
      <text:p text:style-name="P148"><text:span text:style-name="T149">6.8</text:span><text:span text:style-name="T150">. atlikti paslaugos gavėjams atrankinius greituosius tyrimus dėl ŽIV ir paimti kraujo mėginius <text:s/>Lietuvos Respublikos sveikatos apsaugos ministro 2003 m. vasario 25 d. įsakymu Nr. <text:s text:c="7"/>V-117 „Dėl Lytiškai plintančių infekcijų, ŽIV nešiojimo ir ŽIV ligos epidemiologinės priežiūros tvarkos aprašo patvirtinimo“ patvirtintame Lytiškai plintančių infekcijų, ŽIV nešiojimo ir ŽIV<text:s/></text:span><text:soft-page-break/><text:span text:style-name="T151">ligos epidemiologinės priežiūros tvarkos apraše aprašytoms lytiškai plintančioms infekcijoms nustatyti;</text:span></text:p>
      <text:p text:style-name="P152"><text:span text:style-name="T153">6.9</text:span><text:span text:style-name="T154">. viešinti vykdomą veiklą, suteikiant galimybę dar didesniam <text:s/>švirkščiamąsias narkotines ir psichotropines medžiagas vartojantiems žmonių skaičiui pasinaudoti teikiamomis paslaugomis;</text:span></text:p>
      <text:p text:style-name="P155"><text:span text:style-name="T156">6.10</text:span><text:span text:style-name="T157">. parengti ir dalinti paslaugų gavėjams atmintines, kuriose nurodyti ŽSMP teikimo trukmės ir vietos grafiką, teikiamas paslaugas bei informaciją apie saugesnius švirkštimosi metodus, narkotinių ir psichotropinių medžiagų perdozavimo prevenciją ir<text:s/></text:span>saugesnės lytinės elgsenos klausimais<text:span text:style-name="T158">;<text:s/></text:span></text:p>
      <text:p text:style-name="P159"><text:span text:style-name="T160">6.11</text:span><text:span text:style-name="T161">. Paslaugų teikėjo ir Vilniaus miesto savivaldybės interneto svetainėse paskelbti informaciją apie ŽSMP projekto įgyvendinimą, finansavimą, apibūdinti jo tikslus ir rezultatus;</text:span></text:p>
      <text:p text:style-name="P162"><text:span text:style-name="T163">6.12</text:span><text:span text:style-name="T164">. užtikrinti paslaugų gavėjų konfidencialumą ir anonimiškumą.<text:s/></text:span></text:p>
      <text:p text:style-name="P165"><text:span text:style-name="T166">7</text:span><text:span text:style-name="T167">.<text:s/></text:span><text:span text:style-name="T168">Dokumentuojant žemo slenksčio paslaugos teikimą bei vedant paslaugų gavėjų apskaitą, paslaugų gavėjams identifikuoti naudojamas paciento kodas, sudaromas iš šių reikšmių:</text:span></text:p>
      <text:p text:style-name="P169"><text:span text:style-name="T170">7.1</text:span><text:span text:style-name="T171">. 1-[] – lytis (V, M);</text:span></text:p>
      <text:p text:style-name="P172"><text:span text:style-name="T173">7.2</text:span><text:span text:style-name="T174">. 2-[], 3-[] – gimimo metų paskutiniai du skaičiai;</text:span></text:p>
      <text:p text:style-name="P175"><text:span text:style-name="T176">7.3</text:span><text:span text:style-name="T177">. 4-[], 5-[] – pirma paciento vardo ir pirma pavardės raidė (jei moteris – prašoma mergautinės pavardės raidės);</text:span></text:p>
      <text:p text:style-name="P178"><text:span text:style-name="T179">7.4</text:span><text:span text:style-name="T180">. 6-[] – pirma paciento mamos vardo raidė.</text:span></text:p>
      <text:p text:style-name="P181"><text:span text:style-name="T182">8</text:span><text:span text:style-name="T183">. ŽSMP mikroautobuse turi būti įrengta atskira erdvė paslaugų gavėjams registruoti ir atitverta atskira erdvė, kurioje yra vieta su kėde, paslaugoms teikti.</text:span></text:p>
      <text:p text:style-name="P184"><text:span text:style-name="T185">9</text:span><text:span text:style-name="T186">. ŽSMP mikroautobuse dirba vienas ar keli bendrosios praktikos slaugytojai ir vienas ar keli socialiniai darbuotojai, kuriuos skiria Sveikatos įstaigos vadovas.<text:s/></text:span></text:p>
      <text:p text:style-name="P187"><text:span text:style-name="T188">10</text:span><text:span text:style-name="T189">. ŽSMP mikroautobuse paslaugų gavėjams dalijamos šios priemonės:</text:span></text:p>
      <text:p text:style-name="P190"><text:span text:style-name="T191">10.1</text:span><text:span text:style-name="T192">.<text:s/></text:span><text:span text:style-name="T193">keičiami ir dalijami adatos ir švirkštai;</text:span></text:p>
      <text:p text:style-name="P194"><text:span text:style-name="T195">10.2</text:span><text:span text:style-name="T196">.<text:s/></text:span><text:span text:style-name="T197">kitos saugesnio vartojimo priemonės (šiaudeliai, folijos, kapsulės ir kt.);</text:span></text:p>
      <text:p text:style-name="P198"><text:span text:style-name="T199">10.3</text:span><text:span text:style-name="T200">. prezervatyvai;</text:span></text:p>
      <text:p text:style-name="P201"><text:span text:style-name="T202">10.4</text:span><text:span text:style-name="T203">. dezinfekcijos priemonės;</text:span></text:p>
      <text:p text:style-name="P204"><text:span text:style-name="T205">10.5</text:span><text:span text:style-name="T206">. tvarsliava;</text:span></text:p>
      <text:p text:style-name="P207"><text:span text:style-name="T208">10.6</text:span><text:span text:style-name="T209">. fiziologinis tirpalas/injekcinis vanduo;</text:span></text:p>
      <text:p text:style-name="P210"><text:span text:style-name="T211">10.7</text:span><text:span text:style-name="T212">. ir kitos priemonės pagal poreikį.</text:span></text:p>
      <text:p text:style-name="P213"><text:span text:style-name="T214">11</text:span><text:span text:style-name="T215">.<text:s/></text:span><text:span text:style-name="T216">ŽSMP mikroautobuso darbuotojai, kurie keičia ir dalija adatas ir švirkštus, infekuotus aštrius daiktus tvarko laikydamiesi šių reikalavimų:</text:span></text:p>
      <text:p text:style-name="P217"><text:span text:style-name="T218">11.1</text:span><text:span text:style-name="T219">. infekuoti aštrūs daiktai turi būti pakuojami į sandarius, uždaromus ir atsparius dūriams vienkartinius konteinerius, skirtus tik infekuotiems aštriems daiktams surinkti ir (ar) pakuoti.<text:s/></text:span><text:soft-page-break/><text:span text:style-name="T220">Jeigu konteineryje nėra įtaiso adatoms atskirti nuo korpuso, į jį turi būti metamas vienkartinis švirkštas su adata, neatskyrus adatos nuo korpuso. Darbuotojams draudžiama rankomis nuimti panaudotas vienkartinių švirkštų adatas, jas laužyti, lankstyti;</text:span></text:p>
      <text:p text:style-name="P221"><text:span text:style-name="T222">11.2</text:span><text:span text:style-name="T223">. infekuoti aštrūs daiktai konteineryje gali būti laikomi, iki konteineris pripildomas ne daugiau kaip ¾ tūrio;</text:span></text:p>
      <text:p text:style-name="P224"><text:span text:style-name="T225">11.3</text:span><text:span text:style-name="T226">. pripildyti konteineriai uždaromi, kad panaudoti infekuoti aštrūs daiktai tvarkant, laikant, gabenant, kraunant neiškristų;</text:span></text:p>
      <text:p text:style-name="P227"><text:span text:style-name="T228">11.4</text:span><text:span text:style-name="T229">. konteineriai su infekuotais aštriais daiktais turi būti paženklinti ir perduoti atliekas tvarkančiai įmonei sudeginti vadovaujantis Atliekų tvarkymo taisyklėmis, patvirtintomis Lietuvos Respublikos aplinkos ministro 1999 m. liepos 14 d. įsakymu Nr. 217 „Dėl Atliekų tvarkymo taisyklių patvirtinimo“, nustatytais pavojingų atliekų ženklinimo reikalavimais.</text:span></text:p>
      <text:p text:style-name="P230"><text:span text:style-name="T231">12</text:span><text:span text:style-name="T232">. Nustatomas naudotų adatų ir švirkštų keitimo į sterilias adatas ir švirkštus santykis, kuris negali būti didesnis kaip 1:7. Paslaugų gavėjui neatnešus naudotų švirkštų ir adatų, paslaugų gavėjui duodama ne daugiau kaip 7 švirkštai ir adatos.</text:span></text:p>
      <text:p text:style-name="P233"><text:span text:style-name="T234">13</text:span><text:span text:style-name="T235">. Žemo slenksčio mobiliųjų paslaugų teikimo trukmę ir vietą Vilniaus miesto savivaldybės teritorijoje tvirtina Vilniaus miesto savivaldybės administracijos Sveikatos apsaugos skyriaus vedėjas-Savivaldybės gydytojas.<text:s/></text:span></text:p>
      <text:p text:style-name="P236"><text:span text:style-name="T237">14</text:span><text:span text:style-name="T238">. Sveikatos įstaiga teikia žemo slenksčio mobiliąsias paslaugas, atlieka atrankinius greituosius tyrimus dėl ŽIV, pagal poreikį gali paimti kraujo mėginius sifiliui, hepatitui B, hepatitui C nustatyti akredituotose laboratorijose vadovaudamasi Lietuvos Respublikos sveikatos apsaugos ministro 2006 m. liepos 5 d. įsakymu Nr. V-584 „</text:span><text:span text:style-name="T239">Dėl Žemo slenksčio paslaugų teikimo tvarkos aprašo patvirtinimo</text:span><text:span text:style-name="T240">“ ir Lietuvos Respublikos sveikatos apsaugos ministro 2010 m. lapkričio 16 d. įsakymu Nr. V-991 „</text:span><text:span text:style-name="T241">Dėl Tyrimų dėl žmogaus imunodeficito viruso infekcijos tvarkos aprašo patvirtinimo</text:span><text:span text:style-name="T242">“<text:s/></text:span><text:span text:style-name="T243">ir pirminės ambulatorines asmens sveikatos priežiūros paslaugas teikiančios įstaigos patvirtintais vidiniais teisės aktais.</text:span></text:p>
      <text:p text:style-name="P244"><text:span text:style-name="T245">15</text:span><text:span text:style-name="T246">.<text:s/></text:span><text:span text:style-name="T247">Asmens sveikatos priežiūros specialistai,<text:s/></text:span><text:span text:style-name="T248">atliekantys atrankinius greituosius tyrimus dėl ŽIV, pagal poreikį imantys kraujo mėginius sifiliui, hepatitui B, hepatitui C nustatyti</text:span><text:span text:style-name="T249">, vykdo infekcijų kontrolę, vadovaudamiesi Lietuvos higienos normoje HN</text:span><text:span text:style-name="T250">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nustatytais reikalavimais, o</text:span><text:span text:style-name="T251"><text:s/></text:span><text:span text:style-name="T252">susidarančias medicinines atliekas tvarko vadovaudamiesi</text:span><text:span text:style-name="T253"> </text:span><text:span text:style-name="T254">Lietuvos higienos normoje </text:span><text:span text:style-name="T255">HN 66:2013 „Medicininių atliekų tvarkymo saugos reikalavimai</text:span><text:span text:style-name="T256">“, patvirtintoje Lietuvos Respublikos sveikatos apsaugos ministro 2013 m. liepos 18<text:s/></text:span><text:soft-page-break/><text:span text:style-name="T257">d. įsakymu Nr. V-706 „Dėl Lietuvos higienos normos </text:span><text:span text:style-name="T258">HN 66:2013 „Medicininių atliekų tvarkymo saugos reikalavimai</text:span><text:span text:style-name="T259">“ patvirtinimo“, nustatytais reikalavimais.</text:span></text:p>
      <text:p text:style-name="P260"/>
      <text:p text:style-name="P261"><text:span text:style-name="T262">III</text:span><text:span text:style-name="T263">.<text:s/></text:span><text:span text:style-name="T264">ŽEMO SLENKSČIO MOBILIŲJŲ PASLAUGŲ TEIKIMO FINANSAVIMAS IR ATASKAITOS</text:span></text:p>
      <text:p text:style-name="P265"/>
      <text:p text:style-name="P266"><text:span text:style-name="T267">16</text:span><text:span text:style-name="T268">. Žemo slenksčio mobiliosios paslaugos finansuojamos Vilniaus miesto savivaldybės biudžeto lėšomis.</text:span></text:p>
      <text:p text:style-name="P269"><text:span text:style-name="T270">17</text:span><text:span text:style-name="T271">. Žemo slenksčio mobiliųjų paslaugų teikimo Vilniaus miesto savivaldybėje Biudžeto lėšų naudojimo sutartį pasirašo Paslaugų teikėjas ir Vilniaus miesto savivaldybės administracijos Sveikatos apsaugos skyriaus vedėjas-Savivaldybės gydytojas.<text:s/></text:span></text:p>
      <text:p text:style-name="P272"><text:span text:style-name="T273">18</text:span><text:span text:style-name="T274">. Finansavimo, finansinių dokumentų ir biudžeto lėšų naudojimo ataskaitų teikimo tvarka, lėšų davėjo ir gavėjo įsipareigojimai bei teisės numatomi Sveikatos apsaugos skyriaus ir Paslaugų teikėjo sudarytoje biudžeto lėšų naudojimo sutartyje.</text:span></text:p>
      <text:p text:style-name="P275"><text:span text:style-name="T276">19</text:span><text:span text:style-name="T277">. Lėšos, skirtos žemo slenksčio mobiliosioms paslaugoms teikti, gali būti naudojamos darbo užmokesčio, socialinio draudimo, prekių ir paslaugų įsigijimo išlaidoms, asmens apsaugos priemonėms įsigyti, mikroautobusui išlaikyti, taip pat aptarnavimo išlaidoms, projekto viešinimo išlaidoms, projekto administravimo ir darbuotojų mokymo išlaidoms apmokėti ir kt.<text:s/></text:span></text:p>
      <text:p text:style-name="P278"><text:span text:style-name="T279">20</text:span><text:span text:style-name="T280">. Paslaugų teikėjas kasmet iki vasario 1 dienos teikia duomenis, nurodytus Lietuvos Respublikos sveikatos apsaugos ministro 2006 m. liepos 5 d. įsakymu Nr. V-584 „</text:span><text:span text:style-name="T281">Dėl Žemo slenksčio paslaugų teikimo tvarkos aprašo patvirtinimo</text:span><text:span text:style-name="T282">“ patvirtintame Ž</text:span><text:span text:style-name="T283">emo slenksčio paslaugų teikimo tvarkos aprašo</text:span><text:span text:style-name="T284"><text:s/>priede, pirminių duomenų formatu (teikiant duomenis apie kiekvieną klientą ir apsilankymą, jam suteiktas paslaugas bei kitą su juo susijusią informaciją) Respublikiniam priklausomybės ligų centrui ir Vilniaus miesto savivaldybės administracijos Sveikatos apsaugos skyriui.</text:span></text:p>
      <text:p text:style-name="P285"/>
      <text:p text:style-name="P286"><text:span text:style-name="T287">IV</text:span><text:span text:style-name="T288">.<text:s/></text:span><text:span text:style-name="T289">BAIGIAMOSIOS NUOSTATOS</text:span></text:p>
      <text:p text:style-name="P290"/>
      <text:p text:style-name="P291"><text:span text:style-name="T292">21</text:span><text:span text:style-name="T293">. Su ŽSMP veikla susiję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Lietuvos Respublikos elektroninių ryšių įstatymo 69 straipsniu vertinant ŽSMP</text:span><text:span text:style-name="T294"><text:s/></text:span><text:span text:style-name="T295">veiklos organizavimą, vykdymą ir kokybę.<text:s/></text:span></text:p>
      <text:p text:style-name="P296"><text:span text:style-name="T297">22</text:span><text:span text:style-name="T298">. Už žemo slenksčio mobiliųjų paslaugų teikimo Vilniaus miesto savivaldybėje organizavimą atsakingas Paslaugų teikėjas, o už kontrolę Vilniaus miesto savivaldybės gydytojas.</text:span></text:p>
      <text:p text:style-name="P299"><text:span text:style-name="T300">23</text:span><text:span text:style-name="T301">. Kitus Tvarkos apraše nenumatytus atvejus, susijusius su žemo slenksčio mobiliųjų <text:s/>paslaugų teikimo Vilniaus miesto savivaldybėje organizavimu, sprendžia<text:s/></text:span><text:span text:style-name="T302">Vilniaus miesto savivaldybės administracijos<text:s/></text:span>Sveikatos apsaugos skyriaus vedėjas-Savivaldybės gydytojas<text:span text:style-name="T303">.<text:s/></text:span></text:p>
      <text:p text:style-name="P304"><text:span text:style-name="T3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0T10:56:00Z</meta:creation-date>
    <dc:date>2023-02-10T10:56:00Z</dc:date>
    <meta:template xlink:href="Normal.dotm" xlink:type="simple"/>
    <meta:editing-cycles>2</meta:editing-cycles>
    <meta:editing-duration>PT0S</meta:editing-duration>
    <meta:document-statistic meta:page-count="13" meta:paragraph-count="134" meta:word-count="1650" meta:character-count="13597" meta:row-count="447" meta:non-whitespace-character-count="12081"/>
  </office:meta>
</office:document-meta>
</file>