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21" style:parent-style-name="Normal" style:family="paragraph">
      <style:paragraph-properties fo:text-align="justify" fo:line-height="115%" fo:text-indent="0.5in"/>
    </style:style>
    <style:style style:name="T22" style:parent-style-name="DefaultParagraphFont" style:family="text">
      <style:text-properties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font-weight="bold" style:font-weight-asian="bold" style:font-weight-complex="bold" fo:background-color="#FFFFFF"/>
    </style:style>
    <style:style style:name="T27" style:parent-style-name="DefaultParagraphFont" style:family="text">
      <style:text-properties fo:background-color="#FFFFFF"/>
    </style:style>
    <style:style style:name="P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2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0"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master-page-name="MPF1" style:family="paragraph">
      <style:paragraph-properties fo:break-before="page" fo:text-align="justify" fo:margin-left="3.6in" style:page-number="1">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in">
        <style:tab-stops/>
      </style:paragraph-properties>
      <style:text-properties style:font-name-asian="Calibri" style:font-size-complex="12pt"/>
    </style:style>
    <style:style style:name="P46" style:parent-style-name="Normal" style:family="paragraph">
      <style:paragraph-properties fo:text-align="justify" fo:margin-left="3.6in">
        <style:tab-stops/>
      </style:paragraph-properties>
      <style:text-properties style:font-name-asian="Calibri" style:font-size-complex="12pt"/>
    </style:style>
    <style:style style:name="P47" style:parent-style-name="Normal" style:family="paragraph">
      <style:paragraph-properties fo:text-align="justify" fo:margin-left="3.6in">
        <style:tab-stops/>
      </style:paragraph-properties>
      <style:text-properties style:font-name-asian="Calibri" style:font-size-complex="12pt"/>
    </style:style>
    <style:style style:name="P48" style:parent-style-name="Normal" style:family="paragraph">
      <style:paragraph-properties fo:text-align="justify" fo:margin-left="3.6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3.6in">
        <style:tab-stops/>
      </style:paragraph-properties>
      <style:text-properties style:font-name-asian="Calibri" style:font-size-complex="12pt"/>
    </style:style>
    <style:style style:name="P53" style:parent-style-name="Normal" style:family="paragraph">
      <style:paragraph-properties fo:text-align="justify" fo:margin-left="3.6in">
        <style:tab-stops/>
      </style:paragraph-properties>
      <style:text-properties style:font-name-asian="Calibri" style:font-size-complex="12pt"/>
    </style:style>
    <style:style style:name="P54" style:parent-style-name="Normal" style:family="paragraph">
      <style:paragraph-properties fo:text-align="justify" fo:margin-left="2.7in" fo:text-indent="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style-complex="italic" style:font-size-complex="12pt"/>
    </style:style>
    <style:style style:name="P58" style:parent-style-name="Normal" style:family="paragraph">
      <style:text-properties style:font-style-complex="italic"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07%"/>
      <style:text-properties fo:font-style="italic" style:font-style-asian="italic" style:font-style-complex="italic" fo:color="#808080" style:font-size-complex="12pt"/>
    </style:style>
    <style:style style:name="P69" style:parent-style-name="Normal" style:family="paragraph">
      <style:text-properties fo:font-size="7pt" style:font-size-asian="7pt" style:font-size-complex="7pt"/>
    </style:style>
    <style:style style:name="TableColumn71" style:family="table-column">
      <style:table-column-properties style:column-width="7.0798in"/>
    </style:style>
    <style:style style:name="Table70" style:family="table">
      <style:table-properties style:width="7.0798in" style:rel-width="100%" fo:margin-left="0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Row75" style:family="table-row">
      <style:table-row-properties style:min-row-height="0.1208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fo:color="#000000"/>
    </style:style>
    <style:style style:name="P79" style:parent-style-name="Normal" style:family="paragraph">
      <style:paragraph-properties fo:text-align="justify" fo:line-height="107%"/>
    </style:style>
    <style:style style:name="P80" style:parent-style-name="Normal" style:family="paragraph">
      <style:paragraph-properties fo:text-align="justify" fo:line-height="107%"/>
    </style:style>
    <style:style style:name="T81" style:parent-style-name="DefaultParagraphFont" style:family="text">
      <style:text-properties fo:font-weight="bold" style:font-weight-asian="bold" style:font-weight-complex="bold"/>
    </style:style>
    <style:style style:name="TableColumn83" style:family="table-column">
      <style:table-column-properties style:column-width="1.9555in"/>
    </style:style>
    <style:style style:name="TableColumn84" style:family="table-column">
      <style:table-column-properties style:column-width="1.5618in"/>
    </style:style>
    <style:style style:name="TableColumn85" style:family="table-column">
      <style:table-column-properties style:column-width="1.6666in"/>
    </style:style>
    <style:style style:name="TableColumn86" style:family="table-column">
      <style:table-column-properties style:column-width="1.8958in"/>
    </style:style>
    <style:style style:name="Table82" style:family="table">
      <style:table-properties style:width="7.0798in" style:rel-width="100%" fo:margin-left="0in" table:align="left"/>
    </style:style>
    <style:style style:name="TableRow87" style:family="table-row">
      <style:table-row-properties style:min-row-height="0.2812in"/>
    </style:style>
    <style:style style:name="TableCell88" style:family="table-cell">
      <style:table-cell-properties fo:border="0.0069in solid #000000" fo:background-color="#D0CECE" style:writing-mode="lr-tb" style:vertical-align="middle" fo:padding-top="0in" fo:padding-left="0.075in" fo:padding-bottom="0in" fo:padding-right="0.075in"/>
    </style:style>
    <style:style style:name="P89" style:parent-style-name="Normal" style:family="paragraph">
      <style:paragraph-properties fo:text-align="center" fo:line-height="107%"/>
      <style:text-properties fo:font-weight="bold" style:font-weight-asian="bold" style:font-weight-complex="bold"/>
    </style:style>
    <style:style style:name="TableCell90" style:family="table-cell">
      <style:table-cell-properties fo:border="0.0069in solid #000000" fo:background-color="#D0CECE" style:writing-mode="lr-tb" style:vertical-align="middle" fo:padding-top="0in" fo:padding-left="0.075in" fo:padding-bottom="0in" fo:padding-right="0.075in"/>
    </style:style>
    <style:style style:name="P91" style:parent-style-name="Normal" style:family="paragraph">
      <style:paragraph-properties fo:text-align="center" fo:line-height="107%"/>
      <style:text-properties fo:font-weight="bold" style:font-weight-asian="bold" style:font-weight-complex="bold"/>
    </style:style>
    <style:style style:name="TableCell92" style:family="table-cell">
      <style:table-cell-properties fo:border="0.0069in solid #000000" fo:background-color="#D0CECE" style:writing-mode="lr-tb" style:vertical-align="middle" fo:padding-top="0in" fo:padding-left="0.075in" fo:padding-bottom="0in" fo:padding-right="0.075in"/>
    </style:style>
    <style:style style:name="P93" style:parent-style-name="Normal" style:family="paragraph">
      <style:paragraph-properties fo:text-align="center" fo:line-height="107%"/>
      <style:text-properties fo:font-weight="bold" style:font-weight-asian="bold" style:font-weight-complex="bold"/>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Normal" style:family="paragraph">
      <style:paragraph-properties fo:text-align="center" fo:line-height="107%"/>
      <style:text-properties fo:font-weight="bold" style:font-weight-asian="bold" style:font-weight-complex="bold"/>
    </style:style>
    <style:style style:name="TableRow96" style:family="table-row">
      <style:table-row-properties style:min-row-height="0.284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7%"/>
    </style:style>
    <style:style style:name="T99" style:parent-style-name="DefaultParagraphFont" style:family="text">
      <style:text-properties style:text-position="sub 66.6%"/>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7%"/>
      <style:text-properties style:font-weight-complex="bold"/>
    </style:style>
    <style:style style:name="P102" style:parent-style-name="Normal" style:family="paragraph">
      <style:paragraph-properties fo:text-align="center" fo:line-height="107%"/>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7%"/>
    </style:style>
    <style:style style:name="T105" style:parent-style-name="DefaultParagraphFont" style:family="text">
      <style:text-properties style:text-position="sub 66.6%"/>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07%"/>
    </style:style>
    <style:style style:name="P108" style:parent-style-name="Normal" style:family="paragraph">
      <style:paragraph-properties fo:text-align="center" fo:line-height="107%"/>
      <style:text-properties fo:language="en" fo:country="US"/>
    </style:style>
    <style:style style:name="P109" style:parent-style-name="Normal" style:family="paragraph">
      <style:paragraph-properties fo:text-align="justify" fo:line-height="107%"/>
      <style:text-properties fo:font-style="italic" style:font-style-asian="italic" style:font-style-complex="italic"/>
    </style:style>
    <style:style style:name="TableColumn111" style:family="table-column">
      <style:table-column-properties style:column-width="7.0798in"/>
    </style:style>
    <style:style style:name="Table110" style:family="table">
      <style:table-properties style:width="7.0798in" style:rel-width="100%" fo:margin-left="0in" table:align="left"/>
    </style:style>
    <style:style style:name="TableRow112" style:family="table-row">
      <style:table-row-properties style:min-row-height="0.2069in"/>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fo:font-weight="bold" style:font-weight-asian="bold" style:font-weight-complex="bold"/>
    </style:style>
    <style:style style:name="TableRow115" style:family="table-row">
      <style:table-row-properties style:min-row-height="0.2187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P118" style:parent-style-name="Normal" style:family="paragraph">
      <style:paragraph-properties fo:text-align="justify" fo:line-height="107%"/>
      <style:text-properties fo:font-style="italic" style:font-style-asian="italic" style:font-size-complex="12pt"/>
    </style:style>
    <style:style style:name="TableColumn120" style:family="table-column">
      <style:table-column-properties style:column-width="7.0798in"/>
    </style:style>
    <style:style style:name="Table119" style:family="table">
      <style:table-properties style:width="7.0798in" style:rel-width="100%"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l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2916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fo:text-transform="uppercase"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text-transform="uppercase"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tab-stops>
          <style:tab-stop style:type="left" style:position="0.2916in"/>
        </style:tab-stops>
      </style:paragraph-properties>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146" style:parent-style-name="DefaultParagraphFont" style:family="text">
      <style:text-properties fo:color="#000000"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vertical-align="baseline"/>
      <style:text-properties style:language-asian="lt" style:country-asian="LT" fo:hyphenate="false"/>
    </style:style>
    <style:style style:name="P160" style:parent-style-name="Normal" style:family="paragraph">
      <style:paragraph-properties fo:text-align="justify" style:vertical-align="baseline"/>
      <style:text-properties style:language-asian="lt" style:country-asian="LT" fo:hyphenate="false"/>
    </style:style>
    <style:style style:name="P161" style:parent-style-name="Normal" style:family="paragraph">
      <style:paragraph-properties fo:text-align="justify" style:vertical-align="baseline"/>
      <style:text-properties style:language-asian="lt" style:country-asian="LT" fo:hyphenate="false"/>
    </style:style>
    <style:style style:name="P162" style:parent-style-name="Normal" style:family="paragraph">
      <style:paragraph-properties fo:text-align="justify" style:vertical-align="baseline"/>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style:text-properties style:language-asian="lt" style:country-asian="LT" fo:hyphenate="false"/>
    </style:style>
    <style:style style:name="P167" style:parent-style-name="Normal" style:family="paragraph">
      <style:paragraph-properties fo:text-align="justify">
        <style:tab-stops>
          <style:tab-stop style:type="left" style:position="0.4166in"/>
        </style:tab-stops>
      </style:paragraph-properties>
      <style:text-properties style:font-size-complex="12pt"/>
    </style:style>
    <style:style style:name="P168" style:parent-style-name="Normal" style:family="paragraph">
      <style:paragraph-properties fo:text-align="justify">
        <style:tab-stops>
          <style:tab-stop style:type="left" style:position="0.4166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fo:font-style="italic" style:font-style-asian="italic" style:font-style-complex="italic"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style:text-properties style:language-asian="lt" style:country-asian="LT" fo:hyphenate="false"/>
    </style:style>
    <style:style style:name="P180" style:parent-style-name="Normal" style:family="paragraph">
      <style:paragraph-properties fo:text-align="justify" style:vertical-align="baseline"/>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style:vertical-align="baseline"/>
      <style:text-properties style:font-size-complex="12pt" style:language-asian="lt" style:country-asian="LT" fo:hyphenate="false"/>
    </style:style>
    <style:style style:name="P184" style:parent-style-name="Normal" style:family="paragraph">
      <style:paragraph-properties fo:text-align="justify" style:vertical-align="baseline"/>
      <style:text-properties style:language-asian="lt" style:country-asian="LT" fo:hyphenate="false"/>
    </style:style>
    <style:style style:name="P185" style:parent-style-name="Normal" style:family="paragraph">
      <style:paragraph-properties fo:text-align="justify">
        <style:tab-stops>
          <style:tab-stop style:type="left" style:position="0.4166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4166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style:tab-stops>
          <style:tab-stop style:type="left" style:position="0.4166in"/>
        </style:tab-stops>
      </style:paragraph-properties>
      <style:text-properties style:font-size-complex="12pt"/>
    </style:style>
    <style:style style:name="P190" style:parent-style-name="Normal" style:family="paragraph">
      <style:paragraph-properties fo:text-align="justify">
        <style:tab-stops>
          <style:tab-stop style:type="left" style:position="0.4166in"/>
        </style:tab-stops>
      </style:paragraph-properties>
    </style:style>
    <style:style style:name="P191" style:parent-style-name="Normal" style:family="paragraph">
      <style:paragraph-properties fo:text-align="justify">
        <style:tab-stops>
          <style:tab-stop style:type="left" style:position="0.4166in"/>
        </style:tab-stops>
      </style:paragraph-properties>
    </style:style>
    <style:style style:name="P192" style:parent-style-name="Normal" style:family="paragraph">
      <style:paragraph-properties fo:text-align="justify">
        <style:tab-stops>
          <style:tab-stop style:type="left" style:position="0.4166in"/>
        </style:tab-stops>
      </style:paragraph-properties>
    </style:style>
    <style:style style:name="P193" style:parent-style-name="Normal" style:family="paragraph">
      <style:paragraph-properties fo:text-align="justify">
        <style:tab-stops>
          <style:tab-stop style:type="left" style:position="0.4166in"/>
        </style:tab-stops>
      </style:paragraph-properties>
    </style:style>
    <style:style style:name="P194" style:parent-style-name="Normal" style:family="paragraph">
      <style:paragraph-properties fo:text-align="justify">
        <style:tab-stops>
          <style:tab-stop style:type="left" style:position="0.4166in"/>
        </style:tab-stops>
      </style:paragraph-properties>
    </style:style>
    <style:style style:name="P195" style:parent-style-name="Normal" style:family="paragraph">
      <style:paragraph-properties fo:text-align="justify" style:vertical-align="baseline"/>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fo:language="fi" fo:country="FI"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style:tab-stops>
          <style:tab-stop style:type="left" style:position="0.4166in"/>
        </style:tab-stops>
      </style:paragraph-properties>
      <style:text-properties style:font-size-complex="12pt"/>
    </style:style>
    <style:style style:name="P200" style:parent-style-name="Normal" style:family="paragraph">
      <style:paragraph-properties fo:text-align="justify">
        <style:tab-stops>
          <style:tab-stop style:type="left" style:position="0.416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zh" style:country-asian="CN"/>
    </style:style>
    <style:style style:name="P203" style:parent-style-name="Normal" style:family="paragraph">
      <style:paragraph-properties fo:text-align="justify">
        <style:tab-stops>
          <style:tab-stop style:type="left" style:position="0.4166in"/>
        </style:tab-stops>
      </style:paragraph-properties>
      <style:text-properties style:font-size-complex="12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027in" fo:background-color="#FFFFFF" style:language-asian="lt" style:country-asian="LT"/>
    </style:style>
    <style:style style:name="T210" style:parent-style-name="DefaultParagraphFont" style:family="text">
      <style:text-properties fo:background-color="#FFFFFF"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background-color="#FFFFFF"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vertical-align="baseline"/>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style:style>
    <style:style style:name="T221" style:parent-style-name="DefaultParagraphFont" style:family="text">
      <style:text-properties style:language-asian="lt" style:country-asian="LT"/>
    </style:style>
    <style:style style:name="T222" style:parent-style-name="DefaultParagraphFont" style:family="text">
      <style:text-properties fo:background-color="#FFFFFF"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background-color="#FFFFFF"/>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style:text-properties style:language-asian="lt" style:country-asian="LT"/>
    </style:style>
    <style:style style:name="P227" style:parent-style-name="Normal" style:family="paragraph">
      <style:paragraph-properties fo:text-align="justify">
        <style:tab-stops>
          <style:tab-stop style:type="left" style:position="0.409in"/>
        </style:tab-stops>
      </style:paragraph-properties>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fo:font-weight="bold" style:font-weight-asian="bold" style:font-weight-complex="bold" fo:color="#0000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name-asian="Calibri"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fo:color="#000000"/>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style>
    <style:style style:name="T268" style:parent-style-name="DefaultParagraphFont" style:family="text">
      <style:text-properties fo:color="#000000" fo:background-color="#FFFFFF"/>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weight-complex="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style:style>
    <style:style style:name="P286" style:parent-style-name="Normal" style:family="paragraph">
      <style:paragraph-properties fo:text-align="justify"/>
    </style:style>
    <style:style style:name="T287" style:parent-style-name="DefaultParagraphFont" style:family="text">
      <style:text-properties fo:color="#000000"/>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style:style>
    <style:style style:name="T295" style:parent-style-name="DefaultParagraphFont" style:family="text">
      <style:text-properties fo:color="#000000"/>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weight-complex="bold"/>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zh" style:country-asian="CN"/>
    </style:style>
    <style:style style:name="T304" style:parent-style-name="DefaultParagraphFont" style:family="text">
      <style:text-properties style:font-size-complex="12pt"/>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P307" style:parent-style-name="Normal" style:family="paragraph">
      <style:paragraph-properties fo:text-align="justify"/>
      <style:text-properties style:language-asian="lt" style:country-asian="LT"/>
    </style:style>
    <style:style style:name="P308" style:parent-style-name="Normal" style:family="paragraph">
      <style:paragraph-properties fo:text-align="justify"/>
      <style:text-properties style:language-asian="lt" style:country-asian="LT"/>
    </style:style>
    <style:style style:name="P309" style:parent-style-name="Normal" style:family="paragraph">
      <style:paragraph-properties fo:text-align="justify"/>
      <style:text-properties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fo:font-weight="bold" style:font-weight-asian="bold" style:font-weight-complex="bol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ab-stops>
          <style:tab-stop style:type="left" style:position="0.4166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321" style:parent-style-name="Normal" style:family="paragraph">
      <style:paragraph-properties fo:text-align="justify">
        <style:tab-stops>
          <style:tab-stop style:type="left" style:position="0.4166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style:text-position="sub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FF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tab-stops>
          <style:tab-stop style:type="left" style:position="0.4166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text-position="sub 66.6%"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0.4166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P336" style:parent-style-name="Normal" style:family="paragraph">
      <style:paragraph-properties fo:text-align="justify">
        <style:tab-stops>
          <style:tab-stop style:type="left" style:position="0.4166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style:text-position="sub 66.6%"/>
    </style:style>
    <style:style style:name="T339" style:parent-style-name="DefaultParagraphFont" style:family="text">
      <style:text-properties fo:color="#000000"/>
    </style:style>
    <style:style style:name="P340" style:parent-style-name="Normal" style:family="paragraph">
      <style:paragraph-properties fo:text-align="justify">
        <style:tab-stops>
          <style:tab-stop style:type="left" style:position="0.4166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style:text-position="sub 66.6%"/>
    </style:style>
    <style:style style:name="T343" style:parent-style-name="DefaultParagraphFont" style:family="text">
      <style:text-properties fo:color="#000000"/>
    </style:style>
    <style:style style:name="P344" style:parent-style-name="Normal" style:family="paragraph">
      <style:paragraph-properties fo:text-align="justify">
        <style:tab-stops>
          <style:tab-stop style:type="left" style:position="0.4166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background-color="#FFFFFF"/>
    </style:style>
    <style:style style:name="T347" style:parent-style-name="DefaultParagraphFont" style:family="text">
      <style:text-properties fo:color="#000000"/>
    </style:style>
    <style:style style:name="T348" style:parent-style-name="DefaultParagraphFont" style:family="text">
      <style:text-properties fo:background-color="#FFFFFF"/>
    </style:style>
    <style:style style:name="T349" style:parent-style-name="DefaultParagraphFont" style:family="text">
      <style:text-properties fo:color="#000000"/>
    </style:style>
    <style:style style:name="T350" style:parent-style-name="DefaultParagraphFont" style:family="text">
      <style:text-properties style:text-position="sub 66.6%"/>
    </style:style>
    <style:style style:name="T351" style:parent-style-name="DefaultParagraphFont" style:family="text">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background-color="#FFFFFF"/>
    </style:style>
    <style:style style:name="P363" style:parent-style-name="Normal" style:family="paragraph">
      <style:paragraph-properties fo:text-align="justify"/>
    </style:style>
    <style:style style:name="T364" style:parent-style-name="DefaultParagraphFont" style:family="text">
      <style:text-properties fo:background-color="#FFFFFF"/>
    </style:style>
    <style:style style:name="T365" style:parent-style-name="DefaultParagraphFont" style:family="text">
      <style:text-properties style:text-position="sub 66.6%" fo:background-color="#FFFFFF"/>
    </style:style>
    <style:style style:name="T366" style:parent-style-name="DefaultParagraphFont" style:family="text">
      <style:text-properties fo:background-color="#FFFFFF"/>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T369" style:parent-style-name="DefaultParagraphFont" style:family="text">
      <style:text-properties fo:background-color="#FFFFFF"/>
    </style:style>
    <style:style style:name="T370" style:parent-style-name="DefaultParagraphFont" style:family="text">
      <style:text-properties style:text-position="sub 66.6%" fo:background-color="#FFFFFF"/>
    </style:style>
    <style:style style:name="T371" style:parent-style-name="DefaultParagraphFont" style:family="text">
      <style:text-properties fo:background-color="#FFFFFF"/>
    </style:style>
    <style:style style:name="P372" style:parent-style-name="Normal" style:family="paragraph">
      <style:paragraph-properties fo:text-align="justify"/>
    </style:style>
    <style:style style:name="T373" style:parent-style-name="DefaultParagraphFont" style:family="text">
      <style:text-properties fo:background-color="#FFFFFF"/>
    </style:style>
    <style:style style:name="T374" style:parent-style-name="DefaultParagraphFont" style:family="text">
      <style:text-properties style:text-position="sub 66.6%"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style:style>
    <style:style style:name="T377" style:parent-style-name="DefaultParagraphFont" style:family="text">
      <style:text-properties fo:background-color="#FFFFFF"/>
    </style:style>
    <style:style style:name="T378" style:parent-style-name="DefaultParagraphFont" style:family="text">
      <style:text-properties style:text-position="sub 66.6%" fo:background-color="#FFFFFF"/>
    </style:style>
    <style:style style:name="T379" style:parent-style-name="DefaultParagraphFont" style:family="text">
      <style:text-properties fo:background-color="#FFFFFF"/>
    </style:style>
    <style:style style:name="P380" style:parent-style-name="Normal" style:family="paragraph">
      <style:paragraph-properties fo:text-align="justify"/>
    </style:style>
    <style:style style:name="T381" style:parent-style-name="DefaultParagraphFont" style:family="text">
      <style:text-properties fo:background-color="#FFFFFF"/>
    </style:style>
    <style:style style:name="T382" style:parent-style-name="DefaultParagraphFont" style:family="text">
      <style:text-properties style:text-position="sub 66.6%" fo:background-color="#FFFFFF"/>
    </style:style>
    <style:style style:name="T383" style:parent-style-name="DefaultParagraphFont" style:family="text">
      <style:text-properties fo:background-color="#FFFFFF"/>
    </style:style>
    <style:style style:name="P384" style:parent-style-name="Normal" style:family="paragraph">
      <style:paragraph-properties fo:text-align="justify"/>
    </style:style>
    <style:style style:name="T385" style:parent-style-name="DefaultParagraphFont" style:family="text">
      <style:text-properties fo:background-color="#FFFFFF"/>
    </style:style>
    <style:style style:name="T386" style:parent-style-name="DefaultParagraphFont" style:family="text">
      <style:text-properties style:text-position="sub 66.6%" fo:background-color="#FFFFFF"/>
    </style:style>
    <style:style style:name="T387" style:parent-style-name="DefaultParagraphFont" style:family="text">
      <style:text-properties fo:background-color="#FFFFFF"/>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tab-stops>
          <style:tab-stop style:type="left" style:position="0.2958in"/>
          <style:tab-stop style:type="left" style:position="0.447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fo:color="#000000" fo:background-color="#FFFFFF"/>
    </style:style>
    <style:style style:name="P393" style:parent-style-name="Normal" style:family="paragraph">
      <style:paragraph-properties fo:text-align="justify">
        <style:tab-stops>
          <style:tab-stop style:type="left" style:position="0.2958in"/>
          <style:tab-stop style:type="left" style:position="0.4479in"/>
        </style:tab-stops>
      </style:paragraph-properties>
    </style:style>
    <style:style style:name="T394" style:parent-style-name="DefaultParagraphFont" style:family="text">
      <style:text-properties fo:color="#000000" fo:background-color="#FFFFFF"/>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widows="0" fo:orphans="0" fo:text-align="justify"/>
      <style:text-properties fo:hyphenate="false"/>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widows="0" fo:orphans="0" fo:text-align="justify"/>
      <style:text-properties fo:hyphenate="false"/>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style:text-properties fo:hyphenate="false"/>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15"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16" style:parent-style-name="Normal" style:family="paragraph">
      <style:paragraph-properties fo:text-align="justify">
        <style:tab-stops>
          <style:tab-stop style:type="left" style:position="0.7875in"/>
        </style:tab-stops>
      </style:paragraph-properties>
      <style:text-properties style:language-asian="zh" style:country-asian="CN" fo:hyphenate="false"/>
    </style:style>
    <style:style style:name="P417" style:parent-style-name="Normal" style:family="paragraph">
      <style:paragraph-properties fo:text-align="justify" style:vertical-align="baseline"/>
      <style:text-properties style:language-asian="zh" style:country-asian="CN" fo:hyphenate="false"/>
    </style:style>
    <style:style style:name="P418"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language-asian="lt" style:country-asian="LT"/>
    </style:style>
    <style:style style:name="P419" style:parent-style-name="Normal" style:family="paragraph">
      <style:paragraph-properties fo:text-align="justify">
        <style:tab-stops>
          <style:tab-stop style:type="left" style:position="0.2958in"/>
          <style:tab-stop style:type="left" style:position="0.4479in"/>
        </style:tab-stops>
      </style:paragraph-properties>
      <style:text-properties fo:color="#000000" style:font-size-complex="12pt" style:language-asian="lt" style:country-asian="LT"/>
    </style:style>
    <style:style style:name="P420" style:parent-style-name="Normal" style:family="paragraph">
      <style:paragraph-properties fo:text-align="justify">
        <style:tab-stops>
          <style:tab-stop style:type="left" style:position="0.25in"/>
        </style:tab-stops>
      </style:paragraph-properties>
      <style:text-properties fo:color="#000000" style:font-size-complex="12pt" style:language-asian="lt" style:country-asian="LT"/>
    </style:style>
    <style:style style:name="P421"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2"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3"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4"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5"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6"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7"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8"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29"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30" style:parent-style-name="Normal" style:family="paragraph">
      <style:paragraph-properties>
        <style:tab-stops>
          <style:tab-stop style:type="left" style:position="0.25in"/>
        </style:tab-stops>
      </style:paragraph-properties>
      <style:text-properties fo:color="#000000" style:font-size-complex="12pt" style:language-asian="lt" style:country-asian="L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fo:color="#000000" style:font-size-complex="12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fo:color="#000000"/>
    </style:style>
    <style:style style:name="P436" style:parent-style-name="Normal" style:family="paragraph">
      <style:paragraph-properties fo:text-align="justify"/>
    </style:style>
    <style:style style:name="T437" style:parent-style-name="DefaultParagraphFont" style:family="text">
      <style:text-properties style:font-name="MS Gothic" style:font-name-asian="MS Gothic" fo:font-size="11pt" style:font-size-asian="11pt" style:font-size-complex="11pt"/>
    </style:style>
    <style:style style:name="P438" style:parent-style-name="Normal" style:family="paragraph">
      <style:paragraph-properties fo:text-align="center" fo:line-height="115%"/>
    </style:style>
    <style:style style:name="T439" style:parent-style-name="DefaultParagraphFont" style:family="text">
      <style:text-properties style:font-name-asian="Calibri" style:font-size-complex="12pt"/>
    </style:style>
    <style:style style:name="P440" style:parent-style-name="Normal" style:master-page-name="MPF2" style:family="paragraph">
      <style:paragraph-properties fo:break-before="page" fo:text-align="justify" fo:margin-left="7.2in" style:page-number="1">
        <style:tab-stops/>
      </style:paragraph-properties>
      <style:text-properties style:font-weight-complex="bold"/>
    </style:style>
    <style:style style:name="P446" style:parent-style-name="Normal" style:family="paragraph">
      <style:paragraph-properties fo:text-align="justify" fo:margin-left="7.2in">
        <style:tab-stops/>
      </style:paragraph-properties>
      <style:text-properties style:font-weight-complex="bold"/>
    </style:style>
    <style:style style:name="P447" style:parent-style-name="Normal" style:family="paragraph">
      <style:paragraph-properties fo:text-align="justify" fo:margin-left="7.2in">
        <style:tab-stops/>
      </style:paragraph-properties>
      <style:text-properties style:font-weight-complex="bold"/>
    </style:style>
    <style:style style:name="P448" style:parent-style-name="Normal" style:family="paragraph">
      <style:paragraph-properties fo:text-align="justify" fo:margin-left="7.2in">
        <style:tab-stops/>
      </style:paragraph-properties>
      <style:text-properties style:font-weight-complex="bold"/>
    </style:style>
    <style:style style:name="P449" style:parent-style-name="Normal" style:family="paragraph">
      <style:paragraph-properties fo:text-align="justify" fo:margin-left="7.2in">
        <style:tab-stops/>
      </style:paragraph-properties>
      <style:text-properties style:font-weight-complex="bold"/>
    </style:style>
    <style:style style:name="P450" style:parent-style-name="Normal" style:family="paragraph">
      <style:paragraph-properties fo:text-align="justify" fo:margin-left="7.2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margin-left="7.2in">
        <style:tab-stops/>
      </style:paragraph-properties>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style:style>
    <style:style style:name="P457" style:parent-style-name="Normal" style:family="paragraph">
      <style:paragraph-properties fo:text-align="justify" fo:margin-left="7.2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text-align="justify" fo:margin-left="6.7923in" fo:text-indent="0.4076in">
        <style:tab-stops/>
      </style:paragraph-properties>
      <style:text-properties style:font-size-complex="12pt"/>
    </style:style>
    <style:style style:name="P460" style:parent-style-name="Normal" style:family="paragraph">
      <style:paragraph-properties fo:text-align="justify" fo:margin-left="6.7923in" fo:text-indent="0.4076in">
        <style:tab-stops/>
      </style:paragraph-properties>
      <style:text-properties style:font-size-complex="12pt"/>
    </style:style>
    <style:style style:name="P461" style:parent-style-name="Normal" style:family="paragraph">
      <style:paragraph-properties fo:text-align="center"/>
      <style:text-properties style:font-name-asian="Calibri" fo:font-weight="bold" style:font-weight-asian="bold" style:font-weight-complex="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center"/>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style:font-weight-complex="bold" style:font-size-complex="12pt"/>
    </style:style>
    <style:style style:name="TableColumn467" style:family="table-column">
      <style:table-column-properties style:column-width="2.1659in"/>
    </style:style>
    <style:style style:name="TableColumn468" style:family="table-column">
      <style:table-column-properties style:column-width="4.8236in"/>
    </style:style>
    <style:style style:name="TableColumn469" style:family="table-column">
      <style:table-column-properties style:column-width="3.3222in"/>
    </style:style>
    <style:style style:name="Table466" style:family="table">
      <style:table-properties style:width="10.3118in" fo:margin-left="-0.2006in" table:align="lef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right="0.1576in"/>
      <style:text-properties style:font-name-asian="Calibri"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fo:font-style="italic" style:font-style-asian="italic" style:font-style-complex="italic"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name-asian="Calibri" style:font-style-complex="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409in"/>
        </style:tab-stops>
      </style:paragraph-properties>
      <style:text-properties style:font-size-complex="12pt"/>
    </style:style>
    <style:style style:name="P499" style:parent-style-name="Normal" style:family="paragraph">
      <style:paragraph-properties fo:text-align="justify">
        <style:tab-stops>
          <style:tab-stop style:type="left" style:position="0.409in"/>
        </style:tab-stops>
      </style:paragraph-properties>
      <style:text-properties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T515" style:parent-style-name="DefaultParagraphFont" style:family="text">
      <style:text-properties style:font-size-complex="12pt"/>
    </style:style>
    <style:style style:name="T516" style:parent-style-name="DefaultParagraphFont" style:family="text">
      <style:text-properties style:font-style-complex="italic"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409in"/>
        </style:tab-stops>
      </style:paragraph-properties>
      <style:text-properties style:font-size-complex="12pt"/>
    </style:style>
    <style:style style:name="P519" style:parent-style-name="Normal" style:family="paragraph">
      <style:paragraph-properties fo:text-align="justify">
        <style:tab-stops>
          <style:tab-stop style:type="left" style:position="0.4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font-style-complex="italic"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tab-stops>
          <style:tab-stop style:type="left" style:position="0.0236in"/>
        </style:tab-stops>
      </style:paragraph-properties>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ab-stops>
          <style:tab-stop style:type="left" style:position="0.3861in"/>
        </style:tab-stops>
      </style:paragraph-properties>
      <style:text-properties style:font-size-complex="12pt"/>
    </style:style>
    <style:style style:name="P534" style:parent-style-name="Normal" style:family="paragraph">
      <style:paragraph-properties fo:text-align="justify">
        <style:tab-stops>
          <style:tab-stop style:type="left" style:position="0.3861in"/>
        </style:tab-stops>
      </style:paragraph-properties>
      <style:text-properties style:font-name-asian="Calibri" style:font-weight-complex="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864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weight-complex="bold" style:font-size-complex="12pt"/>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text-indent="0.0034in">
        <style:tab-stops>
          <style:tab-stop style:type="left" style:position="0.2006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3861in"/>
        </style:tab-stops>
      </style:paragraph-properties>
      <style:text-properties style:font-name-asian="Calibri" style:font-size-complex="12pt"/>
    </style:style>
    <style:style style:name="P562" style:parent-style-name="Normal" style:family="paragraph">
      <style:paragraph-properties fo:text-align="justify">
        <style:tab-stops>
          <style:tab-stop style:type="left" style:position="0.3861in"/>
        </style:tab-stops>
      </style:paragraph-properties>
    </style:style>
    <style:style style:name="T563" style:parent-style-name="DefaultParagraphFont" style:family="text">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left="0.0208in">
        <style:tab-stops/>
      </style:paragraph-properties>
      <style:text-properties style:font-size-complex="12pt"/>
    </style:style>
    <style:style style:name="P580" style:parent-style-name="Normal" style:family="paragraph">
      <style:paragraph-properties fo:text-align="justify" fo:margin-left="0.0208in">
        <style:tab-stops/>
      </style:paragraph-properties>
      <style:text-properties style:font-size-complex="12pt"/>
    </style:style>
    <style:style style:name="P581" style:parent-style-name="Normal" style:family="paragraph">
      <style:paragraph-properties fo:text-align="center" fo:line-height="115%"/>
      <style:text-properties style:font-name-asian="Calibri" style:font-size-complex="12pt"/>
    </style:style>
    <style:style style:name="P582" style:parent-style-name="Normal" style:family="paragraph">
      <style:paragraph-properties fo:text-align="center" fo:line-height="115%"/>
      <style:text-properties style:font-name-asian="Calibri" style:font-size-complex="12pt"/>
    </style:style>
    <style:style style:name="P583"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49422598"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22 M. BIRŽELIO 1 D. ĮSAKYMO NR. D1-160 „DĖL 2022–2030 METŲ PLĖTROS PROGRAMOS VALDYTOJOS LIETUVOS RESPUBLIKOS APLINKOS MINISTERIJOS APLINKOS APSAUGOS IR KLIMATO KAITOS VALDYMO PLĖTROS PROGRAMOS PAŽANGOS PRIEMONĖS NR. 02-001-06-04-02 „DIDINTI KLIMATO KAITOS POLITIKOS VEIKSMINGUMĄ“ APRAŠO PATVIRTINIMO“ PAKEITIMO  </text:span></text:p>
      <text:p text:style-name="P16"/>
      <text:p text:style-name="P17">2025 m. sausio 23 Nr. D1-8</text:p>
      <text:p text:style-name="P18">Vilnius</text:p>
      <text:p text:style-name="P19"/>
      <text:p text:style-name="P20"/>
      <text:p text:style-name="P21"><text:span text:style-name="T22">P a k e i č i u  2022–2030 metų plėtros programos valdytojos Lietuvos Respublikos aplinkos ministerijos aplinkos apsaugos ir klimato kaitos valdymo plėtros programos pažangos priemonės Nr. 02-001-06-04-02 „Didinti klimato kaitos politikos veiksmingumą“</text:span><text:span text:style-name="T23"> </text:span><text:span text:style-name="T24">aprašą, patvirtintą Lietuvos Respublikos aplinkos ministro 2022 m. birželio 1 d. įsakymu Nr. D1-160 „Dėl 2022–2030 metų plėtros programos valdytojos Lietuvos Respublikos aplinkos ministerijos aplinkos apsaugos ir klimato kaitos valdymo plėtros programos pažangos priemonės Nr. 02-001-06-04-02<text:s/></text:span><text:soft-page-break/><text:span text:style-name="T25">„Didinti klimato kaitos politikos veiksmingumą“</text:span><text:span text:style-name="T26"> </text:span><text:span text:style-name="T27">aprašo patvirtinimo“, ir papildau <text:s/>4 priedu<text:s/></text:span>(pridedama).</text:p>
      <text:p text:style-name="P28"/>
      <text:p text:style-name="P29"/>
      <text:p text:style-name="P30"/>
      <text:p text:style-name="P31"><text:span text:style-name="T32">Aplinkos ministras <text:s text:c="12"/></text:span><text:span text:style-name="T33"><text:tab/></text:span><text:span text:style-name="T34"><text:tab/></text:span><text:span text:style-name="T35"><text:tab/><text:s text:c="5"/>Povilas Poderskis<text:s/></text:span></text:p>
      <text:soft-page-break/>
      <text:p text:style-name="P36"><text:span text:style-name="T42">2022</text:span><text:span text:style-name="T43">–</text:span><text:span text:style-name="T44">2030 metų plėtros programos<text:s/></text:span></text:p>
      <text:p text:style-name="P45">valdytojos Lietuvos Respublikos aplinkos<text:s/></text:p>
      <text:p text:style-name="P46">ministerijos aplinkos apsaugos ir klimato<text:s/></text:p>
      <text:p text:style-name="P47">kaitos valdymo plėtros programos pažangos<text:s/></text:p>
      <text:p text:style-name="P48"><text:span text:style-name="T49">priemonės Nr.<text:s/></text:span><text:span text:style-name="T50"> </text:span><text:span text:style-name="T51">02-001-06-04-02 „Didinti<text:s/></text:span></text:p>
      <text:p text:style-name="P52">klimato kaitos politikos veiksmingumą“<text:s/></text:p>
      <text:p text:style-name="P53">aprašo</text:p>
      <text:p text:style-name="P54"><text:span text:style-name="T55">4</text:span><text:span text:style-name="T56"><text:s/>priedas</text:span></text:p>
      <text:p text:style-name="P57"/>
      <text:p text:style-name="P58"/>
      <text:p text:style-name="P59"><text:span text:style-name="T60">2022</text:span><text:span text:style-name="T61">–</text:span><text:span text:style-name="T62">2030 METŲ LIETUVOS RESPUBLIKOS APLINKOS MINISTERIJOS APLINKOS APSAUGOS IR KLIMATO KAITOS VALDYMO PLĖTROS PROGRAMOS PAŽANGOS PRIEMONĖS NR. 02-001-06-04-02 „DIDINTI KLIMATO KAITOS POLITIKOS VEIKSMINGUMĄ“ VEIKLOS</text:span><text:span text:style-name="T63"><text:s/></text:span><text:span text:style-name="T64">„FLUORINTŲ DUJŲ NAUDOJIMO  MAŽINIMAS</text:span><text:span text:style-name="T65">“</text:span><text:span text:style-name="T66"><text:s/></text:span><text:span text:style-name="T67">PROJEKTŲ FINANSAVIMO SĄLYGŲ APRAŠAS</text:span></text:p>
      <text:p text:style-name="P68"/>
      <text:p text:style-name="P69"/>
      <table:table table:style-name="Table70">
        <table:table-columns>
          <table:table-column table:style-name="TableColumn71"/>
        </table:table-columns>
        <table:table-row table:style-name="TableRow72">
          <table:table-cell table:style-name="TableCell73">
            <text:p text:style-name="P74">VEIKLOS AR POVEIKLĖS, KURIAI NUSTATOMOS PROJEKTŲ FINANSAVIMO SĄLYGOS, PAVADINIMAS</text:p>
          </table:table-cell>
        </table:table-row>
        <table:table-row table:style-name="TableRow75">
          <table:table-cell table:style-name="TableCell76">
            <text:p text:style-name="P77"><text:span text:style-name="T78">9.3.2. Fluorintų dujų naudojimo mažinimas</text:span></text:p>
          </table:table-cell>
        </table:table-row>
      </table:table>
      <text:p text:style-name="P79"/>
      <text:p text:style-name="P80"><text:span text:style-name="T81">STEBĖSENOS RODIKLIAI<text:s/></text:span>(toliau – rodikliai)</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Rodiklio pavadinimas</text:p>
          </table:table-cell>
          <table:table-cell table:style-name="TableCell90">
            <text:p text:style-name="P91">Rodiklio kodas</text:p>
          </table:table-cell>
          <table:table-cell table:style-name="TableCell92">
            <text:p text:style-name="P93">Matavimo vienetai</text:p>
          </table:table-cell>
          <table:table-cell table:style-name="TableCell94">
            <text:p text:style-name="P95">Siektina reikšmė ir pasiekimo data</text:p>
          </table:table-cell>
        </table:table-row>
        <table:table-row table:style-name="TableRow96">
          <table:table-cell table:style-name="TableCell97">
            <text:p text:style-name="P98">Suminis ŠESD sumažinimo efektas, tūkst. tonų CO<text:span text:style-name="T99">2</text:span></text:p>
          </table:table-cell>
          <table:table-cell table:style-name="TableCell100">
            <text:p text:style-name="P101">09.900.0009<text:s/></text:p>
            <text:p text:style-name="P102"/>
          </table:table-cell>
          <table:table-cell table:style-name="TableCell103">
            <text:p text:style-name="P104">tūkst. tonų CO<text:span text:style-name="T105">2</text:span></text:p>
          </table:table-cell>
          <table:table-cell table:style-name="TableCell106">
            <text:p text:style-name="P107">(2030 m.)</text:p>
            <text:p text:style-name="P108">11,6</text:p>
          </table:table-cell>
        </table:table-row>
      </table:table>
      <text:p text:style-name="P109"/>
      <table:table table:style-name="Table110">
        <table:table-columns>
          <table:table-column table:style-name="TableColumn111"/>
        </table:table-columns>
        <table:table-row table:style-name="TableRow112">
          <table:table-cell table:style-name="TableCell113">
            <text:p text:style-name="Normal"><text:span text:style-name="T114">Aplinkos ministerijos stebėsenos rodiklių aprašymo kortelės</text:span></text:p>
          </table:table-cell>
        </table:table-row>
        <table:table-row table:style-name="TableRow115">
          <table:table-cell table:style-name="TableCell116">
            <text:p text:style-name="P117">https://am.lrv.lt/lt/administracine-informacija/planavimo-dokumentai/pazangos-priemones/didinti-klimato-kaitos-politikos-veiksminguma/</text:p>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SPECIALIEJI FINANSAVIMO REIKALAVIMAI</text:p>
          </table:table-cell>
        </table:table-row>
        <table:table-row table:style-name="TableRow124">
          <table:table-cell table:style-name="TableCell125">
            <text:p text:style-name="P126">1. Taikomi teisės aktai</text:p>
          </table:table-cell>
        </table:table-row>
        <table:table-row table:style-name="TableRow127">
          <table:table-cell table:style-name="TableCell128">
            <text:p text:style-name="P129"><text:span text:style-name="T130">1.1. 2022 m. balandžio 20 d. Lietuvos Respublikos Vyriausybės nutarimas Nr. 383 „</text:span><text:span text:style-name="T131">Dėl 2022–2025 m. Klimato kaitos programos investicijų plano patvirtinimo</text:span><text:span text:style-name="T132">“;</text:span></text:p>
            <text:p text:style-name="P133">1.2. Teisės aktai, kuriais vadovaujamasi rengiant, teikiant ir vertinant projekto įgyvendinimo planą (toliau – PĮP), priimant sprendimą dėl projekto finansavimo, sudarant projekto sutartį ir įgyvendinant projektą, finansuojamą pagal 2022–2030 metų plėtros programos valdytojos Lietuvos Respublikos aplinkos ministerijos<text:s/><text:span text:style-name="T134">aplinkos apsaugos ir klimato kaitos valdymo plėtros programos pažangos priemonės</text:span><text:span text:style-name="T135"> N</text:span><text:span text:style-name="T136">r</text:span><text:span text:style-name="T137">. 02-001-06-04-02 „</text:span><text:span text:style-name="T138">Didinti klimato kaitos politikos veiksmingumą“ aprašo, patvirtinto Lietuvos Respublikos aplinkos ministro 2022 m. birželio 1 d. įsakymu Nr. D1-160 „Dėl 2022–2030 metų plėtros programos valdytojos Lietuvos Respublikos aplinkos ministerijos aplinkos apsaugos ir klimato kaitos valdymo plėtros programos pažangos priemonės Nr. 02-001-06-04-02 „Didinti klimato kaitos politikos veiksmingumą“ aprašo patvirtinimo“<text:s/></text:span>(toliau – Aprašas)<text:s/><text:span text:style-name="T139">veiklos „Fluorintų dujų naudojimo  mažinimas“<text:s/></text:span>projektų finansavimo sąlygų aprašą Nr. 4:</text:p>
            <text:p text:style-name="P140">1.2.1. 2014 m. birželio 17 d. Komisijos reglamentas (ES) Nr. 651/2014, kuriuo tam tikrų kategorijų pagalba skelbiama suderinama su vidaus rinka taikant Sutarties 107 ir 108 straipsnius, su paskutiniais pakeitimais, padarytais 2023 m. birželio 23 d. Komisijos reglamentu (ES) 2023/1315 (toliau – Reglamentas 651/2014);</text:p>
            <text:p text:style-name="P141">1.2.2. Nacionalinė klimato kaitos valdymo darbotvarkė, patvirtinta Lietuvos Respublikos Seimo<text:s/><text:span text:style-name="T142">2021 m. birželio 30 d. nutarimu Nr. XIV-490 „Dėl Nacionalinės klimato kaitos valdymo darbotvarkės patvirtinimo“;</text:span></text:p>
            <text:p text:style-name="P143">1.2.3. 2024 m. vasario 7 d. Europos Parlamento ir tarybos reglamentas (ES) Nr. 2024/573 dėl fluorintų šiltnamio efektą sukeliančių dujų, kuriuo iš dalies keičiama Direktyva (ES) 2019/1937 ir panaikinamas Reglamentas (ES) Nr. 517/2014 (toliau – Reglamentas Nr. 2024/573);</text:p>
            <text:p text:style-name="P144"><text:span text:style-name="T145">1.2.4. 2016 m. lapkričio 30 d.</text:span><text:span text:style-name="T146"><text:s/></text:span><text:span text:style-name="T147">komisijos reglamentas (ES) 2016/2281 kuriuo, įgyvendinant Europos Parlamento ir Tarybos direktyvą 2009/125/EB, nustatančią ekologinio projektavimo reikalavimų su energija susijusiems gaminiams nustatymo sistemą, nustatomi oro šildymo gaminių, vėsinimo gaminių ir aukštatemperatūrių technologinių aušintuvų ir ventiliatorinių konvektorių ekologinio projektavimo reikalavimai;</text:span></text:p>
            <text:p text:style-name="P148">1.2.5. Lietuvos Respublikos klimato kaitos valdymo įstatymas;</text:p>
            <text:p text:style-name="P149">1.2.6. Strateginio valdymo metodika, patvirtinta Lietuvos Respublikos Vyriausybės 2021 m. balandžio 28 d. nutarimu Nr. 292 „Dėl Strateginio valdymo metodikos patvirtinimo“;<text:s/></text:p>
            <text:p text:style-name="P150">1.2.7. Projektų, finansuojamų valstybės biudžeto lėšomis, administravimo ir finansavimo taisyklės, patvirtintos Lietuvos Respublikos finansų ministro 2021 m. birželio 28 d. įsakymu <text:s/>Nr. 1K-227 „Dėl Strateginio valdymo metodikos taikymo (toliau – Projektų taisyklės);</text:p>
            <text:p text:style-name="P151">1.2.8. Lietuvos Respublikos aplinkos ministro 2024 m. rugsėjo 10 d. įsakymas Nr. D1-299 „Dėl Fizinių asmenų, dirbančių su fluorintomis šiltnamio efektą sukeliančiomis dujomis ir ozono sluoksnį ardančiomis medžiagomis ir jų turinčia įranga, atestavimo, sertifikavimo ir kvalifikacijos tobulinimo programų vykdymo tvarkos aprašo ir programų patvirtinimo“;</text:p>
            <text:p text:style-name="P152">1.2.9. Lietuvos Respublikos aplinkos ministro 2009 m. liepos 20 d. įsakymas Nr. D1-420 „Dėl Fluorintų šiltnamio efektą sukeliančių dujų tvarkymo atestatų išdavimo, jų galiojimo sustabdymo, galiojimo sustabdymo panaikinimo ir galiojimo panaikinimo tvarkos aprašo patvirtinimo“;</text:p>
            <text:p text:style-name="P153">1.3. Apraše vartojamos sąvokos suprantamos taip, kaip jos apibrėžtos Aprašo 1.2 papunktyje nurodytuose teisės aktuose.</text:p>
          </table:table-cell>
        </table:table-row>
        <table:table-row table:style-name="TableRow154">
          <table:table-cell table:style-name="TableCell155">
            <text:p text:style-name="P156">2. Reikalavimai projektams, pareiškėjams ir partneriams<text:s/></text:p>
          </table:table-cell>
        </table:table-row>
        <table:table-row table:style-name="TableRow157">
          <table:table-cell table:style-name="TableCell158">
            <text:p text:style-name="P159">2.1. Pagal Aprašą finansuojama veikla – fluorintų dujų naudojimo mažinimas.</text:p>
            <text:p text:style-name="P160">2.2. Pagal Aprašą tinkami pareiškėjai:</text:p>
            <text:p text:style-name="P161">2.2.1.  gydymo įstaigos, sveikatos priežiūros įstaigos, bibliotekos, socialinės globos paslaugas teikiančios įstaigos, kurių savininkė arba dalininkė yra valstybė ar savivaldybė;</text:p>
            <text:p text:style-name="P162"><text:span text:style-name="T163">2.2.2</text:span><text:span text:style-name="T164">.<text:s/></text:span><text:span text:style-name="T165">nevyriausybinės organizacijos (toliau – NVO), teikiančios socialines paslaugas, atitinkančios Lietuvos Respublikos nevyriausybinių organizacijų plėtros įstatymo 2 straipsnio 3 dalyje nustatytus reikalavimus ir registruotos juridinių asmenų registre, turinčios NVO žymą.</text:span></text:p>
            <text:p text:style-name="P166">2.3. Projektas vykdomas be partnerių.</text:p>
            <text:p text:style-name="P167">2.4. Pagal Aprašą teikiamo finansavimo forma – dotacija.</text:p>
            <text:p text:style-name="P168"><text:span text:style-name="T169">2.5. Pagal<text:s/></text:span>Aprašo<text:span text:style-name="T170"><text:s/>veiklą Nr.<text:s/></text:span>9.3.2 „<text:span text:style-name="T171">Fluorintų dujų naudojimo  mažinimas</text:span>“<text:span text:style-name="T172"><text:s/>projektams įgyvendinti skiriama iki 7 100 000 (septynių milijonų ir šimto tūkstančių) eurų Klimato kaitos programos lėšų.</text:span></text:p>
            <text:p text:style-name="P173"><text:span text:style-name="T174">2.6. Pagal Tvarkos aprašą valstybės pagalba, kaip ji apibrėžta 2023 m. gruodžio 13 d. Komisijos reglamentu (ES) Nr. 2023/2831 dėl Sutarties dėl Europos Sąjungos veikimo 107 ir 108 straipsnių taikymo </text:span><text:span text:style-name="T175">de minimis</text:span><text:span text:style-name="T176"> pagalbai, neteikiama. Pareiškėjai PĮP teikimo, projekto įgyvendinimo metu ir penkerius metus įgyvendinę projektą negali vykdyti ūkinės veiklos pastate, kuriame įrengiama 13.1 papunktyje nurodyta įranga, ar<text:s/></text:span><text:span text:style-name="T177">infrastruktūros naudojimas šiame pastate gali būti tik pagalbinis, kai tokiai veiklai skiriamas pajėgumas neviršija 20 proc. viso metinio infrastruktūros pajėgumo (vadovaujantis Europos Komisijos pranešimo 207 punkto nuostatomis)</text:span><text:span text:style-name="T178">. Maksimalus dotacijos dydis vienam pareiškėjui yra 1 450 000 Eur.</text:span></text:p>
            <text:p text:style-name="P179">2.7. Pastatas, kuriame bus įgyvendintas projektas, PĮP Agentūrai teikimo metu privalo atitikti energinio naudingumo C arba aukštesnę klasę. Šilumos įrenginiai nefinansuojami <text:s/>pastatuose, kurie prijungti prie centralizuoto šildymo sistemos.</text:p>
            <text:p text:style-name="P180"><text:span text:style-name="T181">2.8. Pareiškėjas turi 100 procentų naudoti žalią elektros energiją – pagamintą iš saulės, vėjo ar kitų atsinaujinančių išteklių (</text:span><text:span text:style-name="T182">atitiktį reikalavimams pareiškėjas gali įrodyti su PĮP pateikdamas sudarytą su elektros energijos tiekėju sutarties kopiją arba paskutinių 12 mėn. energijos suvartotos ir pagamintos energijos kiekių suvestinę informaciją).</text:span></text:p>
            <text:p text:style-name="P183">2.9. Nefinansuojama įranga, užpildyta F-dujomis ar jų mišiniais, kurių VAP didesnis kaip 150 arba lygus 150.</text:p>
            <text:p text:style-name="P184">2.10. Dotacijos dydis iki 70 proc. visų tinkamų finansuoti projekto išlaidų.</text:p>
            <text:p text:style-name="P185">2.11. Projektų atranką Lietuvos Respublikos aplinkos ministerijos Aplinkos projektų valdymo agentūra (toliau – Agentūra) atlieka tęstinės atrankos būdu, t. y. projektų įgyvendinimo planai (toliau – PĮP) priimami, kol pakanka lėšų projektams įgyvendinti (7 100 000 eurų), bet ne ilgiau kaip 12 mėn. nuo kvietimo pradžios,<text:span text:style-name="T186"><text:s/>PĮP vertinami pagal jų registracijos datą Agentūros informacinėje sistemoje (toliau – APVIS) (https://apvis.apva.lt).</text:span></text:p>
            <text:p text:style-name="P187">2.12. Vienas pareiškėjas vieno kvietimo teikti PĮP metu gali pateikti tik vieną PĮP per APVIS. F<text:span text:style-name="T188">inansavimas tam pačiam pastatui pagal unikalų numerį VĮ Registrų centre skiriamas vieną kartą.</text:span><text:s/>Reikalavimai PĮP nurodomi Agentūros kvietime.</text:p>
            <text:p text:style-name="P189">2.13. Projekto parengtumui taikomi šie reikalavimai (su PĮP teikiami dokumentai ir informacija):</text:p>
            <text:p text:style-name="P190">2.13.1. įgaliojimas atstovauti pareiškėjui, išduotas Lietuvos Respublikos civilinio kodekso nustatyta tvarka, jei pareiškėjas įgalioja kitą fizinį ar juridinį asmenį už jį atlikti su projekto įgyvendinimu susijusius veiksmus (pateikti PĮP ir (ar) pateikti mokėjimo prašymą);</text:p>
            <text:p text:style-name="P191">2.13.2. unikalus pastato numeris, kuriame bus įgyvendinamas projektas;</text:p>
            <text:p text:style-name="P192">2.13.3. planuojamos įrangos įrenginio vardinė galia (kW);</text:p>
            <text:p text:style-name="P193">2.13.4. planuojamos įsigyti įrangos komercinis pasiūlymas;<text:s/></text:p>
            <text:p text:style-name="P194">2.13.5. informacija, kad naudojama 100 procentų „žalia“ elektros energija (pateikiama elektros energijos tiekėjo sutarties kopija arba paskutinių 12 mėnesių pagamintos ir suvartotos elektros energijos kiekio informacija).</text:p>
            <text:p text:style-name="P195"><text:span text:style-name="T196">2.</text:span><text:span text:style-name="T197">13.</text:span><text:span text:style-name="T198">6. kiti Agentūros kvietime nurodyti dokumentai;</text:span></text:p>
            <text:p text:style-name="P199">2.14. PĮP nurodyti duomenys, jei nėra Agentūros paklausimo, po PĮP pateikimo dienos negali būti koreguojami ar tikslinami.</text:p>
            <text:p text:style-name="P200"><text:span text:style-name="T201">2.15.<text:s/></text:span><text:span text:style-name="T202">Pareiškėjas įgyvendindamas projektą įsipareigoja laikytis Lietuvos Respublikos statybos įstatymo, Lietuvos Respublikos įstatymų ir teisės aktų reikalavimų, gauti visus reikiamus leidimus, sutikimus, pritarimus ir (ar) kitus dokumentus. Kilus įtarimų, kad pareiškėjas neįvykdė teisės aktų reikalavimų, negavo reikiamų leidimų, sutikimų, pritarimų ir (ar) kitų dokumentų, Agentūra turi teisę prašyti pareiškėjo juos pateikti.</text:span></text:p>
            <text:p text:style-name="P203">2.16. Skirta dotacija gali būti išmokama dalimis (visi tarpiniai mokėjimai negali sudaryti daugiau kaip 80 proc., likę 20 proc. išmokami įgyvendinus projektą) arba iš karto.<text:s/></text:p>
            <text:p text:style-name="P204">2.17. Gautų PĮP vertinimą Agentūra atlieka per 30 darbo dienų.</text:p>
            <text:p text:style-name="P205">2.18. Atlikus PĮP vertinimą, sprendimas skirti finansavimą įforminamas Agentūros direktoriaus įsakymu (sprendimai skirti finansavimą priimami pagal<text:span text:style-name="T206"><text:s/>PĮP, kurie įvertinti kaip tinkami skirti finansavimą, registracijos datą)</text:span>, skirtas finansavimas skelbiamas Teisės aktų registre. Skelbiamoje informacijoje nurodomi pareiškėjai, projektų numeriai ir (ar) pavadinimai, skirtos dotacijos dydis.</text:p>
            <text:p text:style-name="P207"><text:span text:style-name="T208">2.19. </text:span><text:span text:style-name="T209">Agentūros direktoriaus įsakymu skyrus finansavimą, pareiškėjas bet kuriuo metu turi teisę jo atsisakyti. Apie finansavimo atsisakymą pareiškėjas informuoja Agentūrą pateikdamas prašymą per APVIS, nurodydamas atsisakymo aplinkybes ir (ar) priežastis, kurių nebuvo galima numatyti teikiant ir vertinant PĮP. </text:span><text:span text:style-name="T210">Pareiškėjas išmokėtas lėšas privalo grąžinti per 10 darbo dienų. </text:span></text:p>
            <text:p text:style-name="P211"><text:span text:style-name="T212">2.20. Agentūros direktoriaus </text:span><text:span text:style-name="T213">įsakymu patvirtinus finansavimą, Agentūra per 30 darbo dienų su pareiškėju suderina ir pasirašo projekto finansavimo sutartį. Projekto įgyvendinimo pradžios data laikoma projekto finansavimo sutarties įsigaliojimo diena. </text:span></text:p>
            <text:p text:style-name="P214">2.21. Projektų įgyvendinimo reikalavimai:</text:p>
            <text:p text:style-name="P215">2.21.1. Projekto veiklų įgyvendinimo laikotarpis turi būti ne ilgesnis kaip 18 mėnesių. Agentūra pareiškėjo prašymu gali jį pratęsti neviršydama pusės nustatyto projekto įgyvendinimo laikotarpio dėl objektyvių nuo pareiškėjo nepriklausančių priežasčių, kurių pareiškėjas negalėjo numatyti pateikdamas PĮP. Priėmusi sprendimą dėl projekto įgyvendinimo laikotarpio pratęsimo, Agentūra apie priimtą sprendimą per 10 darbo dienų informuoja pareiškėją per APVIS.<text:s/></text:p>
            <text:p text:style-name="P216">2.21.2. Bendras projekto įgyvendinimo laikotarpis, įskaitant jo <text:s/>pratęsimą, negali būti ilgesnis kaip 27 mėnesiai.</text:p>
            <text:p text:style-name="P217">2.22. Pareiškėjai, įgyvendinę projektus, privalo įrengti informacinę lentą (joje turi būti Aplinkos ministerijos ir Agentūros logotipai, nurodytas projekto pavadinimas, kad projektas finansuotas Klimato kaitos programos lėšomis, projekto užbaigimo metai). Rekomenduojamas jos dydis – 800 x 600 mm. Informacinė lenta privalo kabėti 5 metus, įgyvendinus projektą. Pareiškėjas taip pat privalo paviešinti įgyvendintą projektą savo, savivaldybės ar žiniasklaidos interneto svetainėje – paskelbti naujieną, informaciją ar pan., nurodyti projekto pavadinimą, įgyvendintą veiklą, šiai veiklą gautą lėšų dydį, finansavimo šaltinį.</text:p>
            <text:p text:style-name="P218">2.23<text:span text:style-name="T219">.<text:s/></text:span>Pareiškėjas privalo užtikrinti, kad visi su projekto įgyvendinimu susiję pirkimai būtų vykdomi laikantis šių reikalavimų:</text:p>
            <text:p text:style-name="P220">2.23.1.<text:s/><text:span text:style-name="T221">Pareiškėjas, kai jis yra perkančioji organizacija, prekių, paslaugų ar darbų pirkimus, susijusius su projekto įgyvendinimu, privalo atlikti vadovaudamasis Lietuvos Respublikos viešųjų pirkimų įstatymu arba </text:span><text:span text:style-name="T222">Lietuvos Respublikos pirkimų, atliekamų vandentvarkos, energetikos, transporto ar pašto paslaugų srities perkančiųjų subjektų, </text:span><text:span text:style-name="T223">įstatymu, kai jis nėra perkančioji organizacija, – vadovaudamasis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u, patvirtintu Lietuvos Respublikos aplinkos ministro 2010 m. rugsėjo 14 d. įsakymu Nr. D1-762 „</text:span><text:span text:style-name="T224">Dėl Subjektų, kurie nėra perkančiosios organizacijos pagal Lietuvos Respublikos viešųjų pirkimų įstatymą ir nėra perkantieji subjektai pagal Lietuvos Respublikos pirkimų įstatymą ir nėra perkantieji subjektai pagal Lietuvos Respublikos pirkimų, atliekamų vandentvarkos, energetikos, transporto ar pašto paslaugų srities perkančiųjų subjektų, įstatymą, pirkimų vykdymo tvarkos aprašo patvirtinimo</text:span><text:span text:style-name="T225">“. Pareiškėjas yra atsakingas už pirkimų reikalavimų laikymąsi teisės aktuose nustatyta tvarka.</text:span></text:p>
            <text:p text:style-name="P226">2.23.2. Pareiškėjas turi vykdyti žaliuosius pirkimus vadovaudamasis Aplinkos apsaugos kriterijų, kuriuos perkančiosios organizacijos ir perkantieji subjektai turi taikyti pirkdami prekes, paslaugas ar darbus, taikymo tvarkos aprašu, patvirtintu Lietuvos Respublikos aplinkos ministro 2011 m. birželio 28 d. įsakymu Nr. D1-508 „Dėl Aplinkos apsaugos kriterijų taikymo, vykdant žaliuosius pirkimus, tvarkos aprašo patvirtinimo“.</text:p>
            <text:p text:style-name="P227">2.24. Projekto veiklos gali būti pradėtos įgyvendinti tik pateikus (užregistravus) PĮP APVIS. Projektui, kurio veiklos pradėtos įgyvendinti iki PĮP registravimo Agentūroje dienos, finansavimas neskiriamas.</text:p>
          </table:table-cell>
        </table:table-row>
        <table:table-row table:style-name="TableRow228">
          <table:table-cell table:style-name="TableCell229">
            <text:p text:style-name="P230">3. Reikalavimai jungtinio projekto projektams ir jungtinio projekto projektų pareiškėjams</text:p>
          </table:table-cell>
        </table:table-row>
        <table:table-row table:style-name="TableRow231">
          <table:table-cell table:style-name="TableCell232">
            <text:p text:style-name="P233">Netaikomas</text:p>
          </table:table-cell>
        </table:table-row>
        <table:table-row table:style-name="TableRow234">
          <table:table-cell table:style-name="TableCell235">
            <text:p text:style-name="P236"><text:span text:style-name="T237">4.<text:s/></text:span><text:span text:style-name="T238">Projekto tikslinės grupės</text:span></text:p>
          </table:table-cell>
        </table:table-row>
        <table:table-row table:style-name="TableRow239">
          <table:table-cell table:style-name="TableCell240">
            <text:p text:style-name="P241">Tikslinę grupę sudaro tiesioginiai ir netiesioginiai naudos gavėjai. Tiesioginiai naudos gavėjai – projektų vykdytojai gavę paramą, kurie įgyvendins projektus.</text:p>
            <text:p text:style-name="P242">Netiesioginiai naudos gavėjai – visi Lietuvos Respublikos gyventojai, kadangi dėl tiesioginių naudos gavėjų poveikio sumažės išmetamų šiltnamio efektą sukeliančių dujų kiekis.</text:p>
          </table:table-cell>
        </table:table-row>
        <table:table-row table:style-name="TableRow243">
          <table:table-cell table:style-name="TableCell244">
            <text:p text:style-name="Normal"><text:span text:style-name="T245">5. Horizontaliųjų principų reikalavimai</text:span></text:p>
          </table:table-cell>
        </table:table-row>
        <table:table-row table:style-name="TableRow246">
          <table:table-cell table:style-name="TableCell247">
            <text:p text:style-name="P248"><text:span text:style-name="T249">5.1. Įgyvendinant projektą, neturi būti pažeidžiami horizontalieji principai (toliau – HP): darnaus vystymosi principai, įskaitant reikšmingos žalos nedarymo principą; lygių galimybių ir nediskriminavimo (dėl lyties, rasės, tautybės, pilietybės, kalbos, kilmės, socialinės padėties, tikėjimo, įsitikinimų, pažiūrų, amžiaus, lytinės orientacijos, etninės priklausomybės, religijos, negalios ar kt.), įskaitant prieinamumo visiems (universalaus dizaino) reikalavimo užtikrinimą (paslaugų, infrastruktūros, fizinės ar e. aplinkos sprendimai, informacijos, transporto prieinamumo ir pan.); inovatyvumo (kūrybingumo) (vykdomi inovatyvūs viešieji pirkimai, taikomos naujos technologijos, kuriami ar diegiami inovatyvūs sprendimai ir pan.), turi būti</text:span><text:span text:style-name="T250"><text:s/>atsižvelgiama į Jungtinių Tautų asmenų su negalia teisių konvencijos ir jos Fakultatyvaus protokolo vertinimą</text:span><text:span text:style-name="T251">. Neturi būti numatyta projekto įgyvendinimo veiksmų, kurie turėtų neigiamą poveikį įgyvendinant HP.</text:span></text:p>
            <text:p text:style-name="P252"><text:span text:style-name="T253">5.2. Projekto v</text:span><text:span text:style-name="T254">eiklomis prisidedama siekiant Nacionaliniame pažangos plane įtvirtinto darnaus vystymosi HP įgyvendinimo ir pažangos rodiklių „1.2 Žaliųjų viešųjų pirkimų vertės dalis nuo visų viešųjų pirkimų dalies“ ir „1.3. Išmetamų į atmosferą šiltnamio efektą sukeliančių dujų kiekio pokytis ES ATLPS nedalyvaujančiuose sektoriuose, palyginti su 2005 m.“.</text:span></text:p>
            <text:p text:style-name="P255">5.3. Projekto veiklos neturės tiesioginio poveikio inovatyvumo (kūrybingumo) HP, nes nėra susijusios su sisteminių inovacijų ekosistemos problemų sprendimu ar atviros, laisvos, savimi pasitikinčios ir kūrybingos visuomenės, kuri yra būtina inovatyvumo sąlyga, ugdymu.</text:p>
            <text:p text:style-name="P256"><text:span text:style-name="T257">5.4. Įgyvendinant projektą, turi būti laikomasi klimato ir aplinkos apsaugos standartų,</text:span><text:span text:style-name="T258"><text:s/>atsižvelgiant į Sutarties dėl Europos Sąjungos veikimo 11 straipsnį, Jungtinių Tautų darnaus vystymosi tikslus, Jungtinių Tautų bendrosios klimato kaitos konvencijos Paryžiaus susitarimą. Jokia projekto veikla neturėtų būti padaryta reikšminga žala<text:s/></text:span><text:span text:style-name="T259">6 aplinkos tikslams, nurodytiems 2020 m. birželio 18 d. Europos Parlamento ir Tarybos reglamente (ES) 2020/852 dėl sistemos tvariam investavimui palengvinti sukūrimo, kuriuo iš dalies keičiamas Reglamentas (ES) 2019/2088.</text:span></text:p>
          </table:table-cell>
        </table:table-row>
        <table:table-row table:style-name="TableRow260">
          <table:table-cell table:style-name="TableCell261">
            <text:p text:style-name="P262"><text:span text:style-name="T263">6. Europos Sąjungos pagrindinių teisių chartijos (toliau – Chartija) reikalavimai</text:span></text:p>
          </table:table-cell>
        </table:table-row>
        <table:table-row table:style-name="TableRow264">
          <table:table-cell table:style-name="TableCell265">
            <text:p text:style-name="P266">Pagal Aprašą finansuojamos veiklos nepažeidžia Chartijos pagrindinių teisių: orumo; asmenų, privataus ir šeimos gyvenimo, sąžinės ir saviraiškos laisvės; asmens duomenų; prieglobsčio ir apsaugos perkėlimo, išsiuntimo ar išdavimo atveju; teisių į nuosavybę ir teisių užsiimti verslu; lyčių lygybės, vienodo požiūrio ir lygių galimybių, nediskriminavimo ir neįgaliųjų teisių; vaiko teisių; gero administravimo, veiksmingos teisinės gynybos, teisingumo; solidarumo ir darbuotojų teisių; aplinkos apsaugos.</text:p>
            <text:p text:style-name="P267">Įgyvendinant projekto veiklas, negali būti pažeista<text:span text:style-name="T268"><text:s/>Chartijoje įtvirtinta teisė į nuosavybę (žemę, kilnojamąjį turtą, materialųjį ir nematerialųjį turtą).</text:span></text:p>
          </table:table-cell>
        </table:table-row>
        <table:table-row table:style-name="TableRow269">
          <table:table-cell table:style-name="TableCell270">
            <text:p text:style-name="P271">7. Apskritis, kurioje gali būti įgyvendinami projektai</text:p>
          </table:table-cell>
        </table:table-row>
        <table:table-row table:style-name="TableRow272">
          <table:table-cell table:style-name="TableCell273">
            <text:p text:style-name="P274">Netaikoma. Projektai įgyvendinami Lietuvos Respublikos teritorijoje.</text:p>
          </table:table-cell>
        </table:table-row>
        <table:table-row table:style-name="TableRow275">
          <table:table-cell table:style-name="TableCell276">
            <text:p text:style-name="P277"><text:span text:style-name="T278">8. Reikalavimai valstybės pagalbai<text:s/></text:span></text:p>
          </table:table-cell>
        </table:table-row>
        <table:table-row table:style-name="TableRow279">
          <table:table-cell table:style-name="TableCell280">
            <text:p text:style-name="P281">8.1.<text:span text:style-name="T282"><text:s/></text:span>Pagal Tvarkos aprašą valstybės pagalba, kaip ji apibrėžta 2023 m. gruodžio 13 d. Komisijos reglamentu (ES) Nr. 2023/2831 dėl Sutarties dėl Europos Sąjungos veikimo 107 ir 108 straipsnių taikymo de minimis pagalbai nuostatas, neteikiama.</text:p>
          </table:table-cell>
        </table:table-row>
        <table:table-row table:style-name="TableRow283">
          <table:table-cell table:style-name="TableCell284">
            <text:p text:style-name="P285">9. Projektų atrankos kriterijai<text:s/></text:p>
            <text:p text:style-name="P286"><text:span text:style-name="T287">Kiekvienas projektas turi atitikti Projektų taisyklių 7 priede nustatytus projektų bendruosius atrankos kriterijus.</text:span></text:p>
          </table:table-cell>
        </table:table-row>
        <table:table-row table:style-name="TableRow288">
          <table:table-cell table:style-name="TableCell289">
            <text:p text:style-name="P290"><text:span text:style-name="T291">10.<text:s/></text:span><text:span text:style-name="T292">Jungtinio projekto projektų atrankos kriterijai<text:s/></text:span>(<text:span text:style-name="T293">pildoma tik jungtiniam projektui</text:span>)</text:p>
            <text:p text:style-name="P294"><text:span text:style-name="T295">Netaikomas</text:span></text:p>
          </table:table-cell>
        </table:table-row>
        <table:table-row table:style-name="TableRow296">
          <table:table-cell table:style-name="TableCell297">
            <text:p text:style-name="P298">11. Reikalavimai įgyvendinus projektų veiklas</text:p>
          </table:table-cell>
        </table:table-row>
        <table:table-row table:style-name="TableRow299">
          <table:table-cell table:style-name="TableCell300">
            <text:p text:style-name="P301"><text:span text:style-name="T302">11.1.<text:s/></text:span><text:span text:style-name="T303">Už suteiktas Klimato kaitos programos lėšas materialųjį turtą pareiškėjas įsigyja savo nuosavybėn (arba tampa valdytoju) ir naudoja nustatytais tikslais projekto įgyvendinimo metu ir 5 metus pasibaigus projekto įgyvendinimo terminui (</text:span><text:span text:style-name="T304">pastatas, kuriame įdiegta įranga, 5 metus irgi privalo priklausyti pareiškėjui nuosavybės, nuomos pagrindais, taip pat pareiškėjo statusas (forma) negali pasikeisti 5 metus)</text:span><text:span text:style-name="T305">,</text:span><text:s/><text:span text:style-name="T306">be Agentūros sutikimo neperleidžia, neparduoda, neįkeičia ar kitokiu būdu nesuvaržo daiktinių teisių į jį. Pareiškėjas 5 metus privalo naudoti 100 procentų „žalią“ elektros energiją. Pareiškėjui pažeidus 11.1 papunkčio reikalavimus, Agentūra susigrąžina dotaciją proporcingai neišlaikytam investicijų tęstinumo laikotarpiui (metais).</text:span></text:p>
            <text:p text:style-name="P307">11.2. Agentūra per penkerius metus nuo mokėjimo prašymo išlaidų apmokėjimo dienos turi teisę bet kada atlikti patikras projekto įgyvendinimo vietoje. Pareiškėjui nevykdant Apraše nustatytų reikalavimų, Agentūra pareikalauja iš pareiškėjo grąžinti jam išmokėtą dotaciją.</text:p>
            <text:p text:style-name="P308">11.3. Visi su projekto įgyvendinimu susiję dokumentai turi būti saugomi pareiškėjo ne trumpiau kaip 10 metų pasibaigus projektui.</text:p>
            <text:p text:style-name="P309">11.4. Pareiškėjų pateikti skundai dėl Agentūros veiksmų ar neveikimo, susiję su projekto PĮP vertinimu, atranka, sprendimo dėl dotacijos skyrimo ar neskyrimo, sprendimo dėl finansinės paramos mokėjimo ar nemokėjimo ir projekto įgyvendinimo ir ginčai dėl Aprašo reikalavimų vykdymo nagrinėjami Lietuvos Respublikos viešojo administravimo įstatymo nustatyta tvarka.</text:p>
          </table:table-cell>
        </table:table-row>
        <table:table-row table:style-name="TableRow310">
          <table:table-cell table:style-name="TableCell311">
            <text:p text:style-name="P312">12. Kiti reikalavimai</text:p>
          </table:table-cell>
        </table:table-row>
        <table:table-row table:style-name="TableRow313">
          <table:table-cell table:style-name="TableCell314">
            <text:p text:style-name="P315"><text:span text:style-name="T316">12.1.<text:s/></text:span><text:span text:style-name="T317">Ne vėliau kaip iki einamųjų metų sausio mėnesio 20 dienos</text:span><text:span text:style-name="T318"><text:s/></text:span><text:span text:style-name="T319">Agentūra pateikia Aplinkos ministerijai apibendrintą informaciją apie Klimato kaitos programos lėšomis finansuotus projektus, sutaupytą šiltnamio efektą sukeliančių dujų (toliau – ŠESD) kiekį.</text:span></text:p>
            <text:p text:style-name="P320">12.2. Planuojamą per projekto vertinamąjį laikotarpį sumažinti ŠESD kiekį Agentūra, apskaičiuoja:</text:p>
            <text:p text:style-name="P321"><text:span text:style-name="T322">12.2.1. šilumos siurbliui, kurio energijos šaltinis yra aeroterminė energija, energijos šaltinio paskirstymo terpė – vanduo (oras–vanduo), ŠESD kiekio skaičiuojamasis sumažinimas per projekto vertinamąjį laikotarpį sudaro 4,66 t CO</text:span><text:span text:style-name="T323">2</text:span><text:span text:style-name="T324">e</text:span><text:span text:style-name="T325"><text:s/></text:span><text:span text:style-name="T326">1 kW šilumos siurblio įrengtosios galios;</text:span></text:p>
            <text:p text:style-name="P327"><text:span text:style-name="T328">12.2.2. šilumos siurbliui, kurio energijos šaltinis yra hidroterminė energija, energijos šaltinio paskirstymo terpė – vanduo (vanduo–vanduo), ŠESD kiekio skaičiuojamasis sumažinimas per projekto vertinamąjį laikotarpį sudaro 7,19 t CO</text:span><text:span text:style-name="T329">2</text:span><text:span text:style-name="T330">e 1 kW šilumos siurblio įrengtosios galios;</text:span></text:p>
            <text:p text:style-name="P331"><text:span text:style-name="T332">12.2.3. šilumos siurbliui, kurio energijos šaltinis yra geoterminė energija, energijos šaltinio paskirstymo terpė – vanduo (žemė–vanduo), ŠESD kiekio skaičiuojamasis sumažinimas per</text:span><text:span text:style-name="T333"><text:s/>projekto vertinamąjį laikotarpį sudaro 7,19 t CO</text:span><text:span text:style-name="T334">2</text:span><text:span text:style-name="T335">e 1 kW šilumos siurblio įrengtosios galios;</text:span></text:p>
            <text:p text:style-name="P336"><text:span text:style-name="T337">12.2.4. šilumos siurbliui, kurio energijos šaltinis yra aeoroterminė energija, energijos šaltinio paskirstymo terpė oras (oras–oras), ŠESD kiekio skaičiuojamasis sumažinimas per projekto vertinamąjį laikotarpį sudaro<text:s/></text:span>2,25 t CO<text:span text:style-name="T338">2</text:span>e 1 kW<text:span text:style-name="T339"><text:s/>šilumos siurblio įrengtosios galios;</text:span></text:p>
            <text:p text:style-name="P340"><text:span text:style-name="T341">12.2.5. komfortiniam vėsintuvui (vanduo ir (ar) druskų tirpalas–vanduo), ŠESD kiekio skaičiuojamasis sumažinimas per projekto vertinamąjį laikotarpį sudaro<text:s/></text:span>2,13 t CO<text:span text:style-name="T342">2</text:span>e 1 kW<text:span text:style-name="T343"><text:s/>šilumos siurblio įrengtosios galios;</text:span></text:p>
            <text:p text:style-name="P344"><text:span text:style-name="T345">12.2.6.<text:s/></text:span><text:span text:style-name="T346">komfortiniam vėsintuvui (oras</text:span><text:span text:style-name="T347">–</text:span><text:span text:style-name="T348">vanduo),<text:s/></text:span><text:span text:style-name="T349">ŠESD kiekio skaičiuojamasis sumažinimas per projekto vertinamąjį laikotarpį sudaro<text:s/></text:span>1,86 t CO<text:span text:style-name="T350">2</text:span>e 1 kW<text:span text:style-name="T351"><text:s/>šilumos siurblio įrengtosios galios.</text:span></text:p>
          </table:table-cell>
        </table:table-row>
        <table:table-row table:style-name="TableRow352">
          <table:table-cell table:style-name="TableCell353">
            <text:p text:style-name="P354">IŠLAIDŲ TINKAMUMO FINANSUOTI REIKALAVIMAI</text:p>
          </table:table-cell>
        </table:table-row>
        <table:table-row table:style-name="TableRow355">
          <table:table-cell table:style-name="TableCell356">
            <text:p text:style-name="P357"><text:span text:style-name="T358">13. Išlaidų tinkamumo finansuoti reikalavimai</text:span></text:p>
          </table:table-cell>
        </table:table-row>
        <table:table-row table:style-name="TableRow359">
          <table:table-cell table:style-name="TableCell360">
            <text:p text:style-name="P361">13<text:span text:style-name="T362">.1. Tinkamos finansuoti išlaidos yra: oro kondicionavimo ir (ar) vėdinimo įranga, kuri užpildyta klimatui draugiškais natūraliais aušalais (propanu, amoniaku, anglies dioksidu, propenu ar kitais aušalais):</text:span></text:p>
            <text:p text:style-name="P363"><text:span text:style-name="T364">13.1.1. šilumos siurblys, kurio energijos šaltinis yra aeroterminė energija, energijos šaltinio paskirstymo terpė – vanduo (oras–vandu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0. Šilumos siurbliai privalo būti užpildyti fluorintų dujų (toliau – F-dujų) alternatyvomis, tai yra CO</text:span><text:span text:style-name="T365">2</text:span><text:span text:style-name="T366">, amoniaku, propanu arba F-dujomis ar jų mišiniais, kurių visuotinio atšilimo potencialas (toliau – VAP) yra mažesnis nei 150. Nefinansuojami <text:s/>šilumos siurbliai, kurių VAP yra didesnis kaip 150. VAP reikšmės nurodytos</text:span><text:span text:style-name="T367"><text:s/>Reglamente Nr. 2024/573.</text:span></text:p>
            <text:p text:style-name="P368"><text:span text:style-name="T369">13.1.2. šilumos siurblys, kurio energijos šaltinis yra hidroterminė energija, energijos šaltinio paskirstymo 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5. Šilumos siurbliai privalo būti užpildyti F-dujų alternatyvomis, tai yra CO</text:span><text:span text:style-name="T370">2</text:span><text:span text:style-name="T371">, amoniaku, propanu arba F-dujomis ar jų mišiniais, kurių VAP yra mažesnis nei 150. Nefinansuojami <text:s/>šilumos siurbliai, kurių VAP yra didesnis kaip 150;</text:span></text:p>
            <text:p text:style-name="P372"><text:span text:style-name="T373">13.1.3. šilumos siurblys, kurio energijos šaltinis yra geoterminė energija, energijos šaltinio paskirstymo terpė – vanduo (žemė–vandu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5. Šilumos siurbliai privalo būti užpildyti F-dujų alternatyvomis, tai yra CO</text:span><text:span text:style-name="T374">2</text:span><text:span text:style-name="T375">, amoniaku, propanu arba F-dujomis ar jų mišiniais, kurių VAP yra mažesnis nei 150. Nefinansuojami <text:s/>šilumos siurbliai, kurių VAP yra didesnis kaip 150;</text:span></text:p>
            <text:p text:style-name="P376"><text:span text:style-name="T377">13.1.4. šilumos siurblys, kurio energijos šaltinis yra aeoroterminė energija, energijos šaltinio paskirstymo terpė – oras (oras–oras),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C lauko oro temperatūros), ne mažesnis kaip 3,5. Šilumos siurbliai privalo būti užpildyti F-dujų alternatyvomis, tai yra CO</text:span><text:span text:style-name="T378">2</text:span><text:span text:style-name="T379">, amoniaku, propanu arba F-dujomis ar jų mišiniais, kurių VAP yra mažesnis nei 150. Nefinansuojami <text:s/>šilumos siurbliai, kurių VAP yra didesnis kaip 150;</text:span></text:p>
            <text:p text:style-name="P380"><text:span text:style-name="T381">13.1.5. komfortinis vėsintuvas (vanduo ir (ar) druskų tirpalas–vanduo) – įrenginys, kurio patalpų šilumokaičiu (garintuvu) surenkama šiluma iš vandeninio vėsinimo sistemos (šilumos šaltinio), suprojektuotos taip, kad ištekančio atvėsinto vandens temperatūra būtų ne mažesnė kaip + 2 °C. Standartinėmis veikimo sąlygomis vėsinimo rėžimu lauko šilumokaičio įvado temperatūra 30 °C, išvado temperatūra 35 °C, patalpų šilumokaičio įvado temperatūra 12 °C arba 23 °C, išvado temperatūra 7 °C arba 18 °C. Efektyvumo koeficientas EER – ne mažesnis kaip 3. Komfortinis vėsintuvas privalo būti užpildyti F-dujų alternatyvomis, tai yra CO</text:span><text:span text:style-name="T382">2</text:span><text:span text:style-name="T383">, amoniaku, propanu arba F-dujomis ar jų mišiniais, kurių VAP yra mažesnis nei 150. Nefinansuojami  komfortiniai vėsintuvai, kurių VAP yra didesnis kaip 150;</text:span></text:p>
            <text:p text:style-name="P384"><text:span text:style-name="T385">13.1.6. komfortinis vėsintuvas (oras–vanduo) – įrenginys, kurio patalpų šilumokaičiu (garintuvu) surenkama šiluma iš vandeninio vėsinimo sistemos (šilumos šaltinio), suprojektuotos taip, kad ištekančio atvėsinto vandens temperatūra būtų ne mažesnė kaip + 2 °C. Standartinėmis veikimo sąlygomis vėsinimo rėžimu lauko šilumokaičio įvado temperatūra 35 °C, patalpų šilumokaičio įvado temperatūra 12 °C arba 23°C, o išvado temperatūra 7 °C arba 18 °C. Efektyvumo koeficientas EER – ne mažesnis kaip 3. Komfortinis vėsintuvas privalo būti užpildyti F-dujų alternatyvomis, tai yra CO</text:span><text:span text:style-name="T386">2</text:span><text:span text:style-name="T387">, amoniaku, propanu arba F-dujomis ar jų mišiniais, kurių VAP yra mažesnis nei 150. Nefinansuojami  komfortiniai vėsintuvai, kurių VAP yra didesnis kaip 150. </text:span></text:p>
            <text:p text:style-name="P388"><text:span text:style-name="T389">13.2. montavimo darbai, susiję su 13.1.1–13.1.6 papunkčiuose nurodytos įrangos diegimu (įskaitant įrangos paleidimo ir derinimo darbus).</text:span></text:p>
            <text:p text:style-name="P390">13.3. Projekto išlaidos apmokamos išlaidų kompensavimo būdu projekto vykdytojui deklaravus išlaidas<text:span text:style-name="T391"><text:s/></text:span><text:span text:style-name="T392">projekto finansavimo sutartyje nustatyta tvarka.</text:span></text:p>
            <text:p text:style-name="P393"><text:span text:style-name="T394">13.4.<text:s/></text:span><text:span text:style-name="T395">Įgyvendinant projektus, finansuojamus pagal Aprašą, projekto išlaidos apmokamos įgyvendinus projektą arba teikiant tarpinius mokėjimo prašymus (neskaitant avansinio mokėjimo prašymo).</text:span></text:p>
            <text:p text:style-name="P396"><text:span text:style-name="T397">13.5.<text:s/></text:span><text:span text:style-name="T398">Norint įsitikinti, kad įsigyta, sumontuota, eksploatuojama įranga atitinka PĮP nurodytą įrangą, su mokėjimo prašymu būtina pateikti:</text:span></text:p>
            <text:p text:style-name="P399"><text:span text:style-name="T400">13.5.1. įdiegtos naujos (nenaudotos)<text:s/></text:span><text:span text:style-name="T401">įrangos, atitinkančios Aprašo<text:s/></text:span><text:span text:style-name="T402">13 </text:span><text:span text:style-name="T403">punkte nustatytus reikalavimus, pagrindžiančių dokumentų kopijas. Šie dokumentai:<text:s/></text:span></text:p>
            <text:p text:style-name="P404"><text:span text:style-name="T405">13.5.1.1.<text:s/></text:span><text:span text:style-name="T406">faktinį</text:span><text:span text:style-name="T407"><text:s/>atliktų darbų, įsigytų prekių ir paslaugų kiekį pagrindžiantys dokumentai (pvz., viešojo pirkimo sutartis, sąskaita faktūra arba PVM sąskaita faktūra su privalomais rekvizitais (dokumentai turi būti išrašyti pareiškėjo vardu);</text:span></text:p>
            <text:p text:style-name="P408"><text:span text:style-name="T409">13.5.1.2.<text:s/></text:span><text:span text:style-name="T410">i</text:span><text:span text:style-name="T411">lgalaikio turto įtraukimo <text:s/>į apskaitą dokumentai, įrangos ilgalaikio turto įvedimo į eksploataciją aktai arba kiti apskaitos dokumentai (jei diegiama įranga neįtraukiama į ilgalaikio turto apskaitą);</text:span></text:p>
            <text:p text:style-name="P412"><text:span text:style-name="T413">13.5.1.3. įdiegtos įrangos nuotraukos.</text:span></text:p>
            <text:p text:style-name="P414">13.6. Agentūra, gavusi mokėjimo prašymą, vadovaudamasi pareiškėjo pateiktais projekto įgyvendinimą įrodančiais dokumentais, nustato, ar išlaidos atitinka Apraše nustatytus reikalavimus ir neviršija Agentūros direktoriaus įsakyme nurodytos dotacijos sumos.<text:s/></text:p>
            <text:p text:style-name="P415">13.7. Jeigu su mokėjimo prašymu pateikti ne visi reikalaujami dokumentai ir (arba) mokėjimo prašymas užpildytas netinkamai, nenurodant duomenų, be kurių Agentūra negali išmokėti pareiškėjui dotacijos, pareiškėjas per 10 darbo dienų nuo Agentūros kreipimosi turi pateikti trūkstamus dokumentus ir (ar) patikslinti mokėjimo prašymą. Jei per nurodytą terminą mokėjimo prašymas nepatikslinamas ar nepateikiami trūkstami dokumentai ir nurodytos priežastys, dėl kurių nebuvo galima per nurodytą terminą patikslinti mokėjimo prašymo, nepripažįstamos svarbiomis, mokėjimo prašymas atmetamas.</text:p>
            <text:p text:style-name="P416">13.8. Agentūra įvertina pateiktą tinkamai įformintą mokėjimo prašymą su visais privalomais pateikti dokumentais ir, jei projektas patenka į atrinktų patikrai vietoje projektų sąrašą, atlieka patikrą projekto įgyvendinimo vietoje vadovaudamasi Agentūros direktoriaus įsakymu patvirtinta Projektų patikrų įgyvendinimo vietoje tvarka. <text:s/></text:p>
            <text:p text:style-name="P417">13.9. Jei trūkumų nenustatoma, mokėjimo prašymo išlaidos apmokamas ne vėliau kaip per 30 darbo dienų nuo tinkamai pateikto mokėjimo prašymo užregistravimo APVIS dienos.<text:s/></text:p>
            <text:p text:style-name="P418">13.10. Įgyvendinęs projektą iki projekto įgyvendinimo termino pabaigos, projekto vykdytojas per APVIS Agentūrai pateikia galutinį mokėjimo prašymą su privalomais pateikti dokumentais.</text:p>
            <text:p text:style-name="P419">13.11. Agentūra, gavusi mokėjimo prašymą, vadovaudamasi projekto vykdytojo pateiktais projekto įgyvendinimą įrodančiais dokumentais, nustato, ar išlaidos atitinka nustatytus reikalavimus ir <text:s/>neviršija Agentūros direktoriaus įsakyme nurodytos dotacijos sumos.</text:p>
            <text:p text:style-name="P420">13.12. Netinkamos finansuoti išlaidos:</text:p>
            <text:p text:style-name="P421">13.12.1. išlaidos, kurios apmokėtos ar priimtas sprendimas jas apmokėti iš Lietuvos Respublikos valstybės ir savivaldybių biudžetų ar išteklių fondų, Europos Sąjungos arba ne Europos Sąjungos šalių valstybės institucijų lėšų;</text:p>
            <text:p text:style-name="P422">13.12.2. įrangos, įrenginių ir kito turto lizingo (išperkamosios nuomos) išlaidos;</text:p>
            <text:p text:style-name="P423">13.12.3. paskolos suteikimas ar grąžinimas, palūkanos už gautą paskolą;</text:p>
            <text:p text:style-name="P424">13.12.4. išlaidos, kai pridėtinės vertės mokestis (toliau – PVM), sąskaitos faktūros, prekių, paslaugų pirkimo–pardavimo kvitai už išlaidas išrašyti ir (ar) apmokėti ne pareiškėjo (jo įgalioto asmens) arba ne pareiškėjo nuosavomis lėšomis;</text:p>
            <text:p text:style-name="P425">13.12.5. išlaidos, kai neišrašytos ar nepateiktos PVM sąskaitos faktūros ar prekių, paslaugų pirkimo–pardavimo kvitai;</text:p>
            <text:p text:style-name="P426">13.12.6. išlaidos, susijusios su projekto dokumentacijos parengimu, projekto vykdymu ir (ar) technine priežiūra, dokumentacijos atidavimu kitoms institucijoms pagal teisės aktų reikalavimus;</text:p>
            <text:p text:style-name="P427">13.12.7. išlaidos užsienio valstybėje ir apmokėtos ne per finansų įstaigą;</text:p>
            <text:p text:style-name="P428">13.12.8. nuostoliai ir užsienio valiutos keitimo išlaidos;</text:p>
            <text:p text:style-name="P429">13.12.9. baudos ir bylinėjimosi išlaidos;</text:p>
            <text:p text:style-name="P430">13.12.10. naudotos (nenaujos) įrangos įsigijimo išlaidos;</text:p>
            <text:p text:style-name="P431"><text:span text:style-name="T432">13.12.11. sutarčių administravimo mokesčiai.</text:span></text:p>
          </table:table-cell>
        </table:table-row>
        <table:table-row table:style-name="TableRow433">
          <table:table-cell table:style-name="TableCell434">
            <text:p text:style-name="P435">14. Projektų veiklų ir jungtinio projekto projektų įgyvendinimui taikomi supaprastintai apmokamų išlaidų dydžiai</text:p>
            <text:p text:style-name="P436"><text:span text:style-name="T437">X</text:span><text:s/>Netaikoma.</text:p>
          </table:table-cell>
        </table:table-row>
      </table:table>
      <text:p text:style-name="P438"><text:span text:style-name="T439">_______________</text:span></text:p>
      <text:p text:style-name="P440">2022–2030 metų Lietuvos Respublikos<text:s/></text:p>
      <text:p text:style-name="P446">aplinkos ministerijos aplinkos apsaugos ir<text:s/></text:p>
      <text:p text:style-name="P447">klimato kaitos valdymo plėtros programos<text:s/></text:p>
      <text:p text:style-name="P448">pažangos priemonės Nr. 02-001-06-04-02<text:s/></text:p>
      <text:p text:style-name="P449">„Didinti klimato kaitos politikos<text:s/></text:p>
      <text:p text:style-name="P450"><text:span text:style-name="T451">veiksmingumą“ veiklos „</text:span><text:span text:style-name="T452">Fluorintų dujų<text:s/></text:span></text:p>
      <text:p text:style-name="P453"><text:span text:style-name="T454">naudojimo mažinimas</text:span><text:span text:style-name="T455">“</text:span><text:span text:style-name="T456"><text:s/>projektų<text:s/></text:span></text:p>
      <text:p text:style-name="P457"><text:span text:style-name="T458">finansavimo sąlygų aprašo</text:span></text:p>
      <text:p text:style-name="P459">priedas</text:p>
      <text:p text:style-name="P460"/>
      <text:p text:style-name="P461"/>
      <text:p text:style-name="P462"><text:span text:style-name="T463">PROJEKTO (ĮSKAITANT JUNGTINĮ PROJEKTĄ) ATITIKTIES REIKŠMINGOS ŽALOS NEDARYMO HORIZONTALIAJAM PRINCIPUI VERTINIMO REIKALAVIMŲ APRAŠAS</text:span></text:p>
      <text:p text:style-name="P464"/>
      <text:p text:style-name="Normal"><text:span text:style-name="T465">Finansavimo šaltinis, pagal kurį finansuojamas projektas:<text:s/></text:span>Klimato kaitos programa</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Aplinkos tikslai</text:p>
          </table:table-cell>
          <table:table-cell table:style-name="TableCell473">
            <text:p text:style-name="P474">Pagrindimas</text:p>
          </table:table-cell>
          <table:table-cell table:style-name="TableCell475">
            <text:p text:style-name="P476"><text:span text:style-name="T477">Pagrindimo dokumentai</text:span><text:span text:style-name="T478"><text:line-break/></text:span><text:span text:style-name="T479">(pildo pareiškėjas nurodydamas konkrečius su projektų įgyvendinimo planu teikiamus dokumentus)</text:span></text:p>
          </table:table-cell>
        </table:table-row>
        <table:table-row table:style-name="TableRow480">
          <table:table-cell table:style-name="TableCell481">
            <text:p text:style-name="P482">1.<text:tab/>Klimato kaitos švelninimas</text:p>
          </table:table-cell>
          <table:table-cell table:style-name="TableCell483">
            <text:p text:style-name="P484"><text:span text:style-name="T485">Vertinama, kad veikla<text:s/></text:span><text:span text:style-name="T486">„Fluorintų dujų naudojimo mažinimas“<text:s/></text:span><text:span text:style-name="T487">100 procentų prisidedama prie klimato kaitos švelninimo – mažinamas kiekybinis šiltnamio efektą sukeliančių dujų kiekis (toliau – ŠESD).</text:span></text:p>
            <text:p text:style-name="P488"><text:span text:style-name="T489">Vadovaujantis<text:s/></text:span><text:span text:style-name="T490">2021 m. vasario 12 d. Europos Parlamento ir Tarybos<text:s/></text:span><text:span text:style-name="T491">reglamento</text:span><text:span text:style-name="T492"><text:s/>(ES) 2021/241,</text:span><text:span text:style-name="T493"><text:s/>kuriuo nustatoma ekonomikos gaivinimo ir atsparumo didinimo priemonė,</text:span><text:span text:style-name="T494"><text:s/>VI priedo klasifikatoriumi, taikomas 100 procentų paramos, siekiant su klimato kaita susijusių tikslų, skaičiavimo koeficientas (074).</text:span></text:p>
            <text:p text:style-name="P495"><text:span text:style-name="T496">Šia investicija svariai prisidedama mažinant ŠESD emisijas.</text:span></text:p>
          </table:table-cell>
          <table:table-cell table:style-name="TableCell497">
            <text:p text:style-name="P498">Pagrindimo dokumentai neteikiami.</text:p>
            <text:p text:style-name="P499">Su mokėjimo prašymu projekto vykdytojas teiks projektų įgyvendinimo planus.<text:s/></text:p>
          </table:table-cell>
        </table:table-row>
        <table:table-row table:style-name="TableRow500">
          <table:table-cell table:style-name="TableCell501">
            <text:p text:style-name="P502">2.<text:tab/>Prisitaikymas prie klimato kaitos</text:p>
          </table:table-cell>
          <table:table-cell table:style-name="TableCell503">
            <text:p text:style-name="P504"><text:span text:style-name="T505">Vertinama, kad planuojama įgyvendinti veikla „</text:span><text:span text:style-name="T506">Fluorintų dujų naudojimo mažinimas</text:span><text:span text:style-name="T507">“ neturi jokio numatomo poveikio šiam aplinkos tikslui arba numatomas jos poveikis nereikšmingas, t. y. nedaro tiesioginio ir pirminio netiesioginio poveikio per visą gyvavimo ciklą, todėl laikoma, kad investicijos atitinka prisitaikymo prie klimato kaitos tikslą.</text:span></text:p>
            <text:p text:style-name="P508"><text:span text:style-name="T509">Planuojamos investicijos</text:span><text:s/>į<text:span text:style-name="T510"><text:s/>veiklą „</text:span><text:span text:style-name="T511">Fluorintų dujų naudojimo mažinimą</text:span><text:span text:style-name="T512">“</text:span><text:span text:style-name="T513"><text:s/>neturės neigiamos įtakos prisitaikymo prie klimato kaitos pastangoms ar atsparumui žmonių, gamtos, turto ir kitos ekonominės veiklos rizikai ir yra suderintos su vietos, sektoriaus ir šalies prisitaikymo pastangomis, nes neplanuojama kurti jokios infrastruktūros potvynių zonoje.</text:span></text:p>
            <text:p text:style-name="P514"><text:span text:style-name="T515">Projekto finansuojama veikla ir rezultatas<text:s/></text:span><text:span text:style-name="T516">neturės tiesioginio ar netiesioginio neigiamo poveikio prisitaikymo prie klimato kaitos tikslui, nes nenumatomas neigiamas poveikis žmonėms, gamtai ar turtui.</text:span></text:p>
          </table:table-cell>
          <table:table-cell table:style-name="TableCell517">
            <text:p text:style-name="P518">Pagrindimo dokumentai neteikiami.</text:p>
            <text:p text:style-name="P519"><text:span text:style-name="T520">Su mokėjimo prašymu projekto vykdytojas teiks<text:s/></text:span>Apraše<text:span text:style-name="T521"><text:s/>ir (arba) kvietime teikti projektų įgyvendinimo planus <text:s/>nurodytus</text:span><text:span text:style-name="T522"><text:s/>dokumentus.</text:span></text:p>
          </table:table-cell>
        </table:table-row>
        <table:table-row table:style-name="TableRow523">
          <table:table-cell table:style-name="TableCell524">
            <text:p text:style-name="P525">3.<text:tab/>Tausus vandens ir jūrų išteklių naudojimas ir apsauga</text:p>
          </table:table-cell>
          <table:table-cell table:style-name="TableCell526">
            <text:p text:style-name="P527"><text:span text:style-name="T528">Vertinama, kad planuojama įgyvendinti veikla „Fluorintų dujų naudojimo mažinimas</text:span><text:span text:style-name="T529">“ </text:span><text:span text:style-name="T530"><text:s/>neturi jokio numatomo poveikio šiam aplinkos tikslui arba numatomas jos poveikis yra nereikšmingas, t. y. nedaro tiesioginio ir pirminio netiesioginio poveikio per visą gyvavimo ciklą, todėl laikoma, kad investicijos atitinka tausaus vandens ir jūrų išteklių naudojimo ir apsaugos tikslą.</text:span></text:p>
            <text:p text:style-name="P531">Planuojamos investicijos neturės jokio neigiamo tiesioginio ar netiesioginio poveikio tausaus vandens ir jūrų išteklių naudojimo ir apsaugos tikslui.</text:p>
          </table:table-cell>
          <table:table-cell table:style-name="TableCell532">
            <text:p text:style-name="P533">Pagrindimo dokumentai neteikiami.</text:p>
            <text:p text:style-name="P534">Su mokėjimo prašymu projekto vykdytojas teiks projektų įgyvendinimo planus.<text:s/></text:p>
          </table:table-cell>
        </table:table-row>
        <table:table-row table:style-name="TableRow535">
          <table:table-cell table:style-name="TableCell536">
            <text:p text:style-name="P537">4.<text:tab/>Perėjimas prie žiedinės ekonomikos, įskaitant atliekų prevenciją ir perdirbimą</text:p>
          </table:table-cell>
          <table:table-cell table:style-name="TableCell538">
            <text:p text:style-name="P539"><text:span text:style-name="T540">Vertinama, kad planuojama įgyvendinti<text:s/></text:span><text:span text:style-name="T541">veikla „</text:span><text:span text:style-name="T542">Fluorintų dujų naudojimo mažinimas</text:span><text:span text:style-name="T543">“ <text:s/></text:span><text:span text:style-name="T544">neturi jokio numatomo poveikio šiam aplinkos tikslui arba numatomas jos poveikis yra nereikšmingas, t. y. nedaro tiesioginio ir pirminio netiesioginio poveikio per visą gyvavimo ciklą, todėl laikoma, kad investicijos atitinka žiedinės ekonomikos, įskaitant atliekų prevenciją ir perdirbimą, tikslą.</text:span></text:p>
          </table:table-cell>
          <table:table-cell table:style-name="TableCell545">
            <text:p text:style-name="P546">Pagrindimo dokumentai neteikiami.</text:p>
            <text:p text:style-name="P547"><text:span text:style-name="T548">Su mokėjimo prašymu projekto vykdytojas teiks projektų įgyvendinimo planus.<text:s/></text:span></text:p>
          </table:table-cell>
        </table:table-row>
        <table:table-row table:style-name="TableRow549">
          <table:table-cell table:style-name="TableCell550">
            <text:p text:style-name="P551"><text:span text:style-name="T552">5.</text:span><text:span text:style-name="T553"><text:tab/></text:span><text:span text:style-name="T554">Oro, vandens ar žemės taršos prevencija ir kontrolė</text:span></text:p>
          </table:table-cell>
          <table:table-cell table:style-name="TableCell555">
            <text:p text:style-name="P556">Vertinama, kad planuojama įgyvendinti<text:s/><text:span text:style-name="T557">veikla „</text:span><text:span text:style-name="T558">Fluorintų dujų naudojimo mažinimas</text:span><text:span text:style-name="T559">“<text:s/></text:span>neturi jokio numatomo poveikio šiam aplinkos tikslui arba numatomas jos poveikis yra nereikšmingas, t. y. nedaro tiesioginio ir pirminio netiesioginio poveikio per visą gyvavimo ciklą, todėl laikoma, kad investicijos atitinka oro, vandens ar žemės taršos prevencijos ir kontrolės tikslą.</text:p>
          </table:table-cell>
          <table:table-cell table:style-name="TableCell560">
            <text:p text:style-name="P561">Pagrindimo dokumentai neteikiami.</text:p>
            <text:p text:style-name="P562"><text:span text:style-name="T563">Su mokėjimo prašymu projekto vykdytojas teiks projektų įgyvendinimo planus.<text:s/></text:span></text:p>
          </table:table-cell>
        </table:table-row>
        <table:table-row table:style-name="TableRow564">
          <table:table-cell table:style-name="TableCell565">
            <text:p text:style-name="P566">6.<text:tab/>Biologinės įvairovės ir ekosistemų apsauga ir atkūrimas</text:p>
          </table:table-cell>
          <table:table-cell table:style-name="TableCell567">
            <text:p text:style-name="P568"><text:span text:style-name="T569">Vertinama, kad planuojama įgyvendinti<text:s/></text:span><text:span text:style-name="T570">veikla „</text:span><text:span text:style-name="T571">Fluorintų dujų naudojimo mažinimas</text:span><text:span text:style-name="T572">“</text:span><text:span text:style-name="T573"><text:s/></text:span><text:span text:style-name="T574">neturi jokio numatomo poveikio šiam aplinkos tikslui arba numatomas jos poveikis yra nereikšmingas, t. y. nedaro tiesioginio ir pirminio netiesioginio poveikio per visą gyvavimo ciklą, todėl laikoma, kad investicija atitinka biologinės įvairovės ir ekosistemų apsaugos ir atkūrimo tikslą.</text:span></text:p>
            <text:p text:style-name="P575"><text:span text:style-name="T576">Nenumatoma, kad investicijos darys neigiamą poveikį biologinės įvairovės ir ekosistemų apsaugos ir atkūrimo tikslui</text:span><text:span text:style-name="T577">.</text:span></text:p>
          </table:table-cell>
          <table:table-cell table:style-name="TableCell578">
            <text:p text:style-name="P579">Pagrindimo dokumentai neteikiami.</text:p>
            <text:p text:style-name="P580">Su mokėjimo prašymu projekto vykdytojas teiks projektų įgyvendinimo planus.<text:s/></text:p>
          </table:table-cell>
        </table:table-row>
      </table:table>
      <text:p text:style-name="P581"/>
      <text:p text:style-name="P582">______________________________________</text:p>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 style:parent-style-name="Normal" style:family="paragraph">
      <style:paragraph-properties>
        <style:tab-stops>
          <style:tab-stop style:type="center" style:position="3.134in"/>
          <style:tab-stop style:type="right" style:position="6.268in"/>
        </style:tab-stops>
      </style:paragraph-properties>
    </style:style>
    <style:style style:name="P41"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134in"/>
          <style:tab-stop style:type="right" style:position="6.268in"/>
        </style:tab-stops>
      </style:paragraph-properties>
    </style:style>
    <style:style style:name="P442"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4" style:parent-style-name="Normal" style:family="paragraph">
      <style:paragraph-properties>
        <style:tab-stops>
          <style:tab-stop style:type="center" style:position="3.134in"/>
          <style:tab-stop style:type="right" style:position="6.268in"/>
        </style:tab-stops>
      </style:paragraph-properties>
    </style:style>
    <style:style style:name="P445" style:parent-style-name="Normal" style:family="paragraph">
      <style:paragraph-properties>
        <style:tab-stops>
          <style:tab-stop style:type="left" style:position="1.8986in"/>
          <style:tab-stop style:type="center" style:position="3.346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41"><text:page-number text:fixed="false">2</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5-01-23T13:49:00Z</meta:creation-date>
    <dc:date>2025-01-23T13:49: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265" meta:word-count="4540" meta:character-count="36692" meta:row-count="540" meta:non-whitespace-character-count="32417"/>
  </office:meta>
</office:document-meta>
</file>