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3.3472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3472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3.347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style:line-height-at-least="0.25in" fo:text-indent="0.5in">
        <style:tab-stops>
          <style:tab-stop style:type="left" style:position="0.4923in"/>
        </style:tab-stops>
      </style:paragraph-properties>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style:line-height-at-least="0.25in" fo:text-indent="0.5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style:line-height-at-least="0.25in" fo:text-indent="0.5in">
        <style:tab-stops>
          <style:tab-stop style:type="left" style:position="0.4923in"/>
        </style:tab-stops>
      </style:paragraph-properties>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P91" style:parent-style-name="Normal" style:family="paragraph">
      <style:paragraph-properties fo:text-align="justify" style:line-height-at-least="0.25in">
        <style:tab-stops>
          <style:tab-stop style:type="left" style:position="0.492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P95" style:parent-style-name="Normal" style:family="paragraph">
      <style:paragraph-properties fo:text-align="center">
        <style:tab-stops>
          <style:tab-stop style:type="left" style:position="0.4923in"/>
        </style:tab-stops>
      </style:paragraph-properties>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98" style:parent-style-name="Normal" style:family="paragraph">
      <style:paragraph-properties fo:text-align="justify" style:line-height-at-least="0.25in" fo:text-indent="0.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style:line-height-at-least="0.25in" fo:text-indent="0.5in">
        <style:tab-stops>
          <style:tab-stop style:type="left" style:position="0.4923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line-height-at-least="0.25in" fo:text-indent="0.5in">
        <style:tab-stops>
          <style:tab-stop style:type="left" style:position="0.4923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line-height-at-least="0.25in" fo:text-indent="0.5in">
        <style:tab-stops>
          <style:tab-stop style:type="left" style:position="0.4923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style:line-height-at-least="0.25in" fo:text-indent="0.5in">
        <style:tab-stops>
          <style:tab-stop style:type="left" style:position="0.4923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style:line-height-at-least="0.25in" fo:text-indent="0.5in">
        <style:tab-stops>
          <style:tab-stop style:type="left" style:position="0.4923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style:line-height-at-least="0.25in" fo:text-indent="0.5in">
        <style:tab-stops>
          <style:tab-stop style:type="left" style:position="0.4923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style:line-height-at-least="0.25in" fo:text-indent="0.5in">
        <style:tab-stops>
          <style:tab-stop style:type="left" style:position="0.4923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style:line-height-at-least="0.25in" fo:text-indent="0.5in">
        <style:tab-stops>
          <style:tab-stop style:type="left" style:position="0.4923in"/>
        </style:tab-stops>
      </style:paragraph-properties>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style:line-height-at-least="0.25in" fo:text-indent="0.5in">
        <style:tab-stops>
          <style:tab-stop style:type="left" style:position="0.4923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style:line-height-at-least="0.25in" fo:text-indent="0.5in">
        <style:tab-stops>
          <style:tab-stop style:type="left" style:position="0.4923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line-height-at-least="0.25in" fo:text-indent="0.5in">
        <style:tab-stops>
          <style:tab-stop style:type="left" style:position="0.4923in"/>
        </style:tab-stops>
      </style:paragraph-properties>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style:line-height-at-least="0.25in" fo:text-indent="0.5in">
        <style:tab-stops>
          <style:tab-stop style:type="left" style:position="0.4923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25in" fo:text-indent="0.5in">
        <style:tab-stops>
          <style:tab-stop style:type="left" style:position="0.4923in"/>
        </style:tab-stops>
      </style:paragraph-properties>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style:line-height-at-least="0.25in" fo:text-indent="0.5in">
        <style:tab-stops>
          <style:tab-stop style:type="left" style:position="0.4923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center">
        <style:tab-stops>
          <style:tab-stop style:type="left" style:position="0.4923in"/>
        </style:tab-stops>
      </style:paragraph-properties>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center">
        <style:tab-stops>
          <style:tab-stop style:type="left" style:position="0.4923in"/>
        </style:tab-stops>
      </style:paragraph-properties>
    </style:style>
    <style:style style:name="T149" style:parent-style-name="DefaultParagraphFont" style:family="text">
      <style:text-properties fo:font-weight="bold" style:font-weight-asian="bold" style:font-size-complex="12pt" style:language-asian="zh" style:country-asian="CN"/>
    </style:style>
    <style:style style:name="P15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151" style:parent-style-name="Normal" style:family="paragraph">
      <style:paragraph-properties fo:text-align="justify" style:line-height-at-least="0.25in" fo:text-indent="0.5in">
        <style:tab-stops>
          <style:tab-stop style:type="left" style:position="0.4923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line-height-at-least="0.25in" fo:text-indent="0.5in">
        <style:tab-stops>
          <style:tab-stop style:type="left" style:position="0.4923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style:line-height-at-least="0.25in" fo:text-indent="0.5in">
        <style:tab-stops>
          <style:tab-stop style:type="left" style:position="0.4923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style:line-height-at-least="0.25in" fo:text-indent="0.5in">
        <style:tab-stops>
          <style:tab-stop style:type="left" style:position="0.4923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style:line-height-at-least="0.25in" fo:text-indent="0.5in">
        <style:tab-stops>
          <style:tab-stop style:type="left" style:position="0.4923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tab-stops>
          <style:tab-stop style:type="left" style:position="0.4923in"/>
        </style:tab-stops>
      </style:paragraph-properties>
    </style:style>
    <style:style style:name="P173" style:parent-style-name="Normal" style:family="paragraph">
      <style:paragraph-properties fo:keep-with-next="always" fo:keep-together="always" fo:text-align="center">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P176" style:parent-style-name="Normal" style:family="paragraph">
      <style:paragraph-properties fo:keep-with-next="always" fo:keep-together="always" fo:text-align="center">
        <style:tab-stops>
          <style:tab-stop style:type="left" style:position="0.4923in"/>
        </style:tab-stops>
      </style:paragraph-properties>
    </style:style>
    <style:style style:name="T177" style:parent-style-name="DefaultParagraphFont" style:family="text">
      <style:text-properties fo:font-weight="bold" style:font-weight-asian="bold" style:font-size-complex="12pt" style:language-asian="zh" style:country-asian="CN"/>
    </style:style>
    <style:style style:name="P178"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179" style:parent-style-name="Normal" style:family="paragraph">
      <style:paragraph-properties fo:keep-with-next="always" fo:keep-together="always" fo:text-align="justify" style:line-height-at-least="0.25in" fo:text-indent="0.5in">
        <style:tab-stops>
          <style:tab-stop style:type="left" style:position="0.4923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style:line-height-at-least="0.25in" fo:text-indent="0.5in">
        <style:tab-stops>
          <style:tab-stop style:type="left" style:position="0.4923in"/>
        </style:tab-stops>
      </style:paragraph-properties>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line-height-at-least="0.25in" fo:text-indent="0.5in">
        <style:tab-stops>
          <style:tab-stop style:type="left" style:position="0.4923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style:line-height-at-least="0.25in" fo:text-indent="0.5in">
        <style:tab-stops>
          <style:tab-stop style:type="left" style:position="0.4923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style:line-height-at-least="0.25in" fo:text-indent="0.5in">
        <style:tab-stops>
          <style:tab-stop style:type="left" style:position="0.4923in"/>
        </style:tab-stops>
      </style:paragraph-properties>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style:line-height-at-least="0.25in" fo:text-indent="0.5in">
        <style:tab-stops>
          <style:tab-stop style:type="left" style:position="0.4923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style:line-height-at-least="0.25in" fo:text-indent="0.5in">
        <style:tab-stops>
          <style:tab-stop style:type="left" style:position="0.4923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style:line-height-at-least="0.25in" fo:text-indent="0.5in">
        <style:tab-stops>
          <style:tab-stop style:type="left" style:position="0.4923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style:line-height-at-least="0.25in" fo:text-indent="0.5in">
        <style:tab-stops>
          <style:tab-stop style:type="left" style:position="0.4923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style:line-height-at-least="0.25in" fo:text-indent="0.5in">
        <style:tab-stops>
          <style:tab-stop style:type="left" style:position="0.4923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style:line-height-at-least="0.25in" fo:text-indent="0.5in">
        <style:tab-stops>
          <style:tab-stop style:type="left" style:position="0.4923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style:tab-stops>
          <style:tab-stop style:type="left" style:position="0.4923in"/>
        </style:tab-stops>
      </style:paragraph-properties>
    </style:style>
    <style:style style:name="P213" style:parent-style-name="Normal" style:family="paragraph">
      <style:paragraph-properties fo:text-align="center">
        <style:tab-stops>
          <style:tab-stop style:type="left" style:position="0.4923in"/>
        </style:tab-stops>
      </style:paragraph-properties>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P216" style:parent-style-name="Normal" style:family="paragraph">
      <style:paragraph-properties fo:text-align="center">
        <style:tab-stops>
          <style:tab-stop style:type="left" style:position="0.4923in"/>
        </style:tab-stops>
      </style:paragraph-properties>
    </style:style>
    <style:style style:name="T217" style:parent-style-name="DefaultParagraphFont" style:family="text">
      <style:text-properties fo:font-weight="bold" style:font-weight-asian="bold" style:font-size-complex="12pt" style:language-asian="zh" style:country-asian="CN"/>
    </style:style>
    <style:style style:name="P2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219" style:parent-style-name="Normal" style:family="paragraph">
      <style:paragraph-properties fo:text-align="justify" style:line-height-at-least="0.25in" fo:text-indent="0.5in">
        <style:tab-stops>
          <style:tab-stop style:type="left" style:position="0.4923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line-height-at-least="0.25in" fo:text-indent="0.5in">
        <style:tab-stops>
          <style:tab-stop style:type="left" style:position="0.4923in"/>
        </style:tab-stops>
      </style:paragraph-properties>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line-height-at-least="0.25in" fo:text-indent="0.5in">
        <style:tab-stops>
          <style:tab-stop style:type="left" style:position="0.4923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in"/>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zh" style:country-asian="CN"/>
    </style:style>
    <style:style style:name="P239"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240" style:parent-style-name="Normal" style:family="paragraph">
      <style:paragraph-properties fo:text-align="justify" style:line-height-at-least="0.25in" fo:text-indent="0.5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line-height-at-least="0.25in"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style:line-height-at-least="0.25in" fo:text-indent="0.5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style:line-height-at-least="0.25in"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style:line-height-at-least="0.25in"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center"/>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zh" style:country-asian="CN"/>
    </style:style>
    <style:style style:name="T258" style:parent-style-name="DefaultParagraphFont" style:family="text">
      <style:text-properties fo:font-weight="bold" style:font-weight-asian="bold" style:font-size-complex="12pt" style:language-asian="zh" style:country-asian="C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zh" style:country-asian="CN"/>
    </style:style>
    <style:style style:name="P261" style:parent-style-name="Normal" style:family="paragraph">
      <style:paragraph-properties fo:text-align="center"/>
      <style:text-properties fo:font-weight="bold" style:font-weight-asian="bold" style:font-size-complex="12pt" style:language-asian="zh" style:country-asian="CN" fo:hyphenate="false"/>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style:line-height-at-least="0.25in" fo:text-indent="0.5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style:line-height-at-least="0.25in" fo:text-indent="0.5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style:line-height-at-least="0.25in" fo:text-indent="0.5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style:line-height-at-least="0.25in" fo:text-indent="0.5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style:line-height-at-least="0.25in" fo:text-indent="0.5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style:line-height-at-least="0.25in" fo:text-indent="0.5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line-height-at-least="0.25in" fo:text-indent="0.5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4" style:parent-style-name="Normal" style:family="paragraph">
      <style:paragraph-properties>
        <style:tab-stops>
          <style:tab-stop style:type="left" style:position="4.3312in"/>
          <style:tab-stop style:type="right" style:position="5.768in"/>
        </style:tab-stops>
      </style:paragraph-properties>
    </style:style>
    <style:style style:name="P295" style:parent-style-name="Normal" style:family="paragraph">
      <style:paragraph-properties fo:text-align="center">
        <style:tab-stops>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ŠIAULIŲ LAISVOSIOS EKONOMINĖS ZONOS STATUTO PATVIRTINIMO IR ŠIAULIŲ LAISVOSIOS EKONOMINĖS ZONOS TERITORIJOS ĮSISAVINIMO ETAPŲ NUSTATYMO</text:span></text:p>
      <text:p text:style-name="P17"/>
      <text:p text:style-name="P18">2016 m. lapkričio 16 d. Nr. 1139</text:p>
      <text:p text:style-name="P19">Vilnius</text:p>
      <text:p text:style-name="P20"/>
      <text:p text:style-name="P21"/>
      <text:p text:style-name="P22"><text:span text:style-name="T23">Vadovaudamasi Lietuvos Respublikos laisvųjų ekonominių zonų pagrindų įstatymo 9 straipsnio 4 dalies 3 ir 4 punktais, 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tvirtinti Šiaulių laisvosios ekonominės zonos statutą (pridedama).</text:span></text:p>
      <text:p text:style-name="P31"><text:span text:style-name="T32">2</text:span><text:span text:style-name="T33">.</text:span><text:span text:style-name="T34"><text:tab/>Nustatyti šiuos Šiaulių laisvosios ekonominės zonos (toliau – Šiaulių LEZ) teritorijos įsisavinimo etapus:</text:span></text:p>
      <text:p text:style-name="P35"><text:span text:style-name="T36">2.1</text:span><text:span text:style-name="T37">. pirmasis – iki 2017 m. rugpjūčio 6 d. įsisavinama 15 procentų Šiaulių LEZ teritorijos;</text:span></text:p>
      <text:p text:style-name="P38"><text:span text:style-name="T39">2.2</text:span><text:span text:style-name="T40">. antrasis – iki 2025 m. rugpjūčio 6 d. įsisavinama 50 procentų Šiaulių LEZ teritorijos;</text:span></text:p>
      <text:p text:style-name="P41"><text:span text:style-name="T42">2.3</text:span><text:span text:style-name="T43">. trečiasis – iki 2035 m. rugpjūčio 6 d. įsisavinama 100 procentų Šiaulių LEZ teritorijos.</text:span></text:p>
      <text:p text:style-name="P44"/>
      <text:p text:style-name="P45"/>
      <text:p text:style-name="P46"/>
      <text:p text:style-name="P47">Laikinai einantis<text:line-break/>Ministro Pirmininko pareigas<text:tab/>Algirdas Butkevičius</text:p>
      <text:p text:style-name="P48"/>
      <text:p text:style-name="P49"/>
      <text:p text:style-name="P50"/>
      <text:p text:style-name="P51">Laikinai einantis</text:p>
      <text:p text:style-name="P52"><text:span text:style-name="T53">ūkio ministro pareigas</text:span><text:span text:style-name="T54"><text:tab/>Evaldas Gustas</text:span></text:p>
      <text:p text:style-name="P55"/>
      <text:soft-page-break/>
      <text:p text:style-name="P56"><text:span text:style-name="T57">PATVIRTINTA</text:span><text:span text:style-name="T58"><text:line-break/>Lietuvos Respublikos Vyriausybės</text:span><text:span text:style-name="T59"><text:line-break/></text:span><text:span text:style-name="T60">2016 m. lapkričio 16 d.<text:s/></text:span><text:span text:style-name="T61">nutarimu<text:s/></text:span><text:span text:style-name="T62">Nr. 1139<text:s/></text:span></text:p>
      <text:p text:style-name="P63"/>
      <text:p text:style-name="P64"/>
      <text:p text:style-name="P65"/>
      <text:p text:style-name="P66"><text:span text:style-name="T67">ŠIAULIŲ LAISVOSIOS EKONOMINĖS ZONOS STATUT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laisvosios ekonominės zonos statutas (toliau – Statutas) parengtas vadovaujantis Lietuvos Respublikos laisvųjų ekonominių zonų pagrindų įstatymu (toliau – Laisvųjų ekonominių zonų pagrindų įstatymas), Lietuvos Respublikos Šiaulių laisvosios ekonominės zonos įstatymu (toliau – Šiaulių laisvosios ekonominės zonos įstatymas) ir Lietuvos Respublikos Vyriausybės 1998 m. liepos 24 d. nutarimu Nr. 932 „Dėl laisvųjų ekonominių zonų valstybinės priežiūros vykdymo“.<text:s/></text:span><text:span text:style-name="T80"><text:tab/></text:span></text:p>
      <text:p text:style-name="P81"><text:span text:style-name="T82">2</text:span><text:span text:style-name="T83">. Statutas reguliuoja Šiaulių laisvojoje ekonominėje zonoje (toliau – zona) plėtojamos veiklos sritis, leidimų ūkio subjektams vykdyti veiklą zonoje (toliau – leidimas) išdavimo tvarką ir terminus, zonos įmonių tarybos sudarymo tvarką ir kompetenciją, zonos įmonių įmokų apskaičiavimo ir mokėjimo tvarką ir terminus, ginčų komisijos ūkio subjektų ginčams nagrinėti sudarymo tvarką ir kompetenciją, zonos valdymo bendrovės atsiskaitymo už savo ir zonos veiklą tvarką ir terminus.</text:span></text:p>
      <text:p text:style-name="P84"><text:span text:style-name="T85">3</text:span><text:span text:style-name="T86">.<text:s/></text:span><text:span text:style-name="T87">Zonos valdymo bendrovės, zonos įmonės ir kitų ūkio subjektų ūkinę komercinę veiklą zonoje reguliuoja Laisvųjų ekonominių zonų pagrindų įstatymas ir Šiaulių laisvosios ekonominės zonos įstatymas. Zonos įmonių veiklą taip pat reguliuoja Statutas, zonos vidaus tvarkos taisyklės, zonos valdymo bendrovės ir zonos įmonių sutartys.<text:s/></text:span></text:p>
      <text:p text:style-name="P88"><text:span text:style-name="T89">4</text:span><text:span text:style-name="T90">. Zonos laisvųjų teritorijų, į jas įvežamų, jose laikomų ir iš jų išvežamų prekių muitinės priežiūros tvarką reglamentuoja 2013 m. spalio 9 d. Europos Parlamento ir Tarybos reglamentas (ES) Nr. 952/2013, kuriuo nustatomas Sąjungos muitinės kodeksas (OL 2013 L 269, p.1), Lietuvos Respublikos muitinės įstatymas ir kiti muitų teisės aktai.</text:span></text:p>
      <text:p text:style-name="P91"/>
      <text:p text:style-name="P92"><text:span text:style-name="T93">II</text:span><text:span text:style-name="T94"><text:s/>SKYRIUS</text:span></text:p>
      <text:p text:style-name="P95"><text:span text:style-name="T96">ZONOS VEIKLOS SRITYS</text:span></text:p>
      <text:p text:style-name="P97"/>
      <text:p text:style-name="P98"><text:span text:style-name="T99">5</text:span><text:span text:style-name="T100">.<text:s/></text:span><text:span text:style-name="T101">Zonoje gali būti plėtojama ši veikla:</text:span></text:p>
      <text:p text:style-name="P102"><text:span text:style-name="T103">5.1</text:span><text:span text:style-name="T104">. apdirbamoji gamyba;</text:span></text:p>
      <text:p text:style-name="P105"><text:span text:style-name="T106">5.2</text:span><text:span text:style-name="T107">. elektros, dujų ir vandens tiekimas;</text:span></text:p>
      <text:p text:style-name="P108"><text:span text:style-name="T109">5.3</text:span><text:span text:style-name="T110">. statyba;</text:span></text:p>
      <text:p text:style-name="P111"><text:span text:style-name="T112">5.4</text:span><text:span text:style-name="T113">. didmeninė prekyba;</text:span></text:p>
      <text:p text:style-name="P114"><text:span text:style-name="T115">5.5</text:span><text:span text:style-name="T116">. variklinių transporto priemonių ir motociklų remontas, asmeninių ir namų ūkio reikmenų taisymas;</text:span></text:p>
      <text:p text:style-name="P117"><text:span text:style-name="T118">5.6</text:span><text:span text:style-name="T119">. viešbučių ir restoranų veikla;</text:span></text:p>
      <text:p text:style-name="P120"><text:span text:style-name="T121">5.7</text:span><text:span text:style-name="T122">. transportas, saugojimas ir ryšiai (telekomunikacijos);</text:span></text:p>
      <text:p text:style-name="P123"><text:span text:style-name="T124">5.8</text:span><text:span text:style-name="T125">. finansinis tarpininkavimas;</text:span></text:p>
      <text:p text:style-name="P126"><text:span text:style-name="T127">5.9</text:span><text:span text:style-name="T128">. nekilnojamojo turto nuoma;</text:span></text:p>
      <text:p text:style-name="P129"><text:span text:style-name="T130">5.10</text:span><text:span text:style-name="T131">. formalusis švietimas (profesinis mokymas);</text:span></text:p>
      <text:p text:style-name="P132"><text:span text:style-name="T133">5.11</text:span><text:span text:style-name="T134">. žmonių sveikatos priežiūra ir socialinis darbas (išskyrus ligonių, sergančių pavojingomis ir ypač pavojingomis infekcinėmis, tarp jų ir venerinėmis bei užkrečiamosiomis odos ligomis, agresyvios formos psichinėmis ligomis, gydymą);</text:span></text:p>
      <text:p text:style-name="P135"><text:span text:style-name="T136">5.12</text:span><text:span text:style-name="T137">. žemės ūkis;</text:span></text:p>
      <text:p text:style-name="P138"><text:span text:style-name="T139">5.13</text:span><text:span text:style-name="T140">. žuvininkystė;</text:span></text:p>
      <text:p text:style-name="P141"><text:span text:style-name="T142">5.14</text:span><text:span text:style-name="T143">. kita ūkinė komercinė veikla, nurodyta Ekonominės veiklos rūšių klasifikatoriuje (EVRK 2 red.), patvirtintame Statistikos departamento prie Lietuvos Respublikos Vyriausybės generalinio direktoriaus 2007 m. spalio 31 d. įsakymu Nr. DĮ-226 „Dėl Ekonominės veiklos rūšių klasifikatoriaus patvirtinimo“, išskyrus veiklą, draudžiamą Laisvųjų ekonominių zonų pagrindų įstatymo 8 straipsnyje.</text:span></text:p>
      <text:p text:style-name="P144"/>
      <text:p text:style-name="P145"><text:span text:style-name="T146">III</text:span><text:span text:style-name="T147"><text:s/>SKYRIUS</text:span></text:p>
      <text:p text:style-name="P148"><text:span text:style-name="T149">LEIDIMO IŠDAVIMO TVARKA IR TERMINAI</text:span></text:p>
      <text:p text:style-name="P150"/>
      <text:p text:style-name="P151"><text:span text:style-name="T152">6</text:span><text:span text:style-name="T153">. Sprendimą dėl leidimo išdavimo priima zonos valdymo bendrovė. Leidimas išduodamas ūkio subjektui:</text:span></text:p>
      <text:p text:style-name="P154"><text:span text:style-name="T155">6.1</text:span><text:span text:style-name="T156">. pateikusiam prašymą;</text:span></text:p>
      <text:p text:style-name="P157"><text:span text:style-name="T158">6.2</text:span><text:span text:style-name="T159">. su zonos valdymo bendrove pasirašiusiam sutartį dėl veiklos zonoje sąlygų;</text:span></text:p>
      <text:p text:style-name="P160"><text:span text:style-name="T161">6.3</text:span><text:span text:style-name="T162">. sumokėjusiam su zonos valdymo bendrove pasirašytoje sutartyje dėl veiklos zonoje sąlygų numatytas įmokas.</text:span></text:p>
      <text:p text:style-name="P163"><text:span text:style-name="T164">7</text:span><text:span text:style-name="T165">. Zonos valdymo bendrovė Licencijų informacinėje sistemoje patikrina, ar ūkio subjektui išduota licencija vykdyti veiklą, kuriai tokios licencijos reikia.</text:span></text:p>
      <text:p text:style-name="P166"><text:span text:style-name="T167">8</text:span><text:span text:style-name="T168">. Atlikus visus Statuto 6 punkte nurodytus veiksmus, zonos valdymo bendrovė per 10 darbo dienų (jeigu pateikiami trūkstami ar patikslinti dokumentai, 10 darbo dienų terminas skaičiuojamas nuo visų trūkstamų ar patikslintų dokumentų gavimo) nustato, ar nėra Laisvųjų ekonominių zonų pagrindų įstatymo 7 straipsnio 6 dalyje nustatytų aplinkybių, dėl kurių ūkio subjektui negali būti išduodamas leidimas, priima sprendimą išduoti leidimą arba jo neišduoti.</text:span></text:p>
      <text:p text:style-name="P169"><text:span text:style-name="T170">9</text:span><text:span text:style-name="T171">. Zonos valdymo bendrovė, įvertinusi gautus dokumentus ir nustačiusi, kad prašymas nevisiškai arba neteisingai užpildytas, jame pateikti neteisingi duomenys, pateikti ne visi Statuto 6.1 ir 6.2 papunkčiuose nurodyti dokumentai, ne vėliau kaip per 5 darbo dienas nuo trūkumų nustatymo raštu praneša apie tai ūkio subjektui ir nustato ne trumpesnį kaip 5 darbo dienų terminą nuo pranešimo išsiuntimo patikslintam prašymui ir trūkstamiems dokumentams pateikti. Per zonos valdymo bendrovės nustatytą terminą nepateikus patikslinto prašymo ir trūkstamų dokumentų arba patikslintą prašymą ir trūkstamus dokumentus pateikus vėliau nei per zonos valdymo bendrovės nustatytą terminą, zonos valdymo bendrovė priima sprendimą neišduoti leidimo ir grąžina dokumentus.</text:span></text:p>
      <text:p text:style-name="P172"/>
      <text:p text:style-name="P173"><text:span text:style-name="T174">IV</text:span><text:span text:style-name="T175"><text:s/>SKYRIUS</text:span></text:p>
      <text:p text:style-name="P176"><text:span text:style-name="T177">ZONOS ĮMONIŲ TARYBA</text:span></text:p>
      <text:p text:style-name="P178"/>
      <text:p text:style-name="P179"><text:span text:style-name="T180">10</text:span><text:span text:style-name="T181">. Zonos įmonių interesams zonoje atstovauti ir pasiūlymams zonos valdymo bendrovei teikti sudaroma patariamoji zonos įmonių taryba (toliau – taryba). Taryba sudaroma zonos įmonių sutartimi dėl tarybos steigimo ir veiklos, kai tokios sutarties sudarymą inicijuoja ne mažiau kaip 5 zonos įmonės.</text:span></text:p>
      <text:p text:style-name="P182"><text:span text:style-name="T183">11</text:span><text:span text:style-name="T184">. Tarybos nare gali būti kiekviena zonos įmonė, pateikusi tarybai rašytinį prašymą. Į tarybą zonos įmonės priimamos arba jų narystė šioje taryboje nutraukiama keičiant zonos įmonių sudarytą sutartį pagal to pageidaujančios zonos įmonės paduotą rašytinį prašymą.</text:span></text:p>
      <text:p text:style-name="P185"><text:span text:style-name="T186">12</text:span><text:span text:style-name="T187">. Visos tarybos narės, dalyvaudamos tarybos veikloje, turi lygias teises.</text:span></text:p>
      <text:p text:style-name="P188"><text:span text:style-name="T189">13</text:span><text:span text:style-name="T190">. Taryba turi teisę:</text:span></text:p>
      <text:p text:style-name="P191"><text:span text:style-name="T192">13.1</text:span><text:span text:style-name="T193">. svarstyti ir teikti zonos valdymo bendrovei zonos įmonių pasiūlymus dėl lėšų bendroms zonos infrastruktūros plėtojimo ir aplinkotvarkos reikmėms kooperavimo ir naudojimo;</text:span></text:p>
      <text:p text:style-name="P194"><text:span text:style-name="T195">13.2</text:span><text:span text:style-name="T196">. analizuoti iš valstybinę priežiūrą atliekančių institucijų gautą informaciją apie tai, kaip zonos įmonės laikosi sanitarijos ir higienos, aplinkos apsaugos ir gamtos išteklių naudojimo, priešgaisrinės apsaugos, darbo santykius reguliuojančių teisės aktų reikalavimų, ir teikti zonos valdymo bendrovei pasiūlymus šiais klausimais;</text:span></text:p>
      <text:p text:style-name="P197"><text:span text:style-name="T198">13.3</text:span><text:span text:style-name="T199">. svarstyti ir teikti zonos valdymo bendrovei zonos įmonių pasiūlymus dėl zonos teritorijos ir ribų apsaugos;</text:span></text:p>
      <text:p text:style-name="P200"><text:span text:style-name="T201">13.4</text:span><text:span text:style-name="T202">. svarstyti ir teikti zonos valdymo bendrovei zonos įmonių pasiūlymus kitais klausimais.</text:span></text:p>
      <text:p text:style-name="P203"><text:span text:style-name="T204">14</text:span><text:span text:style-name="T205">. Taryba turi teisę gauti iš zonos valdymo bendrovės informaciją, susijusią su tarybos svarstomais klausimais.</text:span></text:p>
      <text:p text:style-name="P206"><text:span text:style-name="T207">15</text:span><text:span text:style-name="T208">. Taryba veikia pagal jos priimtą tarybos darbo reglamentą.</text:span></text:p>
      <text:p text:style-name="P209"><text:span text:style-name="T210">16</text:span><text:span text:style-name="T211">. Tarybos posėdžiuose tarybos narėms atstovauja jų valdymo organas ar jo įgalioti asmenys. Tarybos posėdžiuose turi teisę dalyvauti zonos valdymo bendrovė ar jos įgalioti atstovai ir svarstomais klausimais pagal kompetenciją teikti paaiškinimus ir pasiūlymus.</text:span></text:p>
      <text:p text:style-name="P212"/>
      <text:p text:style-name="P213"><text:span text:style-name="T214">V</text:span><text:span text:style-name="T215"><text:s/>SKYRIUS</text:span></text:p>
      <text:p text:style-name="P216"><text:span text:style-name="T217">ZONOS ĮMONIŲ ĮMOKŲ APSKAIČIAVIMO IR MOKĖJIMO TVARKA IR TERMINAI</text:span></text:p>
      <text:p text:style-name="P218"/>
      <text:p text:style-name="P219"><text:span text:style-name="T220">17</text:span><text:span text:style-name="T221">. Zonos įmonės moka zonos valdymo bendrovės nustatytas įmokas bendriems zonos reikalams.</text:span></text:p>
      <text:p text:style-name="P222"><text:span text:style-name="T223">18</text:span><text:span text:style-name="T224">. Įmokas, jų tarifo dydį, atsižvelgdama į faktines zonos bendrųjų reikalų tvarkymo sąnaudas, savo sprendimu nustato zonos valdymo bendrovė. Įmokos zonos įmonėms skaičiuojamos atsižvelgiant į faktines išlaidas, skirtas bendriems zonos reikalams tvarkyti.</text:span></text:p>
      <text:p text:style-name="P225"><text:span text:style-name="T226">19</text:span><text:span text:style-name="T227">. Zonos valdymo bendrovės nustatytos įmokos galioja tik zonos teritorijoje ir mokamos zonos valdymo bendrovei arba jos įsteigtai įmonei,</text:span><text:span text:style-name="T228"><text:s/></text:span><text:span text:style-name="T229">atsižvelgiant į tai, kuris subjektas (zonos valdymo bendrovė ar jos įsteigta įmonė) teikia paslaugas zonos įmonėms.<text:s/></text:span></text:p>
      <text:p text:style-name="P230"><text:span text:style-name="T231">20</text:span><text:span text:style-name="T232">. Zonos įmonės nustatytas įmokas gali mokėti eurais arba atskiru zonos įmonės ir zonos valdymo bendrovės ar jos įsteigtos įmonės rašytiniu susitarimu – užsienio valiuta.</text:span></text:p>
      <text:p text:style-name="P233"/>
      <text:p text:style-name="P234"><text:span text:style-name="T235">VI</text:span><text:span text:style-name="T236"><text:s/>SKYRIUS</text:span></text:p>
      <text:p text:style-name="P237"><text:span text:style-name="T238">GINČŲ KOMISIJOS ŪKIO SUBJEKTŲ GINČAMS NAGRINĖTI SUDARYMO TVARKA IR KOMPETENCIJA</text:span></text:p>
      <text:p text:style-name="P239"/>
      <text:p text:style-name="P240"><text:span text:style-name="T241">21</text:span><text:span text:style-name="T242">. Ūkio subjektų ginčams nagrinėti gali būti sudaroma ginčų komisija. Ginčų komisija sudaroma vienos iš ginčo šalių iniciatyva per 5 darbo dienas nuo kreipimosi į zonos valdymo bendrovę dėl ginčų komisijos sudarymo.</text:span></text:p>
      <text:p text:style-name="P243"><text:span text:style-name="T244">22</text:span><text:span text:style-name="T245">. Ginčų komisiją sudaro po vieną atstovą, skiriamą kiekvienos iš ginčo šalių, ir vieną atstovą, skiriamą zonos valdymo bendrovės.</text:span></text:p>
      <text:p text:style-name="P246"><text:span text:style-name="T247">23</text:span><text:span text:style-name="T248">. Ginčų komisijos sudėtį ir veiklos organizavimo tvarką tvirtina zonos valdymo bendrovės valdyba savo sprendimu.<text:s/></text:span></text:p>
      <text:p text:style-name="P249"><text:span text:style-name="T250">24</text:span><text:span text:style-name="T251">. Ginčų komisijos posėdžiams vadovauja zonos valdymo bendrovės skirtas ginčų komisijos narys.<text:s/></text:span></text:p>
      <text:p text:style-name="P252"><text:span text:style-name="T253">25</text:span><text:span text:style-name="T254">. Ginčų komisija ginčą turi išnagrinėti per 30 darbo dienų nuo kreipimosi į zonos valdymo bendrovę dėl ginčų komisijos sudarymo.<text:s/></text:span></text:p>
      <text:p text:style-name="P255"/>
      <text:p text:style-name="P256"><text:span text:style-name="T257">VII</text:span><text:span text:style-name="T258"><text:s/>SKYRIUS</text:span></text:p>
      <text:p text:style-name="P259"><text:span text:style-name="T260">ZONOS VALDYMO BENDROVĖS ATSISKAITYMO UŽ SAVO IR ZONOS VEIKLĄ LIETUVOS RESPUBLIKOS ŪKIO MINISTERIJAI TVARKA IR TERMINAI</text:span></text:p>
      <text:p text:style-name="P261"/>
      <text:p text:style-name="P262"><text:span text:style-name="T263">26</text:span><text:span text:style-name="T264">. Zonos valdymo bendrovė kiekvienais metais per mėnesį nuo patvirtinto zonos valdymo bendrovės metinių finansinių ataskaitų rinkinio ir metinio pranešimo pateikimo Juridinių asmenų registro tvarkytojui dienos pateikia Lietuvos Respublikos ūkio ministerijai metinę ataskaitą, kurioje pateikiama:</text:span></text:p>
      <text:p text:style-name="P265"><text:span text:style-name="T266">26.1</text:span><text:span text:style-name="T267">. informacija apie:<text:s/></text:span></text:p>
      <text:p text:style-name="P268"><text:span text:style-name="T269">26.1.1</text:span><text:span text:style-name="T270">. zonoje plėtojamos veiklos rūšis;</text:span></text:p>
      <text:p text:style-name="P271"><text:span text:style-name="T272">26.1.2</text:span><text:span text:style-name="T273">. zonoje esančių darbo vietų skaičių (bendrą ir per ataskaitinius metus sukurtų naujų darbo vietų skaičių);</text:span></text:p>
      <text:p text:style-name="P274"><text:span text:style-name="T275">26.1.3</text:span><text:span text:style-name="T276">. zonoje įregistruotų ir ūkinę komercinę veiklą vykdančių zonos įmonių (nurodomas jų pavadinimas, tipas) veiklą (pateikiamas šios veiklos aprašymas), skaičių;</text:span></text:p>
      <text:p text:style-name="P277"><text:span text:style-name="T278">26.1.4</text:span><text:span text:style-name="T279">. zonos valdymo bendrovės investicijų zonoje dydį, jų pokytį, palyginti su ankstesniais ataskaitiniais metais, prognozuojamų investicijų dydį;</text:span></text:p>
      <text:p text:style-name="P280"><text:span text:style-name="T281">26.1.5</text:span><text:span text:style-name="T282">. zonos įmonių tiesioginių investicijų zonoje dydį;</text:span></text:p>
      <text:p text:style-name="P283"><text:span text:style-name="T284">26.1.6</text:span><text:span text:style-name="T285">. bendrą zonos teritorijos užimtumą (subnuomotos teritorijos plotą);</text:span></text:p>
      <text:p text:style-name="P286"><text:span text:style-name="T287">26.1.7</text:span><text:span text:style-name="T288">. bendrus zonos įmonių veiklos rezultatus (zonos įmonių pagamintos produkcijos ir suteiktų paslaugų vertę, eksportą);</text:span></text:p>
      <text:p text:style-name="P289"><text:span text:style-name="T290">26.2</text:span><text:span text:style-name="T291">. iš zonos įmonės veiklą prižiūrinčių valstybės institucijų gauta informacija apie tai, kaip zonoje laikomasi sanitarijos ir higienos, aplinkos apsaugos ir gamtos išteklių naudojimo, priešgaisrinės apsaugos, darbo santykius reguliuojančių teisės aktų reikalavimų.</text:span></text:p>
      <text:p text:style-name="P292"/>
      <text:p text:style-name="P293"/>
      <text:p text:style-name="P294"/>
      <text:p text:style-name="P295"><text:span text:style-name="T2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14:43:00Z</meta:creation-date>
    <dc:date>2016-11-21T14:43:00Z</dc:date>
    <meta:print-date>2016-11-16T06:34:00Z</meta:print-date>
    <meta:template xlink:href="Normal.dotm" xlink:type="simple"/>
    <meta:editing-cycles>2</meta:editing-cycles>
    <meta:editing-duration>PT0S</meta:editing-duration>
    <meta:document-statistic meta:page-count="6" meta:paragraph-count="102" meta:word-count="1417" meta:character-count="10825" meta:row-count="365" meta:non-whitespace-character-count="9510"/>
  </office:meta>
</office:document-meta>
</file>