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letter-spacing="0.0694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keep-with-next="always" fo:text-align="center"/>
    </style:style>
    <style:style style:name="T3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" style:parent-style-name="Normal" style:family="paragraph">
      <style:paragraph-properties fo:keep-with-next="always"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keep-with-next="always" fo:text-align="justify" style:line-height-at-least="0.25in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keep-with-next="always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2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2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  <style:text-properties style:language-asian="lt" style:country-asian="LT"/>
    </style:style>
    <style:style style:name="P150" style:parent-style-name="Normal" style:family="paragraph">
      <style:paragraph-properties fo:text-align="justify"/>
      <style:text-properties style:language-asian="lt" style:country-asian="LT"/>
    </style:style>
    <style:style style:name="P1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<text:s/></text:span></text:p>
      <text:p text:style-name="P12"><text:span text:style-name="T13">MINISTRAS PIRMININKAS</text:span></text:p>
      <text:p text:style-name="P14"/>
      <text:h text:style-name="P15" text:outline-level="2">POTVARKIS</text:h>
      <text:p text:style-name="P16"><text:span text:style-name="T17">DĖL<text:s/></text:span><text:span text:style-name="T18">LIETUVOS RESPUBLIKOS MINISTRO PIRMININKO 2017 M. LIEPOS 24 D. POTVARKIO NR. 139 „DĖL LIETUVOS RESPUBLIKOS VYRIAUSYBĖS NACIONALINIO SAUGUMO KOMISIJOS PERSONALINĖS SUDĖTIES PATVIRTINIMO“<text:s/></text:span><text:span text:style-name="T19">PAKEITIMO</text:span></text:p>
      <text:p text:style-name="P20"/>
      <text:p text:style-name="P21">2019 m. rugsėjo 17 d. Nr. 197</text:p>
      <text:p text:style-name="P22">Vilnius</text:p>
      <text:p text:style-name="P23"/>
      <text:p text:style-name="P24"/>
      <text:p text:style-name="P25"><text:span text:style-name="T26">Pakeičiu<text:s/></text:span><text:span text:style-name="T27">Lietuvos Respublikos Ministro Pirmininko 2017 m. liepos 24 d. potvarkį Nr. 139 „Dėl Lietuvos Respublikos Vyriausybės<text:s/></text:span><text:span text:style-name="T28">nacionalinio saugumo komisijos<text:s/></text:span><text:span text:style-name="T29">personalinės sudėties patvirtinimo“ ir jį išdėstau nauja redakcija:</text:span></text:p>
      <text:p text:style-name="P30"/>
      <text:p text:style-name="P31"><text:span text:style-name="T32">„</text:span><text:span text:style-name="T33">LIETUVOS RESPUBLIKOS</text:span></text:p>
      <text:p text:style-name="P34"><text:span text:style-name="T35">MINISTRAS PIRMININKAS</text:span></text:p>
      <text:p text:style-name="P36"/>
      <text:p text:style-name="P37">POTVARKIS</text:p>
      <text:p text:style-name="P38"><text:span text:style-name="T39">DĖL<text:s/></text:span><text:span text:style-name="T40">NACIONALINIO SAUGUMO KOMISIJOS PERSONALINĖS SUDĖTIES PATVIRTINIMO</text:span></text:p>
      <text:p text:style-name="P41"/>
      <text:p text:style-name="P42"><text:span text:style-name="T43">Vadovaudamasis Lietuvos Respublikos Vyriausybės 2019 m. rugsėjo 11 d. nutarimo Nr. 927 „Dėl Nacionalinio saugumo komisijos sudarymo“ 5.4 papunkčiu,<text:s/></text:span><text:span text:style-name="T44">tvirtinu</text:span><text:span text:style-name="T45"><text:s/>šią Nacionalinio saugumo komisijos (toliau – Komisija) personalinę sudėtį:</text:span></text:p>
      <text:p text:style-name="P46"><text:span text:style-name="T47">1</text:span><text:span text:style-name="T48">. Komisijos nariai:</text:span></text:p>
      <text:p text:style-name="P49"><text:span text:style-name="T50">Saulius Skvernelis<text:s/></text:span><text:span text:style-name="T51"><text:tab/>–</text:span><text:span text:style-name="T52"><text:tab/></text:span><text:span text:style-name="T53">Ministras Pirmininkas (Komisijos pirmininkas)</text:span><text:span text:style-name="T54">;</text:span></text:p>
      <text:p text:style-name="P55"><text:span text:style-name="T56">Raimundas Karoblis</text:span><text:span text:style-name="T57"><text:tab/>–</text:span><text:span text:style-name="T58"><text:tab/></text:span><text:span text:style-name="T59">krašto apsaugos ministras (Komisijos pirmininko pavaduotojas);</text:span></text:p>
      <text:p text:style-name="P60"><text:span text:style-name="T61">Remigijus Baltrėnas</text:span><text:span text:style-name="T62"><text:tab/>–</text:span><text:span text:style-name="T63"><text:tab/></text:span><text:span text:style-name="T64">Antrojo operatyvinių tarnybų departamento prie Krašto apsaugos ministerijos direktorius;</text:span></text:p>
      <text:p text:style-name="P65"><text:span text:style-name="T66">Darius Jauniškis</text:span><text:span text:style-name="T67"><text:tab/>–</text:span><text:span text:style-name="T68"><text:tab/>V</text:span><text:span text:style-name="T69">alstybės saugumo departamento direktorius</text:span><text:span text:style-name="T70">;</text:span></text:p>
      <text:p text:style-name="P71"><text:span text:style-name="T72">Linas Antanas Linkevičius</text:span><text:span text:style-name="T73"><text:tab/>–</text:span><text:span text:style-name="T74"><text:tab/></text:span><text:span text:style-name="T75">užsienio reikalų ministras;</text:span></text:p>
      <text:p text:style-name="P76"><text:span text:style-name="T77">Virginijus Sinkevičius</text:span><text:span text:style-name="T78"><text:tab/>–</text:span><text:span text:style-name="T79"><text:tab/>ekonomikos ir inovacijų</text:span><text:span text:style-name="T80"><text:s/>ministras</text:span><text:span text:style-name="T81">;</text:span></text:p>
      <text:p text:style-name="P82"><text:span text:style-name="T83">Algirdas Stončaitis<text:s/></text:span><text:span text:style-name="T84"><text:tab/>–</text:span><text:span text:style-name="T85"><text:tab/></text:span><text:span text:style-name="T86">Vyriausybės kancleris.</text:span></text:p>
      <text:p text:style-name="P87">Vilius Šapoka<text:s/><text:tab/>–<text:tab/>finansų ministras;<text:s/></text:p>
      <text:p text:style-name="P88"><text:span text:style-name="T89">Rita Tamašunienė<text:s/></text:span><text:span text:style-name="T90"><text:tab/>–</text:span><text:span text:style-name="T91"><text:tab/></text:span><text:span text:style-name="T92">vidaus reikalų ministrė</text:span><text:span text:style-name="T93">;</text:span></text:p>
      <text:p text:style-name="P94">Žygimantas Vaičiūnas<text:tab/>–<text:tab/>energetikos ministras;</text:p>
      <text:p text:style-name="P95"><text:span text:style-name="T96">Jonas Vytautas Žukas<text:s/></text:span><text:span text:style-name="T97"><text:tab/>–</text:span><text:span text:style-name="T98"><text:tab/></text:span><text:span text:style-name="T99">Respublikos Prezidento vyriausiasis patarėjas.</text:span></text:p>
      <text:p text:style-name="P100"><text:span text:style-name="T101">2</text:span><text:span text:style-name="T102">. Pakaitiniai Komisijos nariai:</text:span></text:p>
      <text:p text:style-name="P103"><text:span text:style-name="T104">Kęstutis Budrys</text:span><text:span text:style-name="T105"><text:tab/>–</text:span><text:span text:style-name="T106"><text:tab/>V</text:span><text:span text:style-name="T107">alstybės saugumo departamento direktoriaus pavaduotojas;</text:span></text:p>
      <text:p text:style-name="P108"><text:span text:style-name="T109">Alminas Mačiulis</text:span><text:span text:style-name="T110"><text:tab/>–</text:span><text:span text:style-name="T111"><text:tab/></text:span><text:span text:style-name="T112">Vyriausybės kanclerio pavaduotojas;</text:span></text:p>
      <text:p text:style-name="P113"><text:span text:style-name="T114">Česlovas Mulma</text:span><text:span text:style-name="T115"><text:tab/>–</text:span><text:span text:style-name="T116"><text:tab/></text:span><text:span text:style-name="T117">vidaus reikalų viceministras</text:span><text:span text:style-name="T118">;</text:span></text:p>
      <text:p text:style-name="P119">Egidijus Purlys<text:tab/>–<text:tab/>energetikos viceministras;</text:p>
      <text:p text:style-name="P120"><text:span text:style-name="T121">Ainis Razma</text:span><text:span text:style-name="T122"><text:tab/>–</text:span><text:span text:style-name="T123"><text:tab/></text:span><text:span text:style-name="T124">Respublikos Prezidento patarėjas</text:span><text:span text:style-name="T125">;</text:span></text:p>
      <text:p text:style-name="P126">Darius Sadeckas<text:s/><text:tab/>–<text:tab/>finansų viceministras;</text:p>
      <text:p text:style-name="P127"><text:span text:style-name="T128">Marius Skuodis<text:s/></text:span><text:span text:style-name="T129"><text:tab/>–</text:span><text:span text:style-name="T130"><text:tab/>ekonomikos ir inovacijų viceministras</text:span><text:span text:style-name="T131">;</text:span></text:p>
      <text:soft-page-break/>
      <text:p text:style-name="P132"><text:span text:style-name="T133">Darius Skusevičius</text:span><text:span text:style-name="T134"><text:tab/>–</text:span><text:span text:style-name="T135"><text:tab/></text:span><text:span text:style-name="T136">užsienio reikalų viceministras</text:span><text:span text:style-name="T137">;</text:span></text:p>
      <text:p text:style-name="P138"><text:span text:style-name="T139">Arūnas Šiukšta</text:span><text:span text:style-name="T140"><text:tab/>–</text:span><text:span text:style-name="T141"><text:tab/></text:span><text:span text:style-name="T142">Antrojo operatyvinių tarnybų departamento prie Krašto apsaugos ministerijos direktoriaus pavaduotojas;</text:span></text:p>
      <text:p text:style-name="P143"><text:span text:style-name="T144">Vytautas Umbrasas</text:span><text:span text:style-name="T145"><text:tab/>–</text:span><text:span text:style-name="T146"><text:tab/></text:span><text:span text:style-name="T147">krašto apsaugos viceministras.“</text:span></text:p>
      <text:p text:style-name="P148"/>
      <text:p text:style-name="P149"/>
      <text:p text:style-name="P150"/>
      <text:p text:style-name="P151"><text:span text:style-name="T152">Ministras Pirmininkas</text:span><text:span text:style-name="T153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01T17:21:00Z</meta:creation-date>
    <dc:date>2023-02-01T17:21:00Z</dc:date>
    <meta:print-date>2019-09-12T06:16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316" meta:character-count="2248" meta:row-count="81" meta:non-whitespace-character-count="1966"/>
  </office:meta>
</office:document-meta>
</file>