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color="#000000"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text-properties fo:color="#000000" style:font-size-complex="12pt"/>
    </style:style>
    <style:style style:name="P17"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fo:letter-spacing="0.0208in"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106" style:family="table-column">
      <style:table-column-properties style:column-width="0.5611in"/>
    </style:style>
    <style:style style:name="TableColumn107" style:family="table-column">
      <style:table-column-properties style:column-width="2.5944in"/>
    </style:style>
    <style:style style:name="TableColumn108" style:family="table-column">
      <style:table-column-properties style:column-width="1.1666in"/>
    </style:style>
    <style:style style:name="TableColumn109" style:family="table-column">
      <style:table-column-properties style:column-width="1.0486in"/>
    </style:style>
    <style:style style:name="TableColumn110" style:family="table-column">
      <style:table-column-properties style:column-width="1.2791in"/>
    </style:style>
    <style:style style:name="Table105" style:family="table">
      <style:table-properties style:width="6.65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tab-stop style:type="left" style:position="0.768in"/>
        </style:tab-stops>
      </style:paragraph-properties>
      <style:text-properties fo:font-weight="bold" style:font-weight-asian="bold" style:font-weight-complex="bold"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2875in" fo:text-indent="-0.2479in">
        <style:tab-stops>
          <style:tab-stop style:type="left" style:position="0.402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6895in"/>
        </style:tab-stops>
      </style:paragraph-properties>
    </style:style>
    <style:style style:name="T133" style:parent-style-name="DefaultParagraphFont" style:family="text">
      <style:text-properties fo:color="#000000" fo:letter-spacing="0.0388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388in"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2875in" fo:text-indent="-0.2479in">
        <style:tab-stops>
          <style:tab-stop style:type="left" style:position="0.402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2875in" fo:text-indent="-0.2479in">
        <style:tab-stops>
          <style:tab-stop style:type="left" style:position="0.402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style:tab-stops>
          <style:tab-stop style:type="left" style:position="4.8236in"/>
        </style:tab-stops>
      </style:paragraph-properties>
    </style:style>
    <style:style style:name="P182" style:parent-style-name="Normal" style:family="paragraph">
      <style:paragraph-properties>
        <style:tab-stops>
          <style:tab-stop style:type="left" style:position="4.8236in"/>
        </style:tab-stops>
      </style:paragraph-properties>
      <style:text-properties fo:color="#000000"/>
    </style:style>
    <style:style style:name="P183" style:parent-style-name="Normal" style:family="paragraph">
      <style:paragraph-properties>
        <style:tab-stops>
          <style:tab-stop style:type="left" style:position="4.8236in"/>
        </style:tab-stops>
      </style:paragraph-properties>
      <style:text-properties fo:color="#000000"/>
    </style:style>
    <style:style style:name="P184" style:parent-style-name="Normal" style:family="paragraph">
      <style:paragraph-properties>
        <style:tab-stops>
          <style:tab-stop style:type="left" style:position="4.8236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188" style:parent-style-name="Normal" style:family="paragraph">
      <style:paragraph-properties fo:text-indent="3.8395in"/>
      <style:text-properties fo:color="#000000" style:font-size-complex="12pt" style:language-asian="lt" style:country-asian="LT"/>
    </style:style>
    <style:style style:name="P189" style:parent-style-name="Normal" style:family="paragraph">
      <style:paragraph-properties fo:text-indent="3.8395in"/>
      <style:text-properties fo:color="#000000" style:font-size-complex="12pt" style:language-asian="lt" style:country-asian="LT"/>
    </style:style>
    <style:style style:name="P190" style:parent-style-name="Normal" style:family="paragraph">
      <style:paragraph-properties fo:text-indent="3.8395in"/>
      <style:text-properties fo:color="#000000" style:font-size-complex="12pt" style:language-asian="lt" style:country-asian="LT"/>
    </style:style>
    <style:style style:name="P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043in"/>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34in">
        <style:tab-stops>
          <style:tab-stop style:type="left" style:position="0.9847in"/>
        </style:tab-stops>
      </style:paragraph-properties>
    </style:style>
    <style:style style:name="P206" style:parent-style-name="Normal" style:family="paragraph">
      <style:paragraph-properties fo:text-align="center" fo:text-indent="0.5909in">
        <style:tab-stops>
          <style:tab-stop style:type="left" style:position="0.9847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5909in">
        <style:tab-stops>
          <style:tab-stop style:type="left" style:position="0.9847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201in">
        <style:tab-stops>
          <style:tab-stop style:type="left" style:position="0.9847in"/>
        </style:tab-stops>
      </style:paragraph-properties>
    </style:style>
    <style:style style:name="P243" style:parent-style-name="Normal" style:family="paragraph">
      <style:paragraph-properties fo:text-align="center" fo:text-indent="0.5909in">
        <style:tab-stops>
          <style:tab-stop style:type="left" style:position="0.9847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text-indent="0.5909in">
        <style:tab-stops>
          <style:tab-stop style:type="left" style:position="0.9847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634in">
        <style:tab-stops>
          <style:tab-stop style:type="left" style:position="0.9847in"/>
        </style:tab-stops>
      </style:paragraph-properties>
    </style:style>
    <style:style style:name="P271" style:parent-style-name="Normal" style:family="paragraph">
      <style:paragraph-properties fo:text-align="center"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5909in">
        <style:tab-stops>
          <style:tab-stop style:type="left" style:position="0.984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634in">
        <style:tab-stops>
          <style:tab-stop style:type="left" style:position="0.9847in"/>
        </style:tab-stops>
      </style:paragraph-properties>
    </style:style>
    <style:style style:name="P326" style:parent-style-name="Normal" style:family="paragraph">
      <style:paragraph-properties fo:text-align="center" fo:text-indent="0.5909in">
        <style:tab-stops>
          <style:tab-stop style:type="left" style:position="0.9847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5909in">
        <style:tab-stops>
          <style:tab-stop style:type="left" style:position="0.9847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text-indent="0.634in">
        <style:tab-stops>
          <style:tab-stop style:type="left" style:position="0.9847in"/>
        </style:tab-stops>
      </style:paragraph-properties>
      <style:text-properties fo:color="#000000"/>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416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416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634in">
        <style:tab-stops>
          <style:tab-stop style:type="left" style:position="0.9847in"/>
        </style:tab-stops>
      </style:paragraph-properties>
    </style:style>
    <style:style style:name="P403" style:parent-style-name="Normal" style:family="paragraph">
      <style:paragraph-properties fo:text-align="center" fo:text-indent="0.5909in">
        <style:tab-stops>
          <style:tab-stop style:type="left" style:position="0.9847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634in">
        <style:tab-stops>
          <style:tab-stop style:type="left" style:position="0.9847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fo:text-indent="0.4923in"/>
    </style:style>
    <style:style style:name="T43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SPRENDIMAS</text:p>
      <text:p text:style-name="P9"><text:span text:style-name="T10">DĖL RADVILIŠKIO R. PALONŲ DAUGIAFUNKCIO CENTRO VEIKLOS NUTRAUKIMO IR<text:s/></text:span><text:span text:style-name="T11">LIKVIDAVIMO<text:s/></text:span></text:p>
      <text:p text:style-name="P12"/>
      <text:h text:style-name="P13" text:outline-level="5">2023 m. birželio 29 d. Nr. T-36</text:h>
      <text:p text:style-name="P14">Radviliškis</text:p>
      <text:p text:style-name="P15"/>
      <text:p text:style-name="P16"/>
      <text:p text:style-name="P17"><text:span text:style-name="T18">Vadovaudamasi Lietuvos Respublikos vietos savivaldos įstatymo 15 straipsnio 2 dalies 16 ir 19 punktais, Lietuvos Respublikos civilinio kodekso 2.106 straipsnio 1 punktu, 2.108 straipsniu, Lietuvos Respublikos biudžetinių įstaigų įstatymo 4 straipsnio 3 dalies 4 punktu, 15 straipsniu, Lietuvos Respublikos švietimo įstatymo 44 straipsnio 2, 5 ir 6 dalimis,<text:s/></text:span><text:span text:style-name="T19">Lietuvos Respublikos valstybės ir savivaldybių turto valdymo, naudojimo ir disponavimo juo įstatymo 12 straipsnio 1 dalimi, įgyvendindama Radviliškio rajono savivaldybės ir patikėjimo teise perduoto valstybės turto valdymo, naudojimo ir disponavimo juo tvarkos aprašo, patvirtinto Radviliškio rajono savivaldybės tarybos 2014 m. lapkričio 20 d. sprendimo Nr. T-893 „Dėl Radviliškio rajono savivaldybės ir patikėjimo teise perduoto valstybės turto valdymo, naudojimo ir disponavimo juo tvarkos aprašo patvirtinimo“ 1 punktu, 13 punktu,<text:s/></text:span><text:span text:style-name="T20">Radviliškio rajono savivaldybės taryba<text:s/></text:span><text:span text:style-name="T21">nusprendžia</text:span><text:span text:style-name="T22">:</text:span></text:p>
      <text:p text:style-name="P23"><text:span text:style-name="T24">1</text:span><text:span text:style-name="T25">.</text:span><text:span text:style-name="T26"><text:tab/>Nutraukti iš savivaldybės biudžeto išlaikomos Radviliškio rajono biudžetinės įstaigos Radviliškio r. Palonų daugiafunkcio centro veiklą ir jį likviduoti, juridinio asmens kodas<text:s/></text:span><text:span text:style-name="T27">302540119</text:span><text:span text:style-name="T28">, buveinė yra Mokyklos g. 1, Palonų mstl., Radviliškio r. sav.</text:span></text:p>
      <text:p text:style-name="P29"><text:span text:style-name="T30">2</text:span><text:span text:style-name="T31">.</text:span><text:span text:style-name="T32"><text:tab/>Paskirti Radviliškio rajono savivaldybės biudžetinės įstaigos Radviliškio r. Palonų daugiafunkcio centro likvidatorių – Radviliškio r. Sidabravo gimnazijos direktorę, laikinai einančią Radviliškio r. Palonų daugiafunkcio centro direktoriaus pareigas, Ligitą Navickienę.</text:span></text:p>
      <text:p text:style-name="P33"><text:span text:style-name="T34">3</text:span><text:span text:style-name="T35">.</text:span><text:span text:style-name="T36"><text:tab/>Įpareigoti Radviliškio r. Palonų daugiafunkcio centro likvidatorių:<text:s/></text:span></text:p>
      <text:p text:style-name="P37"><text:span text:style-name="T38">3.1</text:span><text:span text:style-name="T39">.</text:span><text:span text:style-name="T40"><text:tab/>Lietuvos Respublikos švietimo įstatymo nustatyta tvarka pranešti mokiniams apie numatomą Radviliškio r. Palonų daugiafunkcio centro likvidavimą;</text:span></text:p>
      <text:p text:style-name="P41"><text:span text:style-name="T42">3.2</text:span><text:span text:style-name="T43">.</text:span><text:span text:style-name="T44"><text:tab/><text:s/>Lietuvos Respublikos teisės aktų nustatyta tvarka įspėti likviduojamame Radviliškio r. Palonų daugiafunkciame centre dirbančius darbuotojus dėl darbo sąlygų pasikeitimo ar dėl jų atleidimo iš darbo, atlikti visus kitus su darbo santykiais susijusius juridinius veiksmus;</text:span></text:p>
      <text:p text:style-name="P45"><text:span text:style-name="T46">3.3</text:span><text:span text:style-name="T47">.</text:span><text:span text:style-name="T48"><text:tab/>viešai paskelbti apie Radviliškio r. Palonų daugiafunkcio centro likvidavimą tris kartus ne mažesniais kaip trisdešimt dienų intervalais arba paskelbti viešai vieną kartą ir pranešti raštu visiems kreditoriams;</text:span></text:p>
      <text:p text:style-name="P49"><text:span text:style-name="T50">3.4</text:span><text:span text:style-name="T51">.</text:span><text:span text:style-name="T52"><text:tab/>pateikti šį sprendimą Juridinių asmenų registrui teisės aktų nustatyta tvarka;</text:span></text:p>
      <text:p text:style-name="P53"><text:span text:style-name="T54">3.5</text:span><text:span text:style-name="T55">.</text:span><text:span text:style-name="T56"><text:tab/>Radviliškio r. Palonų daugiafunkcio centro likvidavimo procedūrą baigti iki 2023 m. spalio 31 d.;</text:span></text:p>
      <text:p text:style-name="P57"><text:span text:style-name="T58">3.6</text:span><text:span text:style-name="T59">.</text:span><text:span text:style-name="T60"><text:tab/>likvidavimo laikotarpiu nuo 2023 m. rugsėjo 1 d. iki spalio 31 d. ugdymo pagal neformaliojo švietimo programas nevykdyti;</text:span></text:p>
      <text:p text:style-name="P61"><text:span text:style-name="T62">3.7</text:span><text:span text:style-name="T63">.</text:span><text:span text:style-name="T64"><text:tab/>organizuoti įstatymų nustatyta tvarka likviduojamo Radviliškio r. Palonų daugiafunkcio centro turto inventorizaciją;</text:span></text:p>
      <text:p text:style-name="P65"><text:span text:style-name="T66">3.8</text:span><text:span text:style-name="T67">.</text:span><text:span text:style-name="T68"><text:tab/></text:span><text:span text:style-name="T69">Radviliškio rajono savivaldybės administracijai<text:s/></text:span><text:span text:style-name="T70">pateikti dokumentus reikalingus:</text:span></text:p>
      <text:p text:style-name="P71"><text:span text:style-name="T72">3.8.1</text:span><text:span text:style-name="T73">.</text:span><text:span text:style-name="T74"><text:tab/>parengti<text:s/></text:span><text:span text:style-name="T75">Radviliškio rajono savivaldybės tarybos sprendimams dėl po</text:span><text:span text:style-name="T76"><text:s/>Radviliškio r. Palonų daugiafunkcio centro<text:s/></text:span><text:span text:style-name="T77">visų kreditorinių įsipareigojimų įvykdymo likusio<text:s/></text:span><text:soft-page-break/><text:span text:style-name="T78">daugiafunkcio</text:span><text:span text:style-name="T79"><text:s/>centro patikėjimo teise valdomo ir naudojamo Savivaldybės turto perdavimo kitoms įstaigoms;<text:s/></text:span></text:p>
      <text:p text:style-name="P80"><text:span text:style-name="T81">3.8.2</text:span><text:span text:style-name="T82">.</text:span><text:span text:style-name="T83"><text:tab/></text:span><text:span text:style-name="T84">parengti<text:s/></text:span><text:span text:style-name="T85">Radviliškio rajono savivaldybės tarybos sprendimą dėl Savivaldybei patikėjimo teise valdyti ir naudoti perduoto valstybės turto, kurį<text:s/></text:span><text:span text:style-name="T86">Radviliškio r. Palonų daugiafunkcis centras naudoja panaudos pagrindais, perdavimo kitoms įstaigoms; <text:s/></text:span></text:p>
      <text:p text:style-name="P87"><text:span text:style-name="T88">3.9</text:span><text:span text:style-name="T89">.</text:span><text:span text:style-name="T90"><text:tab/>atlikti kitas teisės aktais nustatytas likvidatoriaus pareigas.</text:span></text:p>
      <text:p text:style-name="P91"><text:span text:style-name="T92">4</text:span><text:span text:style-name="T93">.</text:span><text:span text:style-name="T94"><text:tab/>Patvirtinti Radviliškio r. Palonų daugiafunkcio centro likvidavimo sąlygų aprašą (pridedama).</text:span></text:p>
      <text:p text:style-name="P95"><text:span text:style-name="T96">5</text:span><text:span text:style-name="T97">.</text:span><text:span text:style-name="T98"><text:tab/></text:span><text:span text:style-name="T99">Perduoti Radviliškio rajono savivaldybės administracijai patikėjimo teise valdyti, naudoti ir disponuoti (turtą įtraukti į<text:s/></text:span><text:span text:style-name="T100">Radviliškio rajono savivaldybės administracijos Baisogalos seniūnijos apskaitą)<text:s/></text:span><text:span text:style-name="T101">Radviliškio rajono savivaldybei nuosavybės teise priklausantį ir šiuo metu</text:span><text:span text:style-name="T102"><text:s/>Radviliškio r. Palonų daugiafunkcio centro patikėjimo teise valdomą ir naudojamą nekilnojamąjį turtą, esantį<text:s/></text:span><text:span text:style-name="T103">Mokyklos g. 1, Palonai, Radviliškio r. sav., registro Nr. 44/791952:</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text:span text:style-name="T116">Nekilnojamojo turto pavadinimas, unikalus numeris, plotas</text:span></text:p>
          </table:table-cell>
          <table:table-cell table:style-name="TableCell117">
            <text:p text:style-name="P118"><text:span text:style-name="T119">Inventorinis Nr.</text:span></text:p>
          </table:table-cell>
          <table:table-cell table:style-name="TableCell120">
            <text:p text:style-name="P121">Įsigijimo<text:s/></text:p>
            <text:p text:style-name="P122"><text:span text:style-name="T123">vertė eurais</text:span></text:p>
          </table:table-cell>
          <table:table-cell table:style-name="TableCell124">
            <text:p text:style-name="P125">Likutinė</text:p>
            <text:p text:style-name="P126"><text:span text:style-name="T127">vertė 2023-05-31 eurais</text:span></text:p>
          </table:table-cell>
        </table:table-row>
        <table:table-row table:style-name="TableRow128">
          <table:table-cell table:style-name="TableCell129">
            <text:p text:style-name="P130">1.<text:tab/></text:p>
          </table:table-cell>
          <table:table-cell table:style-name="TableCell131">
            <text:p text:style-name="P132"><text:span text:style-name="T133">1</text:span><text:span text:style-name="T134">949,62 kv. m ploto dalis mokyklos pastato, 4400-1169-9235, (bendras viso pastato plotas –<text:s/></text:span><text:span text:style-name="T135">2</text:span><text:span text:style-name="T136">037,16 kv. m)</text:span></text:p>
          </table:table-cell>
          <table:table-cell table:style-name="TableCell137">
            <text:p text:style-name="P138">IT01006</text:p>
          </table:table-cell>
          <table:table-cell table:style-name="TableCell139">
            <text:p text:style-name="P140">347 925,62</text:p>
          </table:table-cell>
          <table:table-cell table:style-name="TableCell141">
            <text:p text:style-name="P142">263 845,28</text:p>
          </table:table-cell>
        </table:table-row>
        <table:table-row table:style-name="TableRow143">
          <table:table-cell table:style-name="TableCell144">
            <text:p text:style-name="P145">2.<text:tab/></text:p>
          </table:table-cell>
          <table:table-cell table:style-name="TableCell146">
            <text:p text:style-name="P147"><text:span text:style-name="T148">Ūkinis pastatas, 4400-1230-2022, užstatytas plotas – 133,00 kv. m</text:span></text:p>
          </table:table-cell>
          <table:table-cell table:style-name="TableCell149">
            <text:p text:style-name="P150">CA-00000028</text:p>
          </table:table-cell>
          <table:table-cell table:style-name="TableCell151">
            <text:p text:style-name="P152">306 137,05</text:p>
          </table:table-cell>
          <table:table-cell table:style-name="TableCell153">
            <text:p text:style-name="P154">147 950,30</text:p>
          </table:table-cell>
        </table:table-row>
        <table:table-row table:style-name="TableRow155">
          <table:table-cell table:style-name="TableCell156">
            <text:p text:style-name="P157">3.<text:tab/></text:p>
          </table:table-cell>
          <table:table-cell table:style-name="TableCell158">
            <text:p text:style-name="P159"><text:span text:style-name="T160">Dūmtraukis, 4400-1232-4528</text:span></text:p>
          </table:table-cell>
          <table:table-cell table:style-name="TableCell161">
            <text:p text:style-name="P162">CA-00000563</text:p>
          </table:table-cell>
          <table:table-cell table:style-name="TableCell163">
            <text:p text:style-name="P164">16,22</text:p>
          </table:table-cell>
          <table:table-cell table:style-name="TableCell165">
            <text:p text:style-name="P166">0,29</text:p>
          </table:table-cell>
        </table:table-row>
      </table:table>
      <text:p text:style-name="P167"/>
      <text:p text:style-name="P168"><text:span text:style-name="T169">6</text:span><text:span text:style-name="T170">.</text:span><text:span text:style-name="T171"><text:tab/>Nustatyti, kad šio sprendimo 5 punkte nurodytas turtas perduodamas po to, kai jis bus nebereikalingas likviduojamo Radviliškio r. Palonų daugiafunkcio centro veiklai, bet ne vėliau kaip iki 2023 m. spalio 31 d.<text:s/></text:span></text:p>
      <text:p text:style-name="P172"><text:span text:style-name="T173">7</text:span><text:span text:style-name="T174">.</text:span><text:span text:style-name="T175"><text:tab/>Įpareigoti Radviliškio rajono savivaldybės administracijos direktorių padidinti Baisogalos seniūnijos etatinę struktūrą, skiriant 1 etatą, Radviliškio r. Palonų daugiafunkcio centro patalpų, aplinkos priežiūrai bei veiklai užtikrinti.</text:span></text:p>
      <text:p text:style-name="P176"><text:span text:style-name="T177">8</text:span><text:span text:style-name="T178">.</text:span><text:span text:style-name="T179"><text:tab/>Nurodyti, kad šis sprendimas<text:s/></text:span><text:span text:style-name="T180">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181"/>
      <text:p text:style-name="P182"/>
      <text:p text:style-name="P183"/>
      <text:p text:style-name="P184"><text:span text:style-name="T185">Savivaldybės meras <text:s text:c="90"/>Kazimieras Račkauskis</text:span></text:p>
      <text:soft-page-break/>
      <text:p text:style-name="P186">PATVIRTINTA</text:p>
      <text:p text:style-name="P188">Radviliškio rajono savivaldybės</text:p>
      <text:p text:style-name="P189">tarybos 2023 m. birželio 29 d.</text:p>
      <text:p text:style-name="P190">sprendimu Nr. T-36</text:p>
      <text:p text:style-name="P191"/>
      <text:p text:style-name="P192"><text:span text:style-name="T193">RADVILIŠKIO R. PALONŲ DAUGIAFUNKCIO CENTRO LIKVIDAVIMO SĄLYGŲ APRAŠAS</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Radviliškio r. Palonų daugiafunkcio centro likvidavimo sąlygų aprašas nustato Radviliškio r. Palonų daugiafunkcio centro likvidavimo tvarką.</text:span></text:p>
      <text:p text:style-name="P205"/>
      <text:p text:style-name="P206"><text:span text:style-name="T207">II</text:span><text:span text:style-name="T208"><text:s/>SKYRIUS</text:span></text:p>
      <text:p text:style-name="P209"><text:span text:style-name="T210">LIKVIDUOJAMAS JURIDINIS ASMUO</text:span></text:p>
      <text:p text:style-name="P211"/>
      <text:p text:style-name="P212"><text:span text:style-name="T213">2</text:span><text:span text:style-name="T214">.</text:span><text:span text:style-name="T215"><text:tab/>Likviduojamas juridinis asmuo:</text:span></text:p>
      <text:p text:style-name="P216"><text:span text:style-name="T217">2.1</text:span><text:span text:style-name="T218">.</text:span><text:span text:style-name="T219"><text:tab/>pavadinimas – Radviliškio r. Palonų daugiafunkcis centras (toliau – Centras);</text:span></text:p>
      <text:p text:style-name="P220"><text:span text:style-name="T221">2.2</text:span><text:span text:style-name="T222">.</text:span><text:span text:style-name="T223"><text:tab/>teisinė forma – biudžetinė įstaiga;</text:span></text:p>
      <text:p text:style-name="P224"><text:span text:style-name="T225">2.3</text:span><text:span text:style-name="T226">.</text:span><text:span text:style-name="T227"><text:tab/>buveinė – Mokyklos g. 1, Palonų mstl., Radviliškio rajono savivaldybė;</text:span></text:p>
      <text:p text:style-name="P228"><text:span text:style-name="T229">2.4</text:span><text:span text:style-name="T230">.</text:span><text:span text:style-name="T231"><text:tab/>juridinio asmens kodas –<text:s/></text:span><text:span text:style-name="T232">302540119</text:span><text:span text:style-name="T233">;</text:span></text:p>
      <text:p text:style-name="P234"><text:span text:style-name="T235">2.5</text:span><text:span text:style-name="T236">.</text:span><text:span text:style-name="T237"><text:tab/>registras – Juridinių asmenų registras (įregistruota Valstybės įmonės Registrų centro Radviliškio filiale);</text:span></text:p>
      <text:p text:style-name="P238"><text:span text:style-name="T239">2.6</text:span><text:span text:style-name="T240">.</text:span><text:span text:style-name="T241"><text:tab/>savininkas – Radviliškio rajono savivaldybė, savininko teises ir pareigas įgyvendinanti institucija – Radviliškio rajono savivaldybės taryba.</text:span></text:p>
      <text:p text:style-name="P242"/>
      <text:p text:style-name="P243"><text:span text:style-name="T244">III</text:span><text:span text:style-name="T245"><text:s/>SKYRIUS</text:span></text:p>
      <text:p text:style-name="P246"><text:span text:style-name="T247">LIKVIDAVIMO PAGRINDAS</text:span></text:p>
      <text:p text:style-name="P248"/>
      <text:p text:style-name="P249"><text:span text:style-name="T250">3</text:span><text:span text:style-name="T251">.</text:span><text:span text:style-name="T252"><text:tab/>Pagrindinis Centro likvidavimo tikslas – likviduoti mažą ugdytinių skaičių turintį Centrą, kurį kasmet reikia išlaikyti iš Radviliškio rajono savivaldybės biudžeto. <text:s/></text:span></text:p>
      <text:p text:style-name="P253"><text:span text:style-name="T254">4</text:span><text:span text:style-name="T255">.</text:span><text:span text:style-name="T256"><text:tab/></text:span><text:span text:style-name="T257">Centre organizuojama 10 neformaliojo švietimo programų (būrelių) suaugusiems ir mokiniams. Neformaliojo švietimo programų (būrelių) sąrašuose yra 60 dalyvių (pagal nesikartojantį dalyvių sąrašą) iš jų 30 mokinių. Vidutinis 1 programos (būrelio) dalyvių skaičius – 8 dalyviai. Faktinis 1 programos (būrelio) dalyvių skaičius – nuo 1 iki 5 dalyvių.</text:span></text:p>
      <text:p text:style-name="P258"><text:span text:style-name="T259">5</text:span><text:span text:style-name="T260">.</text:span><text:span text:style-name="T261"><text:tab/>Po likvidavimo Centro ugdytiniai neformaliojo švietimo programų užsiėmimus galėtų lankyti Radviliškio r. Sidabravo, ir Baisogalos gimnazijose bei Baisogalos mokykloje-darželyje, kuriose yra ugdomi ir galėtų rinktis įvairesnę savo polinkius, gabumus ir siekius atitinkančią veiklą.<text:s/></text:span></text:p>
      <text:p text:style-name="P262"><text:span text:style-name="T263">6</text:span><text:span text:style-name="T264">.</text:span><text:span text:style-name="T265"><text:tab/>Centre veikia biblioteka, sudaromos sąlygos sportinei veiklai, teikiamos skalbimo ir naudojimosi dušu paslaugos.<text:s/></text:span></text:p>
      <text:p text:style-name="P266"><text:span text:style-name="T267">7</text:span><text:span text:style-name="T268">.</text:span><text:span text:style-name="T269"><text:tab/>Po likvidavimo tame pačiame pastate, kur veiklą vykdė Centras, ir toliau veiks biblioteka (patikėjimo teise suteiktose patalpose). Baisogalos seniūnija pagal gyventojų poreikį sudarys sąlygas sportinei veiklai, teiks skalbimo, naudojimosi dušu ir patalpų nuomos paslaugas.</text:span></text:p>
      <text:p text:style-name="P270"/>
      <text:p text:style-name="P271"><text:span text:style-name="T272">IV</text:span><text:span text:style-name="T273"><text:s/>SKYRIUS</text:span></text:p>
      <text:p text:style-name="P274"><text:span text:style-name="T275">LIKVIDAVIMO ETAPAI IR VYKDYTOJAI</text:span></text:p>
      <text:p text:style-name="P276"/>
      <text:p text:style-name="P277"><text:span text:style-name="T278">8</text:span><text:span text:style-name="T279">.</text:span><text:span text:style-name="T280"><text:tab/>Centras po likvidavimo kaip juridinis asmuo savo veiklą baigia nuo jo išregistravimo iš Juridinių asmenų registro dienos, bent ne vėliau kaip iki 2023 m. spalio 31 d.</text:span></text:p>
      <text:p text:style-name="P281"><text:span text:style-name="T282">9</text:span><text:span text:style-name="T283">.</text:span><text:span text:style-name="T284"><text:tab/>Centro likvidatorius atlieka šiuos darbus:</text:span></text:p>
      <text:p text:style-name="P285"><text:span text:style-name="T286">9.1</text:span><text:span text:style-name="T287">.</text:span><text:span text:style-name="T288"><text:tab/>Civilinio kodekso nustatyta tvarka paskelbia apie Centro likvidavimą vieną kartą viešai spaudoje, įstaigos ir Radviliškio rajono savivaldybės internetinėse svetainėse;<text:s/></text:span></text:p>
      <text:p text:style-name="P289"><text:span text:style-name="T290">9.2</text:span><text:span text:style-name="T291">.</text:span><text:span text:style-name="T292"><text:tab/>ne vėliau kaip pirmą viešo paskelbimo apie likvidavimą dieną VĮ Registrų centrui (Juridinių asmenų registrui) pateikia dokumentus, reikalingus likviduojamo juridinio asmens statusui įregistruoti;</text:span></text:p>
      <text:p text:style-name="P293"><text:span text:style-name="T294">9.3</text:span><text:span text:style-name="T295">.</text:span><text:span text:style-name="T296"><text:tab/>apie likviduojamos įstaigos likvidavimo sąlygų sudarymą praneša raštu visiems juridinio asmens kreditoriams, paslaugų teikėjams;</text:span></text:p>
      <text:p text:style-name="P297"><text:span text:style-name="T298">9.4</text:span><text:span text:style-name="T299">.</text:span><text:span text:style-name="T300"><text:tab/>Valstybinio socialinio draudimo fondo valdybos Panevėžio skyriui per 3 dienas nuo Juridinių asmenų registre įregistravimo juridinio asmens teisinio statuso (likviduojamas) pateikia pranešimą apie apdraustųjų darbuotojų valstybinio socialinio draudimo pabaigą;</text:span></text:p>
      <text:p text:style-name="P301"><text:span text:style-name="T302">9.5</text:span><text:span text:style-name="T303">.</text:span><text:span text:style-name="T304"><text:tab/>praneša raštu kiekvienam Centro ugdytiniui ir (ar) vienam iš tėvų (globėjų) apie Centro likvidavimą;</text:span></text:p>
      <text:p text:style-name="P305"><text:span text:style-name="T306">9.6</text:span><text:span text:style-name="T307">.</text:span><text:span text:style-name="T308"><text:tab/>patvirtinus likvidavimo sąlygas, teisės aktų nustatyta tvarka ir terminais likviduojamo Centro darbuotojus įspėti apie atleidimą iš darbo;</text:span></text:p>
      <text:p text:style-name="P309"><text:span text:style-name="T310">9.7</text:span><text:span text:style-name="T311">.</text:span><text:span text:style-name="T312"><text:tab/>iki rugsėjo 30 d. baigia komplektuoti dokumentų fondus, atlieka dokumentų vertės ekspertizę, sudaro bylų apskaitos dokumentus (bylų apyrašus, sąrašus ir kt.):</text:span></text:p>
      <text:p text:style-name="P313"><text:span text:style-name="T314">9.7.1</text:span><text:span text:style-name="T315">.</text:span><text:span text:style-name="T316"><text:tab/><text:s/>trumpai saugomus dokumentus, kurių saugojimo terminas pasibaigęs, sunaikina surašant dokumentų naikinimo aktą;</text:span></text:p>
      <text:p text:style-name="P317"><text:span text:style-name="T318">9.7.2</text:span><text:span text:style-name="T319">.</text:span><text:span text:style-name="T320"><text:tab/><text:s/>nuolat ir ilgai saugomus dokumentus bei trumpai saugomus dokumentus, kurių saugojimo terminas nesibaigė, perduoda Radviliškio rajono savivaldybės juridinių asmenų archyvui.</text:span></text:p>
      <text:p text:style-name="P321"><text:span text:style-name="T322">10</text:span><text:span text:style-name="T323">.</text:span><text:span text:style-name="T324"><text:tab/>likviduojamo Centro darbuotojų darbo santykiai nutrūksta Lietuvos Respublikos darbo kodekso nustatyta tvarka.</text:span></text:p>
      <text:p text:style-name="P325"/>
      <text:p text:style-name="P326"><text:span text:style-name="T327">V</text:span><text:span text:style-name="T328"><text:s/>SKYRIUS<text:s/></text:span></text:p>
      <text:p text:style-name="P329"><text:span text:style-name="T330">TURTO ĮVERTINIMAS IR INVENTORIZAVIMAS</text:span></text:p>
      <text:p text:style-name="P331"/>
      <text:p text:style-name="P332"><text:span text:style-name="T333">11</text:span><text:span text:style-name="T334">.</text:span><text:span text:style-name="T335"><text:tab/>Centro patikėjimo teise valdomo Savivaldybės nuosavybės teise priklausančio turto vertė 2023 m. gegužės 31 d. finansinės atskaitomybės duomenimis:</text:span></text:p>
      <text:p text:style-name="P336"><text:span text:style-name="T337">11.1</text:span><text:span text:style-name="T338">.</text:span><text:span text:style-name="T339"><text:tab/>ilgalaikio materialiojo turto įsigijimo vertė – 735,82 tūkst. eurų, likutinė vertė – <text:s/>416,50 tūkst. eurų;</text:span></text:p>
      <text:p text:style-name="P340"><text:span text:style-name="T341">11.2</text:span><text:span text:style-name="T342">.</text:span><text:span text:style-name="T343"><text:tab/>ilgalaikio nematerialiojo turto įsigijimo vertė – 8,40 eurų, likutinė vertė – 0,00 eurų;</text:span></text:p>
      <text:p text:style-name="P344"><text:span text:style-name="T345">11.3</text:span><text:span text:style-name="T346">.</text:span><text:span text:style-name="T347"><text:tab/>trumpalaikio turto vertė – 4</text:span><text:span text:style-name="T348">2</text:span><text:span text:style-name="T349">466,16 eurų;</text:span></text:p>
      <text:p text:style-name="P350"><text:span text:style-name="T351">11.4</text:span><text:span text:style-name="T352">.</text:span><text:span text:style-name="T353"><text:tab/>atsargų kaina –<text:s/></text:span><text:span text:style-name="T354">1</text:span><text:span text:style-name="T355">170,07 eurų;</text:span></text:p>
      <text:p text:style-name="P356"><text:span text:style-name="T357">12</text:span><text:span text:style-name="T358">.</text:span><text:span text:style-name="T359"><text:tab/>Centro panaudos pagrindais (pagal Valstybės turto panaudos sutartis,<text:s/></text:span><text:span text:style-name="T360">2010 m. rugpjūčio 31 d. Nr. 2010/342 ir 2020 m. gruodžio 28 d. Nr. SUT-2020-999)<text:s/></text:span><text:span text:style-name="T361">valdomo Valstybės turto, perduoto Savivaldybei valdyti, naudoti ir disponuoti juo patikėjimo teise, vertė 2023 m. gegužės 31 d. finansinės atskaitomybės duomenimis:</text:span></text:p>
      <text:p text:style-name="P362"><text:span text:style-name="T363">12.1</text:span><text:span text:style-name="T364">.</text:span><text:span text:style-name="T365"><text:tab/>ilgalaikio turto įsigijimo vertė – 151,48 eurų, likutinė vertė – 0,00 eurų;</text:span></text:p>
      <text:p text:style-name="P366"><text:span text:style-name="T367">12.2</text:span><text:span text:style-name="T368">.</text:span><text:span text:style-name="T369"><text:tab/>trumpalaikio turto vertė – 261,25 eurų.<text:s/></text:span></text:p>
      <text:p text:style-name="P370"><text:span text:style-name="T371">13</text:span><text:span text:style-name="T372">.</text:span><text:span text:style-name="T373"><text:tab/>Centro likvidatorius iki 2023 m. rugpjūčio 30 d. atlieka Centro turto ir atsiskaitymų inventorizavimą, patikėjimo teise valdomo ir naudojamo netinkamu naudoti pripažinto savivaldybės turto nurašymą ir likvidavimą.</text:span></text:p>
      <text:p text:style-name="P374"><text:span text:style-name="T375">14</text:span><text:span text:style-name="T376">.</text:span><text:span text:style-name="T377"><text:tab/>Inventorizuotas Savivaldybės turtas valdyti, naudoti ir disponuoti juo patikėjimo teise, o valstybės turtas valdyti ir naudoti panaudos teise Radviliškio rajono savivaldybės tarybos sprendimais teisės aktų nustatyta tvarka perduodamas kitiems juridiniams asmenims iki 2023 m. spalio 31 d. (atsakingas vykdytojas – Centro likvidatorius).</text:span></text:p>
      <text:p text:style-name="P378"><text:span text:style-name="T379">15</text:span><text:span text:style-name="T380">.</text:span><text:span text:style-name="T381"><text:tab/>Po <text:s/>Centro visų kreditorinių įsipareigojimų įvykdymo perduoti:</text:span></text:p>
      <text:p text:style-name="P382"><text:span text:style-name="T383">15.1</text:span><text:span text:style-name="T384">.</text:span><text:span text:style-name="T385"><text:tab/>nekilnojamąjį turtą – Radviliškio rajono savivaldybės administracijai (turtą įtraukti į Baisogalos seniūnijos apskaitą);</text:span></text:p>
      <text:p text:style-name="P386"><text:span text:style-name="T387">15.2</text:span><text:span text:style-name="T388">.</text:span><text:span text:style-name="T389"><text:tab/>likusį ilgalaikį ir trumpalaikį materialųjį turtą Radviliškio rajono savivaldybės švietimo ir sporto paslaugų centrui;</text:span></text:p>
      <text:p text:style-name="P390"><text:span text:style-name="T391">15.3</text:span><text:span text:style-name="T392">.</text:span><text:span text:style-name="T393"><text:tab/>Panaudos pagrindais naudojamą Valstybės turtą perduoti Radviliškio rajono savivaldybės švietimo įstaigai arba Radviliškio rajono savivaldybės švietimo ir sporto paslaugų centrui.</text:span></text:p>
      <text:p text:style-name="P394"><text:span text:style-name="T395">16</text:span><text:span text:style-name="T396">.</text:span><text:span text:style-name="T397"><text:tab/>Turto perdavimo ir priėmimo aktus iki 2023 m. spalio 31 d. pasirašo turtą perduodančio ir perimančio juridinio asmens vadovai ar jų įgalioti asmenys.</text:span></text:p>
      <text:p text:style-name="P398"><text:span text:style-name="T399">17</text:span><text:span text:style-name="T400">.</text:span><text:span text:style-name="T401"><text:tab/>Kitiems juridiniams asmenims perduotas nekilnojamasis turtas įregistruojamas teisės aktų nustatyta tvarka.<text: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18</text:span><text:span text:style-name="T411">.</text:span><text:span text:style-name="T412"><text:tab/>Likvidavimo laikotarpiu Centro likvidatorius:</text:span></text:p>
      <text:p text:style-name="P413"><text:span text:style-name="T414">18.1</text:span><text:span text:style-name="T415">.</text:span><text:span text:style-name="T416"><text:tab/>užtikrina, kad likvidavimo laikotarpiu nuo 2023 m. rugsėjo 1 d. iki spalio 31 d. ugdymas, pagal neformaliojo švietimo programas įstaigoje nebūtų vykdomas;</text:span></text:p>
      <text:p text:style-name="P417"><text:span text:style-name="T418">18.2</text:span><text:span text:style-name="T419">.</text:span><text:span text:style-name="T420"><text:tab/>priima į darbą naujus darbuotojus, tik suderinęs su Radviliškio rajono savivaldybės administracija;</text:span></text:p>
      <text:p text:style-name="P421"><text:span text:style-name="T422">18.3</text:span><text:span text:style-name="T423">.</text:span><text:span text:style-name="T424"><text:tab/>sudaro tik tuos sandorius, kurie būtini įstaigos veiklai užtikrinti iki likvidavimo pabaigos, o juos sudarant informuoja kitas sandorių šalis apie įstaigos likvidavimą.</text:span></text:p>
      <text:p text:style-name="P425"><text:span text:style-name="T426">19</text:span><text:span text:style-name="T427">.</text:span><text:span text:style-name="T428"><text:tab/>Likvidavimas vykdomas iš likviduojamam juridiniam asmeniui patvirtintų biudžetinių asignavimų.</text:span></text:p>
      <text:p text:style-name="P429"><text:span text:style-name="T430">20</text:span><text:span text:style-name="T431">.</text:span><text:span text:style-name="T432"><text:tab/>Likviduojamos įstaigos disponuojami antspaudai su Lietuvos valstybės herbu, pasirašius turto ir dokumentacijos perdavimo-priėmimo aktą, teisės aktų nustatyta tvarka sunaikinami.</text:span></text:p>
      <text:p text:style-name="P433"/>
      <text:p text:style-name="P434"/>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3-07-04T05:23:00Z</meta:creation-date>
    <dc:date>2023-07-04T05:23:00Z</dc:date>
    <meta:print-date>2023-06-15T05:28:00Z</meta:print-date>
    <meta:template xlink:href="Normal.dotm" xlink:type="simple"/>
    <meta:editing-cycles>2</meta:editing-cycles>
    <meta:editing-duration>PT0S</meta:editing-duration>
    <meta:document-statistic meta:page-count="10" meta:paragraph-count="71" meta:word-count="1466" meta:character-count="12765" meta:row-count="315" meta:non-whitespace-character-count="11370"/>
  </office:meta>
</office:document-meta>
</file>