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fo:letter-spacing="0.0416in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name-asian="Calibri" fo:font-weight="bold" style:font-weight-asian="bold" style:font-size-complex="12pt"/>
    </style:style>
    <style:style style:name="T41" style:parent-style-name="DefaultParagraphFont" style:family="text">
      <style:text-properties style:font-name-asian="Calibri" fo:font-weight="bold" style:font-weight-asian="bold"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name-asian="Calibri" style:font-size-complex="11pt" style:language-complex="bn" style:country-complex="IN"/>
    </style:style>
    <style:style style:name="T46" style:parent-style-name="DefaultParagraphFont" style:family="text">
      <style:text-properties style:font-name-asian="Calibri" fo:color="#000000" style:font-size-complex="12pt"/>
    </style:style>
    <style:style style:name="P47" style:parent-style-name="Normal" style:family="paragraph">
      <style:paragraph-properties fo:text-align="justify" fo:line-height="150%" fo:text-indent="0.5in"/>
      <style:text-properties fo:hyphenate="false"/>
    </style:style>
    <style:style style:name="P48" style:parent-style-name="Normal" style:family="paragraph">
      <style:paragraph-properties fo:text-align="justify" fo:line-height="150%" fo:text-indent="0.5in"/>
      <style:text-properties fo:hyphenate="false"/>
    </style:style>
    <style:style style:name="T49" style:parent-style-name="DefaultParagraphFont" style:family="text">
      <style:text-properties style:font-name-asian="Calibri" fo:font-weight="bold" style:font-weight-asian="bold" style:font-size-complex="12pt"/>
    </style:style>
    <style:style style:name="T50" style:parent-style-name="DefaultParagraphFont" style:family="text">
      <style:text-properties style:font-name-asian="Calibri" fo:font-weight="bold" style:font-weight-asian="bold" style:font-size-complex="12pt"/>
    </style:style>
    <style:style style:name="P51" style:parent-style-name="Normal" style:family="paragraph">
      <style:paragraph-properties fo:text-align="justify" fo:line-height="150%" fo:text-indent="0.5in"/>
      <style:text-properties fo:hyphenate="false"/>
    </style:style>
    <style:style style:name="T52" style:parent-style-name="DefaultParagraphFont" style:family="text">
      <style:text-properties style:font-name-asian="Calibri" style:font-size-complex="12pt"/>
    </style:style>
    <style:style style:name="P5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5" style:parent-style-name="Normal" style:family="paragraph">
      <style:paragraph-properties fo:line-height="150%"/>
    </style:style>
    <style:style style:name="P5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7" style:parent-style-name="DefaultParagraphFont" style:family="text">
      <style:text-properties fo:language="en" fo:country="US"/>
    </style:style>
    <style:style style:name="T58" style:parent-style-name="DefaultParagraphFont" style:family="text">
      <style:text-properties fo:text-transform="uppercase"/>
    </style:style>
    <style:style style:name="T59" style:parent-style-name="DefaultParagraphFont" style:family="text">
      <style:text-properties fo:language="en" fo:country="US"/>
    </style:style>
    <style:style style:name="T60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PETICIJŲ KOMISIJOS 2024 M. RUGSĖJO 19 D. IŠVADOS NR. 250-I-25</text:p>
      <text:p text:style-name="P21"/>
      <text:p text:style-name="P22"><text:span text:style-name="T23">2024</text:span><text:span text:style-name="T24"><text:s/>m.<text:s/></text:span><text:span text:style-name="T25">spalio</text:span><text:span text:style-name="T26"><text:s/></text:span><text:span text:style-name="T27">1</text:span><text:span text:style-name="T28"><text:s/>d. Nr.<text:s/></text:span><text:span text:style-name="T29">XIV-2995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as, vadovaudamasis Lietuvos Respublikos peticijų konstitucinio įstatymo 19 straipsnio 1 dalimi,<text:s/></text:span><text:span text:style-name="T36">nutari</text:span><text:span text:style-name="T37">a:</text:span></text:p>
        <text:p text:style-name="P38"/>
        <text:p text:style-name="P39"><text:span text:style-name="T40">1</text:span><text:span text:style-name="T41"><text:s/>straipsnis.</text:span></text:p>
        <text:p text:style-name="P42"><text:span text:style-name="T43">Pritarti Seimo Peticijų komisijos 2024<text:s/></text:span><text:span text:style-name="T44">m. rugsėjo 19 d. išvadai Nr. 250-I-25 netenkinti pareiškėjų siūlymo pakeisti</text:span><text:span text:style-name="T45"><text:s/></text:span><text:span text:style-name="T46">Lietuvos Respublikos bausmių vykdymo kodekso 83 straipsnį.</text:span></text:p>
        <text:p text:style-name="P47"/>
        <text:p text:style-name="P48"><text:span text:style-name="T49">2</text:span><text:span text:style-name="T50"><text:s/>straipsnis.</text:span></text:p>
        <text:p text:style-name="P51"><text:span text:style-name="T52">Nustatyti, kad šis nutarimas įsigalioja nuo jo oficialaus paskelbimo.</text:span></text:p>
        <text:p text:style-name="P53"/>
        <text:p text:style-name="P54"/>
        <text:p text:style-name="P55"/>
        <text:p text:style-name="P56"><text:span text:style-name="T57">Seimo Pirmininkė</text:span><text:span text:style-name="T58"><text:tab/></text:span><text:span text:style-name="T59">Vikto</text:span><text:span text:style-name="T60">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10-02T13:38:00Z</meta:creation-date>
    <dc:date>2024-10-02T13:38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99" meta:character-count="645" meta:row-count="16" meta:non-whitespace-character-count="553"/>
  </office:meta>
</office:document-meta>
</file>