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0.0736in" fo:text-indent="0.0736in">
        <style:tab-stops>
          <style:tab-stop style:type="left" style:position="5.075in"/>
        </style:tab-stops>
      </style:paragraph-properties>
    </style:style>
    <style:style style:name="P55" style:parent-style-name="Normal" style:family="paragraph">
      <style:paragraph-properties fo:margin-left="-0.0736in" fo:text-indent="0.0736in">
        <style:tab-stops>
          <style:tab-stop style:type="left" style:position="5.075in"/>
        </style:tab-stops>
      </style:paragraph-properties>
    </style:style>
    <style:style style:name="P56" style:parent-style-name="Normal" style:family="paragraph">
      <style:paragraph-properties fo:margin-left="-0.0736in" fo:text-indent="0.0736in">
        <style:tab-stops>
          <style:tab-stop style:type="left" style:position="5.075in"/>
        </style:tab-stops>
      </style:paragraph-properties>
    </style:style>
    <style:style style:name="P57" style:parent-style-name="Normal" style:family="paragraph">
      <style:paragraph-properties fo:margin-left="-0.0736in" fo:text-indent="0.0736in">
        <style:tab-stops>
          <style:tab-stop style:type="left" style:position="5.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2" style:parent-style-name="Normal" style:family="paragraph">
      <style:paragraph-properties fo:margin-left="4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fo:background-color="#FFFFFF">
        <style:tab-stops/>
      </style:paragraph-properties>
      <style:text-properties style:font-size-complex="12pt"/>
    </style:style>
    <style:style style:name="P65" style:parent-style-name="Normal" style:family="paragraph">
      <style:paragraph-properties fo:margin-left="3.5in" fo:text-indent="0.5in" fo:background-color="#FFFFFF">
        <style:tab-stops/>
      </style:paragraph-properties>
      <style:text-properties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5in"/>
      <style:text-properties fo:color="#000000" style:font-size-complex="12pt"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text-indent="0.5in"/>
      <style:text-properties fo:color="#000000" style:font-size-complex="12pt"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fo:text-indent="0.5in"/>
      <style:text-properties fo:color="#000000" style:font-size-complex="12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5in"/>
      <style:text-properties fo:color="#000000" style:font-size-complex="12pt"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text-indent="0.5in"/>
      <style:text-properties fo:color="#000000" style:font-size-complex="12p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 ASBESTO TURINČIŲ GAMINIŲ INVENTORIZACIJOS ŠALČININKŲ RAJONO SAVIVALDYBĖS TERITORIJOJE TVARKOS APRAŠO TVIRTINIMO</text:span></text:p>
      <text:p text:style-name="P11"/>
      <text:p text:style-name="P12">2018 m. sausio 30 d. Nr. DĮV-169</text:p>
      <text:p text:style-name="P13">Šalčininkai</text:p>
      <text:p text:style-name="P14"/>
      <text:p text:style-name="P15"/>
      <text:p text:style-name="P16"><text:span text:style-name="T17">Vadovaudamasis Lietuvos Respublikos vietos savivaldos įstatymo 29 straipsnio 8 dalies 2 punktu, vykdydamas Asbesto šalinimo veiksmų plano, patvirtinto Lietuvos Respublikos aplinkos ministro 2017 m. kovo 22 d. įsakymu Nr. D1-243 „Dėl asbesto šalinimo veiksmų plano patvirtinimo“ įgyvendinimą,</text:span></text:p>
      <text:p text:style-name="P18"><text:span text:style-name="T19">1</text:span><text:span text:style-name="T20">. </text:span><text:span text:style-name="T21">Tvirtinu</text:span><text:span text:style-name="T22"> Asbesto turinčių gaminių inventorizacijos Šalčininkų rajono savivaldybės teritorijoje tvarkos aprašą (pridedama).</text:span></text:p>
      <text:p text:style-name="P23"><text:span text:style-name="T24">2</text:span><text:span text:style-name="T25">. </text:span><text:span text:style-name="T26">Nustatau</text:span><text:span text:style-name="T27">, kad gyvenamųjų pastatų (namų) ir negyvenamųjų pastatų (viešbučių paskirties pastatų, administracinės paskirties pastatų, prekybos paskirties pastatų, paslaugų paskirties pastatų, maitinimo paskirties pastatų, transporto paskirties pastatų, garažų paskirties pastatų, gamybos ir pramonės paskirties pastatų, sandėliavimo paskirties pastatų, kultūros paskirties pastatų, mokslo paskirties pastatų, gydymo paskirties pastatų, poilsio paskirties pastatų, sporto paskirties pastatų, religinės paskirties pastatų, specialiosios paskirties pastatų, pagalbinio ūkio paskirties pastatų, kitos paskirties pastatų), taip pat inžinerinių tinklų, kurių konstrukcijose yra asbesto turinčių gaminių, savininkai, naudotojai, sutarties pagrindu paskirti statinių techniniai prižiūrėtojai arba administratoriai:</text:span></text:p>
      <text:p text:style-name="P28"><text:span text:style-name="T29">2.1</text:span><text:span text:style-name="T30">. turi atlikti pakartotinę asbesto turinčių gaminių inventorizaciją ir pateikti inventorizacijos ataskaitas Asbesto turinčių gaminių inventorizacijos Šalčininkų rajono savivaldybės teritorijoje tvarkos apraše nustatyta tvarka, jei pirminės asbesto turinčių gaminių inventorizacijos metu nustatoma, kad asbesto turinčių gaminių būklė yra patenkinama arba gera, arba nepatenkinamos būklės asbesto turintys gaminiai yra sutaisomi.</text:span></text:p>
      <text:p text:style-name="P31"><text:span text:style-name="T32">3</text:span><text:span text:style-name="T33">. </text:span><text:span text:style-name="T34">Įpareigoju</text:span><text:span text:style-name="T35">:</text:span></text:p>
      <text:p text:style-name="P36"><text:span text:style-name="T37">3.1</text:span><text:span text:style-name="T38">. Seniūnijų seniūnus – skleisti informaciją apie asbesto turinčių gaminių inventorizaciją, teikti tokių statinių naudotojams informaciją apie asbesto turinčių gaminių inventorizacijos ataskaitų pildymą, priimti šias ataskaitas ir perduoti jas rajono savivaldybės administracijos Žemės ūkio skyriui;</text:span></text:p>
      <text:p text:style-name="P39"><text:span text:style-name="T40">3.2</text:span><text:span text:style-name="T41">. Žemės ūkio skyrių:</text:span></text:p>
      <text:p text:style-name="P42"><text:span text:style-name="T43">3.2.1</text:span><text:span text:style-name="T44">. vadovaujantis Asbesto turinčių gaminių inventorizacijos Šalčininkų rajono savivaldybės teritorijoje tvarkos aprašu, rinkti asbesto turinčių gaminių inventorizacijos ataskaitas ir jas saugoti, prireikus, imtis Asbesto turinčių gaminių inventorizacijos Šalčininkų rajono savivaldybės teritorijoje tvarkos apraše numatytų priemonių, kad būtų užtikrintas pateiktų duomenų teisingumas;</text:span></text:p>
      <text:p text:style-name="P45"><text:span text:style-name="T46">3.2.2</text:span><text:span text:style-name="T47">. sudaryti asbesto turinčių gaminių sąrašą ir jį tvarkyti, rengti Aplinkos ministerijai informaciją apie asbesto turinčių gaminių inventorizavimo eigą Šalčininkų rajono savivaldybės teritorijoje;</text:span></text:p>
      <text:p text:style-name="P48"><text:span text:style-name="T49">3.2.3</text:span><text:span text:style-name="T50">. imtis priemonių, kad informacija apie Šalčininkų rajono savivaldybės teritorijoje esančių statinių, kurių konstrukcijose yra asbesto turinčių gaminių, inventorizaciją būtų paskelbta savivaldybės interneto svetainėje ir Šalčininkų rajono vietinėje spaudoje;</text:span></text:p>
      <text:p text:style-name="P51"><text:span text:style-name="T52">3.2.4</text:span><text:span text:style-name="T53">. teikti informaciją statinių naudotojams ir seniūnijoms apie asbesto turinčių gaminių inventorizacijos ataskaitų pildymą.</text:span></text:p>
      <text:p text:style-name="P54"/>
      <text:p text:style-name="P55"/>
      <text:p text:style-name="P56"/>
      <text:p text:style-name="P57"><text:span text:style-name="T58">Savivaldybės administracijos direktorius</text:span><text:span text:style-name="T59"><text:tab/>Josif Rybak</text:span></text:p>
      <text:soft-page-break/>
      <text:p text:style-name="P60">PATVIRTINTA</text:p>
      <text:p text:style-name="P62">Šalčininkų rajono savivaldybės administracijos direktoriaus</text:p>
      <text:p text:style-name="P63">2018 m. sausio 30 d. įsakymu<text:s/></text:p>
      <text:p text:style-name="P64">Nr. DĮV-169</text:p>
      <text:p text:style-name="P65"/>
      <text:p text:style-name="P66"><text:span text:style-name="T67">Asbesto turinčiŲ gaminiŲ inventorizacijos ŠALČININKŲ rajone</text:span><text:span text:style-name="T68"><text:s/></text:span><text:span text:style-name="T69">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sbesto turinčių gaminių inventorizacijos Šalčininkų rajone tvarkos aprašas (toliau – Tvarkos aprašas) nustato asbesto turinčių gaminių pirminės ir pakartotinės inventorizacijos atlikimo ir ataskaitų teikimo procedūras, pranešimų apie asbesto turinčių gaminių pašalinimą iš aplinkos teikimo tvarką.</text:span></text:p>
      <text:p text:style-name="P79"><text:span text:style-name="T80">2</text:span><text:span text:style-name="T81">. Asbesto turinčių gaminių inventorizacijos tikslas – nustatyti, kiek viešojo naudojimo pastatuose, gyvenamuosiuose namuose ir kituose namų valdų ūkiniuose pastatuose yra jiems statyti panaudotų asbesto turinčių gaminių ir įvertinti, kokia šių gaminių būklė.</text:span></text:p>
      <text:p text:style-name="P82"><text:span text:style-name="T83">3</text:span><text:span text:style-name="T84">. Šis Tvarkos aprašas taikomas statinių naudotojams ir sutarties pagrindu paskirtiems statinių techniniams prižiūrėtojams.</text:span></text:p>
      <text:p text:style-name="P85"><text:span text:style-name="T86">4</text:span><text:span text:style-name="T87">. Savivaldybės administracijos žemės ūkio skyrius kaupia duomenis apie asbesto turinčius gaminius ir</text:span><text:span text:style-name="T88"><text:s/></text:span><text:span text:style-name="T89">šio Tvarkos aprašo nustatyta tvarka sudaro Asbesto turinčių gaminių sąrašą.</text:span></text:p>
      <text:p text:style-name="P90"><text:span text:style-name="T91">5</text:span><text:span text:style-name="T92">. Šiame Tvarkos apraše vartojamos sąvokos<text:s/></text:span><text:span text:style-name="T93">pastatas, viešojo naudojimo pastatas, statinio naudojimas, statinio naudotojas, statinio priežiūra, statinio techninė priežiūra, statinio naudojimo priežiūra, statinio techninis prižiūrėtoja</text:span><text:span text:style-name="T94">s atitinka Lietuvos Respublikos statybos įstatyme vartojamas sąvokas.</text:span></text:p>
      <text:p text:style-name="P95"/>
      <text:p text:style-name="P96"><text:span text:style-name="T97">II</text:span><text:span text:style-name="T98">. ASBESTO TURINČIŲ GAMINIŲ pirminės inventorizacijos atlikimo<text:s/></text:span></text:p>
      <text:p text:style-name="P99"><text:span text:style-name="T100">ir ataskaitos teikimo tvarka</text:span></text:p>
      <text:p text:style-name="P101"/>
      <text:p text:style-name="P102"><text:span text:style-name="T103">6</text:span><text:span text:style-name="T104">.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ada turi būti atliekama asbesto turinčių gaminių pirminė inventorizacija pagal šio Tvarkos aprašo reikalavimus.</text:span></text:p>
      <text:p text:style-name="P105"><text:span text:style-name="T106">7</text:span><text:span text:style-name="T107">. Statinio naudotojas arba sutarties pagrindu paskirtas statinio techninis prižiūrėtojas, inventorizuodamas asbesto turinčius gaminius, užpildo šio Tvarkos aprašo 1 priede nurodytos formos Asbesto turinčių gaminių inventorizacijos ataskaitą (toliau – Ataskaita) pagal šio Tvarkos aprašo 2 priede išdėstytus reikalavimus.</text:span></text:p>
      <text:p text:style-name="P108"><text:span text:style-name="T109">8</text:span><text:span text:style-name="T110">. Ataskaita pildoma kiekvienam inventorizuotam pastatui atskirai.</text:span></text:p>
      <text:p text:style-name="P111"><text:span text:style-name="T112">9</text:span><text:span text:style-name="T113">. Ataskaitoje pateikiami duomenys:</text:span></text:p>
      <text:p text:style-name="P114"><text:span text:style-name="T115">9.1</text:span><text:span text:style-name="T116">. inventorizuoto pastato pavadinimas, paskirtis, dydis, adresas, unikalus numeris, pastatymo metai;</text:span></text:p>
      <text:p text:style-name="P117"><text:span text:style-name="T118">9.2</text:span><text:span text:style-name="T119">. inventorizuoto statinio naudotojas (-ai);</text:span></text:p>
      <text:p text:style-name="P120"><text:span text:style-name="T121">9.3</text:span><text:span text:style-name="T122">. asbesto turinčio gaminio pavadinimas (tipas), kiekis;</text:span></text:p>
      <text:p text:style-name="P123"><text:span text:style-name="T124">9.4</text:span><text:span text:style-name="T125">. asbesto turinčių gaminių būklė ir pašalinimo iš aplinkos skubumo laipsnis;</text:span></text:p>
      <text:p text:style-name="P126"><text:span text:style-name="T127">9.5</text:span><text:span text:style-name="T128">. Ataskaitą pildžiusio asmens duomenys.</text:span></text:p>
      <text:p text:style-name="P129"><text:span text:style-name="T130">10</text:span><text:span text:style-name="T131">. Asbesto turinčių gaminių būklė ir pašalinimo iš aplinkos skubumo laipsnis vertinami pagal šiuos kriterijus:</text:span></text:p>
      <text:p text:style-name="P132"><text:span text:style-name="T133">10.1</text:span><text:span text:style-name="T134">. asbesto turinčių gaminių tipą;</text:span></text:p>
      <text:p text:style-name="P135"><text:span text:style-name="T136">10.2</text:span><text:span text:style-name="T137">. asbesto turinčių gaminių paviršiaus tipą;</text:span></text:p>
      <text:p text:style-name="P138"><text:span text:style-name="T139">10.3</text:span><text:span text:style-name="T140">. asbesto turinčių gaminių paviršiaus pažeidimo lygį;</text:span></text:p>
      <text:p text:style-name="P141"><text:span text:style-name="T142">10.4</text:span><text:span text:style-name="T143">. galimybę pažeisti asbesto turinčių gaminių paviršių;</text:span></text:p>
      <text:p text:style-name="P144"><text:span text:style-name="T145">10.5</text:span><text:span text:style-name="T146">. žmonių naudojimosi pastatu, kuriame yra asbesto turinčių gaminių, dažnumą;</text:span></text:p>
      <text:p text:style-name="P147"><text:span text:style-name="T148">10.6</text:span><text:span text:style-name="T149">. asbesto turinčių gaminių buvimo vietą pastate.</text:span></text:p>
      <text:p text:style-name="P150"><text:span text:style-name="T151">11</text:span><text:span text:style-name="T152">. Statinio naudotojas arba sutarties pagrindu paskirtas statinio techninis prižiūrėtojas pildo du Ataskaitos egzempliorius. Vieną Ataskaitos egzempliorių jis pateikia Savivaldybės administracijai (žemės ūkio skyriui, seniūnijai, kurios administruojamoje teritorijoje yra inventorizuotas pastatas), antrą egzempliorių saugo pats.</text:span></text:p>
      <text:p text:style-name="P153"><text:span text:style-name="T154">12</text:span><text:span text:style-name="T155">. Savivaldybės administracijos žemės ūkio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56"/>
      <text:p text:style-name="P157"><text:span text:style-name="T158">III</text:span><text:span text:style-name="T159">.<text:s/></text:span><text:span text:style-name="T160">ASBESTO TURINČIŲ GAMINIŲ pakartotinės inventorizacijos atlikimo ir ataskaitos teikimo tvarka</text:span></text:p>
      <text:p text:style-name="P161"/>
      <text:p text:style-name="P162"><text:span text:style-name="T163">13</text:span><text:span text:style-name="T164">. Jeigu asbesto turinčių gaminių pirminės inventorizacijos metu nustatoma, kad asbesto turinčių gaminių būklė yra patenkinama (II pašalinimo iš aplinkos skubumo laipsnis), statinių, kurių konstrukcijose yra asbesto turinčių gaminių, naudotojai arba sutarties pagrindu paskirti statinių techniniai prižiūrėtojai turi atlikti pakartotinę asbesto turinčių gaminių inventorizaciją po 5 metų ir teikti Ataskaitas šio Tvarkos aprašo 7–11 punktuose nustatyta tvarka.</text:span></text:p>
      <text:p text:style-name="P165"><text:span text:style-name="T166">14</text:span><text:span text:style-name="T167">. Jeigu asbesto turinčių gaminių pirminės inventorizacijos metu nustatoma, kad asbesto turinčių gaminių būklė yra gera (III pašalinimo iš aplinkos skubumo laipsnis), statinių, kurių konstrukcijose yra asbesto turinčių gaminių, naudotojai arba sutarties pagrindu paskirti statinių techniniai prižiūrėtojai turi atlikti pakartotinę asbesto turinčių gaminių inventorizaciją po 10 metų ir teikti Ataskaitas šio Tvarkos aprašo 7–11 punktuose nustatyta tvarka.</text:span></text:p>
      <text:p text:style-name="P168"><text:span text:style-name="T169">15</text:span><text:span text:style-name="T170">. Jeigu nepatenkinamos būklės asbesto turintys gaminiai yra sutaisomi (sumažinama aplinkos tarša asbestu, pagerinama asbesto turinčių gaminių būklė), statinių naudotojai arba sutarties pagrindu paskirti statinių techniniai prižiūrėtojai turi atlikti pakartotinę asbesto turinčių gaminių inventorizaciją ir teikti Ataskaitas šio Tvarkos aprašo 7–11 punktuose nustatyta tvarka ne vėliau kaip iki kitų metų sausio 15 dienos.</text:span></text:p>
      <text:p text:style-name="P171"><text:span text:style-name="T172">16</text:span><text:span text:style-name="T173">. Savivaldybės administracijos žemės ūkio skyrius pagal Ataskaitoje pateiktus duomenis patikslina Asbesto turinčių gaminių sąrašą.</text:span></text:p>
      <text:p text:style-name="P174"/>
      <text:p text:style-name="P175"><text:span text:style-name="T176">IV</text:span><text:span text:style-name="T177">. pranešimo apie asbesto turinčių gaminių pašalinimą<text:s/></text:span></text:p>
      <text:p text:style-name="P178"><text:span text:style-name="T179">iš aplinkos teikimo tvarka</text:span></text:p>
      <text:p text:style-name="P180"/>
      <text:p text:style-name="P181"><text:span text:style-name="T182">17</text:span><text:span text:style-name="T183">.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3 priede.</text:span></text:p>
      <text:p text:style-name="P184"><text:span text:style-name="T185">18</text:span><text:span text:style-name="T186">. Statinio naudotojas arba sutarties pagrindu paskirtas statinio techninis prižiūrėtojas pildo du Pranešimo egzempliorius. Vieną Pranešimo egzempliorių jis pateikia<text:s/></text:span><text:span text:style-name="T187">Savivaldybės administracijos žemės ūkio skyriui,</text:span><text:span text:style-name="T188"><text:s/>antrą egzempliorių saugo pats.</text:span></text:p>
      <text:p text:style-name="P189"><text:span text:style-name="T190">19</text:span><text:span text:style-name="T191">. Savivaldybės administracijos žemės ūkio skyrius pagal Pranešime pateiktus duomenis atnaujina Asbesto turinčių gaminių sąrašą.</text:span></text:p>
      <text:p text:style-name="P192"/>
      <text:p text:style-name="P193"><text:span text:style-name="T194">V</text:span><text:span text:style-name="T195">.<text:s/></text:span><text:span text:style-name="T196">Baigiamosios nuostatos</text:span></text:p>
      <text:p text:style-name="P197"/>
      <text:p text:style-name="P198"><text:span text:style-name="T199">20</text:span><text:span text:style-name="T200">.<text:s/></text:span><text:span text:style-name="T201">Savivaldybės administracijos žemės ūkio skyrius<text:s/></text:span><text:span text:style-name="T202">asbesto turinčių gaminių inventorizacijos dokumentus saugo Lietuvos archyvų departamento prie Lietuvos Respublikos Vyriausybės nustatyta tvarka.</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2-06T14:10:00Z</meta:creation-date>
    <dc:date>2018-02-06T14:10:00Z</dc:date>
    <meta:print-date>2014-01-08T15:08:00Z</meta:print-date>
    <meta:template xlink:href="Normal.dotm" xlink:type="simple"/>
    <meta:editing-cycles>2</meta:editing-cycles>
    <meta:editing-duration>PT0S</meta:editing-duration>
    <meta:user-defined meta:name="DLX:Title">DĖL ASBESTO TURINČIŲ GAMINIŲ INVENTORIZACIJOS ŠALČININKŲ RAJONO SAVIVALDYBĖS TERITORIJOJE TVARKOS APRAŠO TVIRTINIMO</meta:user-defined>
    <meta:user-defined meta:name="DLX:Registered">1/30/2018</meta:user-defined>
    <meta:user-defined meta:name="DLX:RegistrationNo">DĮV-169</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Miroslav Neverkevič</meta:user-defined>
    <meta:user-defined meta:name="DLX:abs_gov_DokumentoRengejas:Phone"> (8 380) 20 130 </meta:user-defined>
    <meta:user-defined meta:name="DLX:abs_gov_DokumentoRengejas:Email">miroslav.neverkevic@salcininkai.lt</meta:user-defined>
    <meta:user-defined meta:name="DLX:abs_gov_DokumentoRengejoPadalinys:Title">Komunalinio ūkio skyrius</meta:user-defined>
    <meta:document-statistic meta:page-count="4" meta:paragraph-count="164" meta:word-count="1215" meta:character-count="9702" meta:row-count="320" meta:non-whitespace-character-count="8651"/>
  </office:meta>
</office:document-meta>
</file>